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9.499791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style-name="ro1">
          <table:table-cell office:value-type="string" table:number-columns-spanned="1" table:number-rows-spanned="2" table:style-name="ce3">
            <text:p><text:span text:style-name="T3">項次</text:span></text:p>
          </table:table-cell>
          <table:table-cell office:value-type="string" table:number-columns-spanned="1" table:number-rows-spanned="2" table:style-name="ce3">
            <text:p><text:span text:style-name="T3">縣市</text:span></text:p>
          </table:table-cell>
          <table:table-cell office:value-type="string" table:number-columns-spanned="1" table:number-rows-spanned="2" table:style-name="ce3">
            <text:p><text:span text:style-name="T3">鄉鎮市區</text:span></text:p>
          </table:table-cell>
          <table:table-cell office:value-type="string" table:number-columns-spanned="1" table:number-rows-spanned="2" table:style-name="ce3">
            <text:p><text:span text:style-name="T3">農地位置</text:span></text:p>
          </table:table-cell>
          <table:table-cell office:value-type="string" table:number-columns-spanned="1" table:number-rows-spanned="2" table:style-name="ce3">
            <text:p><text:span text:style-name="T3">場址</text:span>TWD97X<text:span text:style-name="T3">座標</text:span></text:p>
          </table:table-cell>
          <table:table-cell office:value-type="string" table:number-columns-spanned="1" table:number-rows-spanned="2" table:style-name="ce3">
            <text:p><text:span text:style-name="T3">場址</text:span>TWD97Y<text:span text:style-name="T3">座標</text:span></text:p>
          </table:table-cell>
          <table:table-cell office:value-type="string" table:number-columns-spanned="8" table:number-rows-spanned="1" table:style-name="ce2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砷</text:span></text:p>
          </table:table-cell>
          <table:table-cell office:value-type="string" table:style-name="ce5">
            <text:p><text:span text:style-name="T3">鎘</text:span></text:p>
          </table:table-cell>
          <table:table-cell office:value-type="string" table:style-name="ce5">
            <text:p><text:span text:style-name="T3">鉻</text:span></text:p>
          </table:table-cell>
          <table:table-cell office:value-type="string" table:style-name="ce5">
            <text:p><text:span text:style-name="T3">銅</text:span></text:p>
          </table:table-cell>
          <table:table-cell office:value-type="string" table:style-name="ce5">
            <text:p><text:span text:style-name="T3">鉛</text:span></text:p>
          </table:table-cell>
          <table:table-cell office:value-type="string" table:style-name="ce5">
            <text:p><text:span text:style-name="T3">鋅</text:span></text:p>
          </table:table-cell>
          <table:table-cell office:value-type="string" table:style-name="ce5">
            <text:p><text:span text:style-name="T3">汞</text:span></text:p>
          </table:table-cell>
          <table:table-cell office:value-type="string" table:style-name="ce5">
            <text:p><text:span text:style-name="T3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846<text:span text:style-name="T3">地號</text:span>(<text:span text:style-name="T3">重測前原臺中市大里區詹厝園段</text:span>38-2<text:span text:style-name="T3">地號</text:span>-2)</text:p>
          </table:table-cell>
          <table:table-cell office:value-type="float" office:value="216850" table:style-name="ce5">
            <text:p>216850</text:p>
          </table:table-cell>
          <table:table-cell office:value-type="float" office:value="2664602" table:style-name="ce5">
            <text:p>2664602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241" table:style-name="ce5">
            <text:p>241</text:p>
          </table:table-cell>
          <table:table-cell office:value-type="float" office:value="153" table:style-name="ce5">
            <text:p>153</text:p>
          </table:table-cell>
          <table:table-cell office:value-type="float" office:value="33" table:style-name="ce5">
            <text:p>33</text:p>
          </table:table-cell>
          <table:table-cell office:value-type="float" office:value="296" table:style-name="ce5">
            <text:p>296</text:p>
          </table:table-cell>
          <table:table-cell office:value-type="string" table:style-name="ce5">
            <text:p>—</text:p>
          </table:table-cell>
          <table:table-cell office:value-type="float" office:value="172" table:style-name="ce5">
            <text:p>172</text:p>
          </table:table-cell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大里區夏田東段</text:span>83<text:span text:style-name="T3">地號</text:span>(<text:span text:style-name="T3">重測前原地號：大里區大突寮段</text:span>252-8<text:span text:style-name="T3">地號</text:span>)</text:p>
          </table:table-cell>
          <table:table-cell office:value-type="float" office:value="217810" table:style-name="ce5">
            <text:p>217810</text:p>
          </table:table-cell>
          <table:table-cell office:value-type="float" office:value="2665190" table:style-name="ce5">
            <text:p>266519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246" table:style-name="ce5">
            <text:p>246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—</text:p>
          </table:table-cell>
          <table:table-cell office:value-type="float" office:value="154" table:style-name="ce5">
            <text:p>154</text:p>
          </table:table-cell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438<text:span text:style-name="T3">地號</text:span>(<text:span text:style-name="T3">重測前大里區詹厝園段</text:span>50<text:span text:style-name="T3">地號</text:span>)</text:p>
          </table:table-cell>
          <table:table-cell office:value-type="float" office:value="217299" table:style-name="ce5">
            <text:p>217299</text:p>
          </table:table-cell>
          <table:table-cell office:value-type="float" office:value="2664883" table:style-name="ce5">
            <text:p>2664883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200" table:style-name="ce5">
            <text:p>20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—</text:p>
          </table:table-cell>
          <table:table-cell office:value-type="float" office:value="173" table:style-name="ce5">
            <text:p>173</text:p>
          </table:table-cell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霧峰區</text:span></text:p>
          </table:table-cell>
          <table:table-cell office:value-type="string" table:style-name="ce5">
            <text:p><text:span text:style-name="T3">臺中市霧峰區五福北段</text:span>1236<text:span text:style-name="T3">地號</text:span>(<text:span text:style-name="T3">重測前原臺中市霧峰區吳厝段</text:span>43-81<text:span text:style-name="T3">地號</text:span>)</text:p>
          </table:table-cell>
          <table:table-cell office:value-type="float" office:value="215654" table:style-name="ce5">
            <text:p>215654</text:p>
          </table:table-cell>
          <table:table-cell office:value-type="float" office:value="2664450" table:style-name="ce5">
            <text:p>266445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205" table:style-name="ce5">
            <text:p>205</text:p>
          </table:table-cell>
          <table:table-cell office:value-type="float" office:value="72" table:style-name="ce5">
            <text:p>72</text:p>
          </table:table-cell>
          <table:table-cell office:value-type="float" office:value="24" table:style-name="ce5">
            <text:p>24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—</text:p>
          </table:table-cell>
          <table:table-cell office:value-type="float" office:value="144" table:style-name="ce5">
            <text:p>144</text:p>
          </table:table-cell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839<text:span text:style-name="T3">地號</text:span>(<text:span text:style-name="T3">重測前原臺中市大里區詹厝園段</text:span>206-2(<text:span text:style-name="T3">部分</text:span>)<text:span text:style-name="T3">地號</text:span>(<text:span text:style-name="T3">坵塊</text:span>1))</text:p>
          </table:table-cell>
          <table:table-cell office:value-type="float" office:value="216085" table:style-name="ce5">
            <text:p>216085</text:p>
          </table:table-cell>
          <table:table-cell office:value-type="float" office:value="2664509" table:style-name="ce5">
            <text:p>2664509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221" table:style-name="ce5">
            <text:p>221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—</text:p>
          </table:table-cell>
          <table:table-cell office:value-type="float" office:value="173" table:style-name="ce5">
            <text:p>173</text:p>
          </table:table-cell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887<text:span text:style-name="T3">地號</text:span>(<text:span text:style-name="T3">重測前原臺中市大里區詹厝園段</text:span>208-2<text:span text:style-name="T3">地號</text:span>)</text:p>
          </table:table-cell>
          <table:table-cell office:value-type="float" office:value="216091" table:style-name="ce5">
            <text:p>216091</text:p>
          </table:table-cell>
          <table:table-cell office:value-type="float" office:value="2664424" table:style-name="ce5">
            <text:p>2664424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203" table:style-name="ce5">
            <text:p>203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—</text:p>
          </table:table-cell>
          <table:table-cell office:value-type="float" office:value="165" table:style-name="ce5">
            <text:p>165</text:p>
          </table:table-cell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839<text:span text:style-name="T3">地號</text:span>(<text:span text:style-name="T3">重測前原臺中市大里區詹厝園段</text:span>206-2(<text:span text:style-name="T3">部分</text:span>)<text:span text:style-name="T3">地號</text:span>(<text:span text:style-name="T3">坵塊</text:span>2))</text:p>
          </table:table-cell>
          <table:table-cell office:value-type="float" office:value="216140" table:style-name="ce5">
            <text:p>216140</text:p>
          </table:table-cell>
          <table:table-cell office:value-type="float" office:value="2664515" table:style-name="ce5">
            <text:p>2664515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96" table:style-name="ce5">
            <text:p>196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—</text:p>
          </table:table-cell>
          <table:table-cell office:value-type="float" office:value="180" table:style-name="ce5">
            <text:p>180</text:p>
          </table:table-cell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742<text:span text:style-name="T3">地號</text:span>(<text:span text:style-name="T3">重測前原臺中市大里區詹厝園段</text:span>133<text:span text:style-name="T3">地號</text:span>)</text:p>
          </table:table-cell>
          <table:table-cell office:value-type="float" office:value="216616" table:style-name="ce5">
            <text:p>216616</text:p>
          </table:table-cell>
          <table:table-cell office:value-type="float" office:value="2664806" table:style-name="ce5">
            <text:p>2664806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79" table:style-name="ce5">
            <text:p>179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—</text:p>
          </table:table-cell>
          <table:table-cell office:value-type="float" office:value="171" table:style-name="ce5">
            <text:p>171</text:p>
          </table:table-cell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550<text:span text:style-name="T3">地號</text:span>(<text:span text:style-name="T3">重測前原臺中市大里區詹厝園段</text:span>223<text:span text:style-name="T3">地號</text:span>)</text:p>
          </table:table-cell>
          <table:table-cell office:value-type="float" office:value="216354" table:style-name="ce5">
            <text:p>216354</text:p>
          </table:table-cell>
          <table:table-cell office:value-type="float" office:value="2664722" table:style-name="ce5">
            <text:p>2664722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97" table:style-name="ce5">
            <text:p>197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—</text:p>
          </table:table-cell>
          <table:table-cell office:value-type="float" office:value="176" table:style-name="ce5">
            <text:p>176</text:p>
          </table:table-cell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873<text:span text:style-name="T3">地號</text:span>(<text:span text:style-name="T3">重測前原地號詹厝園段</text:span>30-5<text:span text:style-name="T3">地號</text:span>)</text:p>
          </table:table-cell>
          <table:table-cell office:value-type="float" office:value="216783" table:style-name="ce5">
            <text:p>216783</text:p>
          </table:table-cell>
          <table:table-cell office:value-type="float" office:value="2664625" table:style-name="ce5">
            <text:p>2664625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53" table:style-name="ce5">
            <text:p>15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—</text:p>
          </table:table-cell>
          <table:table-cell office:value-type="float" office:value="185" table:style-name="ce5">
            <text:p>185</text:p>
          </table:table-cell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187<text:span text:style-name="T3">地號</text:span>(<text:span text:style-name="T3">重測前原臺中市大里區詹厝園段</text:span>176-7<text:span text:style-name="T3">地號</text:span>)</text:p>
          </table:table-cell>
          <table:table-cell office:value-type="float" office:value="215759" table:style-name="ce5">
            <text:p>215759</text:p>
          </table:table-cell>
          <table:table-cell office:value-type="float" office:value="2665260" table:style-name="ce5">
            <text:p>266526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88" table:style-name="ce5">
            <text:p>188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—</text:p>
          </table:table-cell>
          <table:table-cell office:value-type="float" office:value="156" table:style-name="ce5">
            <text:p>156</text:p>
          </table:table-cell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雅區</text:span></text:p>
          </table:table-cell>
          <table:table-cell office:value-type="string" table:style-name="ce5">
            <text:p><text:span text:style-name="T3">大雅區自立段</text:span>2470-1(<text:span text:style-name="T3">部分</text:span>)<text:span text:style-name="T3">、</text:span>2467(<text:span text:style-name="T3">部分</text:span>)<text:span text:style-name="T3">地號</text:span></text:p>
          </table:table-cell>
          <table:table-cell office:value-type="float" office:value="213034" table:style-name="ce5">
            <text:p>213034</text:p>
          </table:table-cell>
          <table:table-cell office:value-type="float" office:value="2678711" table:style-name="ce5">
            <text:p>2678711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79" table:style-name="ce5">
            <text:p>179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—</text:p>
          </table:table-cell>
          <table:table-cell office:value-type="float" office:value="141" table:style-name="ce5">
            <text:p>141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846<text:span text:style-name="T3">地號</text:span>(<text:span text:style-name="T3">重測前原臺中市大里區詹厝園段</text:span>38-4<text:span text:style-name="T3">地號</text:span>)</text:p>
          </table:table-cell>
          <table:table-cell office:value-type="float" office:value="216849" table:style-name="ce5">
            <text:p>216849</text:p>
          </table:table-cell>
          <table:table-cell office:value-type="float" office:value="2664573" table:style-name="ce5">
            <text:p>2664573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54" table:style-name="ce5">
            <text:p>154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—</text:p>
          </table:table-cell>
          <table:table-cell office:value-type="float" office:value="173" table:style-name="ce5">
            <text:p>173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571<text:span text:style-name="T3">地號</text:span>(<text:span text:style-name="T3">重測前原臺中市大里區詹厝園段</text:span>191<text:span text:style-name="T3">地號</text:span>)</text:p>
          </table:table-cell>
          <table:table-cell office:value-type="float" office:value="216041" table:style-name="ce5">
            <text:p>216041</text:p>
          </table:table-cell>
          <table:table-cell office:value-type="float" office:value="2664729" table:style-name="ce5">
            <text:p>2664729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73" table:style-name="ce5">
            <text:p>173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—</text:p>
          </table:table-cell>
          <table:table-cell office:value-type="float" office:value="175" table:style-name="ce5">
            <text:p>175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495<text:span text:style-name="T3">地號</text:span>(<text:span text:style-name="T3">重測前原臺中市大里區詹厝園段</text:span>48<text:span text:style-name="T3">地號</text:span>)</text:p>
          </table:table-cell>
          <table:table-cell office:value-type="float" office:value="217149" table:style-name="ce5">
            <text:p>217149</text:p>
          </table:table-cell>
          <table:table-cell office:value-type="float" office:value="2664784" table:style-name="ce5">
            <text:p>2664784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52" table:style-name="ce5">
            <text:p>152</text:p>
          </table:table-cell>
          <table:table-cell office:value-type="float" office:value="58" table:style-name="ce5">
            <text:p>58</text:p>
          </table:table-cell>
          <table:table-cell office:value-type="float" office:value="25" table:style-name="ce5">
            <text:p>25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—</text:p>
          </table:table-cell>
          <table:table-cell office:value-type="float" office:value="150" table:style-name="ce5">
            <text:p>150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304<text:span text:style-name="T3">地號</text:span>(<text:span text:style-name="T3">重測前原臺中市大里區詹厝園段</text:span>176-80<text:span text:style-name="T3">地號</text:span>)</text:p>
          </table:table-cell>
          <table:table-cell office:value-type="float" office:value="216115" table:style-name="ce5">
            <text:p>216115</text:p>
          </table:table-cell>
          <table:table-cell office:value-type="float" office:value="2664980" table:style-name="ce5">
            <text:p>266498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71" table:style-name="ce5">
            <text:p>171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—</text:p>
          </table:table-cell>
          <table:table-cell office:value-type="float" office:value="162" table:style-name="ce5">
            <text:p>162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437<text:span text:style-name="T3">地號</text:span>(<text:span text:style-name="T3">重測前原臺中市大里區詹厝園段</text:span>50-2<text:span text:style-name="T3">地號</text:span>)</text:p>
          </table:table-cell>
          <table:table-cell office:value-type="float" office:value="217237" table:style-name="ce5">
            <text:p>217237</text:p>
          </table:table-cell>
          <table:table-cell office:value-type="float" office:value="2664907" table:style-name="ce5">
            <text:p>2664907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70" table:style-name="ce5">
            <text:p>170</text:p>
          </table:table-cell>
          <table:table-cell office:value-type="float" office:value="52" table:style-name="ce5">
            <text:p>52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—</text:p>
          </table:table-cell>
          <table:table-cell office:value-type="float" office:value="134" table:style-name="ce5">
            <text:p>134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909<text:span text:style-name="T3">地號</text:span>(<text:span text:style-name="T3">重測前原臺中市大里區詹厝園段</text:span>36<text:span text:style-name="T3">地號</text:span>)</text:p>
          </table:table-cell>
          <table:table-cell office:value-type="float" office:value="216657" table:style-name="ce5">
            <text:p>216657</text:p>
          </table:table-cell>
          <table:table-cell office:value-type="float" office:value="2664621" table:style-name="ce5">
            <text:p>2664621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54" table:style-name="ce5">
            <text:p>154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—</text:p>
          </table:table-cell>
          <table:table-cell office:value-type="float" office:value="161" table:style-name="ce5">
            <text:p>161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223<text:span text:style-name="T3">地號</text:span>(<text:span text:style-name="T3">重測前原臺中市大里區詹厝園段</text:span>176-139<text:span text:style-name="T3">地號</text:span>-1)</text:p>
          </table:table-cell>
          <table:table-cell office:value-type="float" office:value="216058" table:style-name="ce5">
            <text:p>216058</text:p>
          </table:table-cell>
          <table:table-cell office:value-type="float" office:value="2665128" table:style-name="ce5">
            <text:p>2665128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64" table:style-name="ce5">
            <text:p>164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—</text:p>
          </table:table-cell>
          <table:table-cell office:value-type="float" office:value="170" table:style-name="ce5">
            <text:p>170</text:p>
          </table:table-cell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833<text:span text:style-name="T3">地號</text:span>(<text:span text:style-name="T3">重測前原臺中市大里區詹厝園段</text:span>205-3<text:span text:style-name="T3">地號</text:span>)</text:p>
          </table:table-cell>
          <table:table-cell office:value-type="float" office:value="216176" table:style-name="ce5">
            <text:p>216176</text:p>
          </table:table-cell>
          <table:table-cell office:value-type="float" office:value="2664589" table:style-name="ce5">
            <text:p>2664589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44" table:style-name="ce5">
            <text:p>144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—</text:p>
          </table:table-cell>
          <table:table-cell office:value-type="float" office:value="150" table:style-name="ce5">
            <text:p>150</text:p>
          </table:table-cell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548<text:span text:style-name="T3">地號</text:span>(<text:span text:style-name="T3">重測前原臺中市大里區詹厝園段</text:span>7<text:span text:style-name="T3">地號</text:span>)-J020</text:p>
          </table:table-cell>
          <table:table-cell office:value-type="float" office:value="217013" table:style-name="ce5">
            <text:p>217013</text:p>
          </table:table-cell>
          <table:table-cell office:value-type="float" office:value="2665146" table:style-name="ce5">
            <text:p>2665146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27" table:style-name="ce5">
            <text:p>127</text:p>
          </table:table-cell>
          <table:table-cell office:value-type="float" office:value="85" table:style-name="ce5">
            <text:p>85</text:p>
          </table:table-cell>
          <table:table-cell office:value-type="float" office:value="21" table:style-name="ce5">
            <text:p>21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—</text:p>
          </table:table-cell>
          <table:table-cell office:value-type="float" office:value="72" table:style-name="ce5">
            <text:p>72</text:p>
          </table:table-cell>
          <table:table-cell table:number-columns-repeated="1637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甲區</text:span></text:p>
          </table:table-cell>
          <table:table-cell office:value-type="string" table:style-name="ce5">
            <text:p><text:span text:style-name="T3">臺中市福安段</text:span>1121<text:span text:style-name="T3">、</text:span>1122<text:span text:style-name="T3">、</text:span>1224<text:span text:style-name="T3">、</text:span>1225<text:span text:style-name="T3">地號</text:span></text:p>
          </table:table-cell>
          <table:table-cell office:value-type="float" office:value="213572" table:style-name="ce5">
            <text:p>213572</text:p>
          </table:table-cell>
          <table:table-cell office:value-type="float" office:value="2700589" table:style-name="ce5">
            <text:p>2700589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296" table:style-name="ce5">
            <text:p>296</text:p>
          </table:table-cell>
          <table:table-cell office:value-type="string" table:style-name="ce5">
            <text:p>—</text:p>
          </table:table-cell>
          <table:table-cell office:value-type="float" office:value="110" table:style-name="ce5">
            <text:p>110</text:p>
          </table:table-cell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222<text:span text:style-name="T3">地號</text:span>(<text:span text:style-name="T3">重測前原臺中市大里區詹厝園段</text:span>176-140<text:span text:style-name="T3">地號</text:span>)</text:p>
          </table:table-cell>
          <table:table-cell office:value-type="float" office:value="216053" table:style-name="ce5">
            <text:p>216053</text:p>
          </table:table-cell>
          <table:table-cell office:value-type="float" office:value="2665120" table:style-name="ce5">
            <text:p>266512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51" table:style-name="ce5">
            <text:p>151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—</text:p>
          </table:table-cell>
          <table:table-cell office:value-type="float" office:value="140" table:style-name="ce5">
            <text:p>140</text:p>
          </table:table-cell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847<text:span text:style-name="T3">地號</text:span>(<text:span text:style-name="T3">重測前原臺中市大里區詹厝園段</text:span>39-1<text:span text:style-name="T3">地號</text:span>-1)</text:p>
          </table:table-cell>
          <table:table-cell office:value-type="float" office:value="216870" table:style-name="ce5">
            <text:p>216870</text:p>
          </table:table-cell>
          <table:table-cell office:value-type="float" office:value="2664582" table:style-name="ce5">
            <text:p>2664582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27" table:style-name="ce5">
            <text:p>127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—</text:p>
          </table:table-cell>
          <table:table-cell office:value-type="float" office:value="136" table:style-name="ce5">
            <text:p>136</text:p>
          </table:table-cell>
          <table:table-cell table:number-columns-repeated="1637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雅區</text:span></text:p>
          </table:table-cell>
          <table:table-cell office:value-type="string" table:style-name="ce5">
            <text:p><text:span text:style-name="T3">大雅區自立段</text:span>2508-2(<text:span text:style-name="T3">部分</text:span>)<text:span text:style-name="T3">地號</text:span></text:p>
          </table:table-cell>
          <table:table-cell office:value-type="float" office:value="212949" table:style-name="ce5">
            <text:p>212949</text:p>
          </table:table-cell>
          <table:table-cell office:value-type="float" office:value="2678643" table:style-name="ce5">
            <text:p>2678643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59" table:style-name="ce5">
            <text:p>159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—</text:p>
          </table:table-cell>
          <table:table-cell office:value-type="float" office:value="106" table:style-name="ce5">
            <text:p>106</text:p>
          </table:table-cell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甲區</text:span></text:p>
          </table:table-cell>
          <table:table-cell office:value-type="string" table:style-name="ce5">
            <text:p><text:span text:style-name="T3">台中市大甲區福安段段</text:span>1016(<text:span text:style-name="T3">部分</text:span>)<text:span text:style-name="T3">地號</text:span></text:p>
          </table:table-cell>
          <table:table-cell office:value-type="float" office:value="213622" table:style-name="ce5">
            <text:p>213622</text:p>
          </table:table-cell>
          <table:table-cell office:value-type="float" office:value="2700607" table:style-name="ce5">
            <text:p>2700607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62" table:style-name="ce5">
            <text:p>62</text:p>
          </table:table-cell>
          <table:table-cell office:value-type="float" office:value="25" table:style-name="ce5">
            <text:p>25</text:p>
          </table:table-cell>
          <table:table-cell office:value-type="float" office:value="112" table:style-name="ce5">
            <text:p>112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—</text:p>
          </table:table-cell>
          <table:table-cell office:value-type="float" office:value="39" table:style-name="ce5">
            <text:p>39</text:p>
          </table:table-cell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438<text:span text:style-name="T3">地號</text:span>(<text:span text:style-name="T3">重測前原臺中市大里區詹厝園段</text:span>50(<text:span text:style-name="T3">部分</text:span>)<text:span text:style-name="T3">地號</text:span>)</text:p>
          </table:table-cell>
          <table:table-cell office:value-type="float" office:value="217290" table:style-name="ce5">
            <text:p>217290</text:p>
          </table:table-cell>
          <table:table-cell office:value-type="float" office:value="2664922" table:style-name="ce5">
            <text:p>2664922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33" table:style-name="ce5">
            <text:p>133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—</text:p>
          </table:table-cell>
          <table:table-cell office:value-type="float" office:value="119" table:style-name="ce5">
            <text:p>119</text:p>
          </table:table-cell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1073<text:span text:style-name="T3">地號</text:span>(<text:span text:style-name="T3">重測前原臺中市大里區詹厝園段</text:span>176-53<text:span text:style-name="T3">地號</text:span>)</text:p>
          </table:table-cell>
          <table:table-cell office:value-type="float" office:value="215814" table:style-name="ce5">
            <text:p>215814</text:p>
          </table:table-cell>
          <table:table-cell office:value-type="float" office:value="2664963" table:style-name="ce5">
            <text:p>2664963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34" table:style-name="ce5">
            <text:p>134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—</text:p>
          </table:table-cell>
          <table:table-cell office:value-type="float" office:value="131" table:style-name="ce5">
            <text:p>131</text:p>
          </table:table-cell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847<text:span text:style-name="T3">地號</text:span>(<text:span text:style-name="T3">重測前原臺中市大里區詹厝園段</text:span>39-1<text:span text:style-name="T3">地號</text:span>)</text:p>
          </table:table-cell>
          <table:table-cell office:value-type="float" office:value="216902" table:style-name="ce5">
            <text:p>216902</text:p>
          </table:table-cell>
          <table:table-cell office:value-type="float" office:value="2664604" table:style-name="ce5">
            <text:p>2664604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16" table:style-name="ce5">
            <text:p>11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—</text:p>
          </table:table-cell>
          <table:table-cell office:value-type="float" office:value="140" table:style-name="ce5">
            <text:p>140</text:p>
          </table:table-cell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548<text:span text:style-name="T3">地號</text:span>(<text:span text:style-name="T3">重測前原臺中市大里區詹厝園段</text:span>7<text:span text:style-name="T3">地號</text:span>)-J019</text:p>
          </table:table-cell>
          <table:table-cell office:value-type="float" office:value="217036" table:style-name="ce5">
            <text:p>217036</text:p>
          </table:table-cell>
          <table:table-cell office:value-type="float" office:value="2665184" table:style-name="ce5">
            <text:p>2665184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24" table:style-name="ce5">
            <text:p>124</text:p>
          </table:table-cell>
          <table:table-cell office:value-type="float" office:value="72" table:style-name="ce5">
            <text:p>72</text:p>
          </table:table-cell>
          <table:table-cell office:value-type="float" office:value="20" table:style-name="ce5">
            <text:p>20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—</text:p>
          </table:table-cell>
          <table:table-cell office:value-type="float" office:value="69" table:style-name="ce5">
            <text:p>69</text:p>
          </table:table-cell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甲區</text:span></text:p>
          </table:table-cell>
          <table:table-cell office:value-type="string" table:style-name="ce5">
            <text:p><text:span text:style-name="T3">台中市大甲區福安段</text:span>1036<text:span text:style-name="T3">地號</text:span></text:p>
          </table:table-cell>
          <table:table-cell office:value-type="float" office:value="213674" table:style-name="ce5">
            <text:p>213674</text:p>
          </table:table-cell>
          <table:table-cell office:value-type="float" office:value="2700519" table:style-name="ce5">
            <text:p>2700519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—</text:p>
          </table:table-cell>
          <table:table-cell office:value-type="float" office:value="85" table:style-name="ce5">
            <text:p>85</text:p>
          </table:table-cell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雅區</text:span></text:p>
          </table:table-cell>
          <table:table-cell office:value-type="string" table:style-name="ce5">
            <text:p><text:span text:style-name="T3">大雅區自立段</text:span>2472<text:span text:style-name="T3">地號</text:span></text:p>
          </table:table-cell>
          <table:table-cell office:value-type="float" office:value="212946" table:style-name="ce5">
            <text:p>212946</text:p>
          </table:table-cell>
          <table:table-cell office:value-type="float" office:value="2678680" table:style-name="ce5">
            <text:p>267868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30" table:style-name="ce5">
            <text:p>130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—</text:p>
          </table:table-cell>
          <table:table-cell office:value-type="float" office:value="78" table:style-name="ce5">
            <text:p>78</text:p>
          </table:table-cell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494<text:span text:style-name="T3">地號</text:span>(<text:span text:style-name="T3">重測前大里區詹厝園段</text:span>47-1<text:span text:style-name="T3">地號</text:span>)</text:p>
          </table:table-cell>
          <table:table-cell office:value-type="float" office:value="217149" table:style-name="ce5">
            <text:p>217149</text:p>
          </table:table-cell>
          <table:table-cell office:value-type="float" office:value="2664807" table:style-name="ce5">
            <text:p>2664807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23" table:style-name="ce5">
            <text:p>123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—</text:p>
          </table:table-cell>
          <table:table-cell office:value-type="float" office:value="76" table:style-name="ce5">
            <text:p>76</text:p>
          </table:table-cell>
          <table:table-cell table:number-columns-repeated="1637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東段</text:span>207<text:span text:style-name="T3">地號</text:span>(<text:span text:style-name="T3">重測前原大里區大突寮段</text:span>247<text:span text:style-name="T3">地號</text:span>(D023)</text:p>
          </table:table-cell>
          <table:table-cell office:value-type="float" office:value="217751" table:style-name="ce5">
            <text:p>217751</text:p>
          </table:table-cell>
          <table:table-cell office:value-type="float" office:value="2665076" table:style-name="ce5">
            <text:p>2665076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10" table:style-name="ce5">
            <text:p>11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—</text:p>
          </table:table-cell>
          <table:table-cell office:value-type="float" office:value="89" table:style-name="ce5">
            <text:p>89</text:p>
          </table:table-cell>
          <table:table-cell table:number-columns-repeated="1637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大里區</text:span></text:p>
          </table:table-cell>
          <table:table-cell office:value-type="string" table:style-name="ce5">
            <text:p><text:span text:style-name="T3">臺中市大里區夏田西段</text:span>892<text:span text:style-name="T3">地號</text:span>(<text:span text:style-name="T3">重測前原臺中市大里區詹厝園段</text:span>211<text:span text:style-name="T3">地號</text:span>)</text:p>
          </table:table-cell>
          <table:table-cell office:value-type="float" office:value="216308" table:style-name="ce5">
            <text:p>216308</text:p>
          </table:table-cell>
          <table:table-cell office:value-type="float" office:value="2664431" table:style-name="ce5">
            <text:p>2664431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112" table:style-name="ce5">
            <text:p>112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—</text:p>
          </table:table-cell>
          <table:table-cell office:value-type="float" office:value="75" table:style-name="ce5">
            <text:p>75</text:p>
          </table:table-cell>
          <table:table-cell table:number-columns-repeated="1637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后里區</text:span></text:p>
          </table:table-cell>
          <table:table-cell office:value-type="string" table:style-name="ce5">
            <text:p><text:span text:style-name="T3">臺中市后里區墩北段</text:span>588<text:span text:style-name="T3">、</text:span>588-4<text:span text:style-name="T3">地號</text:span></text:p>
          </table:table-cell>
          <table:table-cell office:value-type="float" office:value="219935" table:style-name="ce5">
            <text:p>219935</text:p>
          </table:table-cell>
          <table:table-cell office:value-type="float" office:value="2689815" table:style-name="ce5">
            <text:p>2689815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74" table:style-name="ce5">
            <text:p>74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—</text:p>
          </table:table-cell>
          <table:table-cell office:value-type="float" office:value="28" table:style-name="ce5">
            <text:p>28</text:p>
          </table:table-cell>
          <table:table-cell table:number-columns-repeated="1637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后里區</text:span></text:p>
          </table:table-cell>
          <table:table-cell office:value-type="string" table:style-name="ce5">
            <text:p><text:span text:style-name="T3">臺中市后里區墩北段</text:span>339<text:span text:style-name="T3">地號</text:span></text:p>
          </table:table-cell>
          <table:table-cell office:value-type="float" office:value="220466" table:style-name="ce5">
            <text:p>220466</text:p>
          </table:table-cell>
          <table:table-cell office:value-type="float" office:value="2689678" table:style-name="ce5">
            <text:p>2689678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72" table:style-name="ce5">
            <text:p>72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—</text:p>
          </table:table-cell>
          <table:table-cell office:value-type="float" office:value="20" table:style-name="ce5">
            <text:p>20</text:p>
          </table:table-cell>
          <table:table-cell table:number-columns-repeated="1637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<text:span text:style-name="T3">臺中市</text:span></text:p>
          </table:table-cell>
          <table:table-cell office:value-type="string" table:style-name="ce5">
            <text:p><text:span text:style-name="T3">后里區</text:span></text:p>
          </table:table-cell>
          <table:table-cell office:value-type="string" table:style-name="ce5">
            <text:p><text:span text:style-name="T3">臺中市后里區墩北段</text:span>582<text:span text:style-name="T3">地號</text:span>(<text:span text:style-name="T3">部分</text:span>)</text:p>
          </table:table-cell>
          <table:table-cell office:value-type="float" office:value="220062" table:style-name="ce5">
            <text:p>220062</text:p>
          </table:table-cell>
          <table:table-cell office:value-type="float" office:value="2689756" table:style-name="ce5">
            <text:p>2689756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ND</text:p>
          </table:table-cell>
          <table:table-cell office:value-type="float" office:value="65" table:style-name="ce5">
            <text:p>65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—</text:p>
          </table:table-cell>
          <table:table-cell office:value-type="float" office:value="18" table:style-name="ce5">
            <text:p>18</text:p>
          </table:table-cell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4:02:41Z</meta:creation-date>
    <dc:date>2024-02-23T04:04:46Z</dc:date>
  </office:meta>
</office:document-meta>
</file>