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彰化縣農地定期監測結果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8" table:default-cell-style-name="ce6"/>
        <table:table-column table:style-name="co7" table:number-columns-repeated="16370" table:default-cell-style-name="ce6"/>
        <table:table-row table:style-name="ro1"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6">
            <text:p>縣市</text:p>
          </table:table-cell>
          <table:table-cell office:value-type="string" table:number-columns-spanned="1" table:number-rows-spanned="2" table:style-name="ce4">
            <text:p><text:span text:style-name="T3">鄉鎮市區</text:span></text:p>
          </table:table-cell>
          <table:table-cell office:value-type="string" table:number-columns-spanned="1" table:number-rows-spanned="2" table:style-name="ce16">
            <text:p>農地位置</text:p>
          </table:table-cell>
          <table:table-cell office:value-type="string" table:number-columns-spanned="1" table:number-rows-spanned="2" table:style-name="ce4">
            <text:p><text:span text:style-name="T3">場址</text:span>TWD97X<text:span text:style-name="T3">座標</text:span></text:p>
          </table:table-cell>
          <table:table-cell office:value-type="string" table:number-columns-spanned="1" table:number-rows-spanned="2" table:style-name="ce15">
            <text:p><text:span text:style-name="T3">場址</text:span>TWD97Y<text:span text:style-name="T3">座標</text:span></text:p>
          </table:table-cell>
          <table:table-cell office:value-type="string" table:number-columns-spanned="8" table:number-rows-spanned="1" table:style-name="ce14">
            <text:p><text:span text:style-name="T3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砷</text:p>
          </table:table-cell>
          <table:table-cell office:value-type="string" table:style-name="ce7">
            <text:p>鎘</text:p>
          </table:table-cell>
          <table:table-cell office:value-type="string" table:style-name="ce7">
            <text:p>鉻</text:p>
          </table:table-cell>
          <table:table-cell office:value-type="string" table:style-name="ce7">
            <text:p>銅</text:p>
          </table:table-cell>
          <table:table-cell office:value-type="string" table:style-name="ce7">
            <text:p>鉛</text:p>
          </table:table-cell>
          <table:table-cell office:value-type="string" table:style-name="ce7">
            <text:p>鋅</text:p>
          </table:table-cell>
          <table:table-cell office:value-type="string" table:style-name="ce7">
            <text:p>汞</text:p>
          </table:table-cell>
          <table:table-cell office:value-type="string" table:style-name="ce8">
            <text:p><text:span text:style-name="T3">鎳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榮段</text:span>1654-0000<text:span text:style-name="T3">地號</text:span></text:p>
          </table:table-cell>
          <table:table-cell office:value-type="float" office:value="199500" table:style-name="ce12">
            <text:p>199500</text:p>
          </table:table-cell>
          <table:table-cell office:value-type="float" office:value="2663990" table:style-name="ce12">
            <text:p>2663990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&lt;2</text:p>
          </table:table-cell>
          <table:table-cell office:value-type="float" office:value="87" table:style-name="ce9">
            <text:p>87</text:p>
          </table:table-cell>
          <table:table-cell office:value-type="float" office:value="67" table:style-name="ce9">
            <text:p>67</text:p>
          </table:table-cell>
          <table:table-cell office:value-type="float" office:value="40" table:style-name="ce9">
            <text:p>40</text:p>
          </table:table-cell>
          <table:table-cell office:value-type="float" office:value="293" table:style-name="ce9">
            <text:p>293</text:p>
          </table:table-cell>
          <table:table-cell office:value-type="string" table:style-name="ce10">
            <text:p>&lt;1</text:p>
          </table:table-cell>
          <table:table-cell office:value-type="float" office:value="44" table:style-name="ce9">
            <text:p>44</text:p>
          </table:table-cell>
          <table:table-cell table:number-columns-repeated="1637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1839-0000<text:span text:style-name="T3">地號</text:span></text:p>
          </table:table-cell>
          <table:table-cell office:value-type="float" office:value="196217" table:style-name="ce12">
            <text:p>196217</text:p>
          </table:table-cell>
          <table:table-cell office:value-type="float" office:value="2663365" table:style-name="ce12">
            <text:p>2663365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&lt;2</text:p>
          </table:table-cell>
          <table:table-cell office:value-type="float" office:value="68" table:style-name="ce9">
            <text:p>68</text:p>
          </table:table-cell>
          <table:table-cell office:value-type="float" office:value="112" table:style-name="ce9">
            <text:p>112</text:p>
          </table:table-cell>
          <table:table-cell office:value-type="float" office:value="33" table:style-name="ce9">
            <text:p>33</text:p>
          </table:table-cell>
          <table:table-cell office:value-type="float" office:value="262" table:style-name="ce9">
            <text:p>262</text:p>
          </table:table-cell>
          <table:table-cell office:value-type="string" table:style-name="ce10">
            <text:p>&lt;1</text:p>
          </table:table-cell>
          <table:table-cell office:value-type="float" office:value="17" table:style-name="ce9">
            <text:p>17</text:p>
          </table:table-cell>
          <table:table-cell table:number-columns-repeated="1637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頂和段</text:span>0029-0000<text:span text:style-name="T3">地號</text:span></text:p>
          </table:table-cell>
          <table:table-cell office:value-type="float" office:value="198094" table:style-name="ce12">
            <text:p>198094</text:p>
          </table:table-cell>
          <table:table-cell office:value-type="float" office:value="2665191" table:style-name="ce12">
            <text:p>2665191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&lt;2</text:p>
          </table:table-cell>
          <table:table-cell office:value-type="float" office:value="75" table:style-name="ce9">
            <text:p>75</text:p>
          </table:table-cell>
          <table:table-cell office:value-type="float" office:value="152" table:style-name="ce9">
            <text:p>152</text:p>
          </table:table-cell>
          <table:table-cell office:value-type="float" office:value="40" table:style-name="ce9">
            <text:p>40</text:p>
          </table:table-cell>
          <table:table-cell office:value-type="float" office:value="249" table:style-name="ce9">
            <text:p>249</text:p>
          </table:table-cell>
          <table:table-cell office:value-type="string" table:style-name="ce10">
            <text:p>&lt;1</text:p>
          </table:table-cell>
          <table:table-cell office:value-type="float" office:value="32" table:style-name="ce9">
            <text:p>32</text:p>
          </table:table-cell>
          <table:table-cell table:number-columns-repeated="1637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秀水鄉</text:span></text:p>
          </table:table-cell>
          <table:table-cell office:value-type="string" table:style-name="ce1">
            <text:p><text:span text:style-name="T3">彰化縣秀水鄉馬鳴段</text:span>0900-0000<text:span text:style-name="T3">地號</text:span></text:p>
          </table:table-cell>
          <table:table-cell office:value-type="float" office:value="198522" table:style-name="ce12">
            <text:p>198522</text:p>
          </table:table-cell>
          <table:table-cell office:value-type="float" office:value="2660695" table:style-name="ce12">
            <text:p>2660695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&lt;2</text:p>
          </table:table-cell>
          <table:table-cell office:value-type="float" office:value="100" table:style-name="ce9">
            <text:p>100</text:p>
          </table:table-cell>
          <table:table-cell office:value-type="float" office:value="124" table:style-name="ce9">
            <text:p>124</text:p>
          </table:table-cell>
          <table:table-cell office:value-type="float" office:value="66" table:style-name="ce9">
            <text:p>66</text:p>
          </table:table-cell>
          <table:table-cell office:value-type="float" office:value="341" table:style-name="ce9">
            <text:p>341</text:p>
          </table:table-cell>
          <table:table-cell office:value-type="string" table:style-name="ce11">
            <text:p>&lt;1</text:p>
          </table:table-cell>
          <table:table-cell office:value-type="float" office:value="43" table:style-name="ce9">
            <text:p>43</text:p>
          </table:table-cell>
          <table:table-cell table:number-columns-repeated="1637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秀水鄉</text:span></text:p>
          </table:table-cell>
          <table:table-cell office:value-type="string" table:style-name="ce1">
            <text:p><text:span text:style-name="T3">彰化縣秀水鄉馬鳴段</text:span>0901-0000<text:span text:style-name="T3">地號</text:span></text:p>
          </table:table-cell>
          <table:table-cell office:value-type="float" office:value="198520" table:style-name="ce12">
            <text:p>198520</text:p>
          </table:table-cell>
          <table:table-cell office:value-type="float" office:value="2660712" table:style-name="ce12">
            <text:p>2660712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&lt;2</text:p>
          </table:table-cell>
          <table:table-cell office:value-type="float" office:value="81" table:style-name="ce9">
            <text:p>81</text:p>
          </table:table-cell>
          <table:table-cell office:value-type="float" office:value="128" table:style-name="ce9">
            <text:p>128</text:p>
          </table:table-cell>
          <table:table-cell office:value-type="float" office:value="66" table:style-name="ce9">
            <text:p>66</text:p>
          </table:table-cell>
          <table:table-cell office:value-type="float" office:value="337" table:style-name="ce9">
            <text:p>337</text:p>
          </table:table-cell>
          <table:table-cell office:value-type="string" table:style-name="ce11">
            <text:p>&lt;1</text:p>
          </table:table-cell>
          <table:table-cell office:value-type="float" office:value="44" table:style-name="ce9">
            <text:p>44</text:p>
          </table:table-cell>
          <table:table-cell table:number-columns-repeated="1637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秀水鄉</text:span></text:p>
          </table:table-cell>
          <table:table-cell office:value-type="string" table:style-name="ce1">
            <text:p><text:span text:style-name="T3">彰化縣秀水鄉馬鳴段</text:span>1012-0000<text:span text:style-name="T3">、</text:span>1010-0000<text:span text:style-name="T3">、</text:span>1011-0000<text:span text:style-name="T3">、</text:span>1013-0000<text:span text:style-name="T3">、『</text:span>1014-0000(<text:span text:style-name="T3">北部分</text:span>)<text:span text:style-name="T3">』、</text:span>1015-0000<text:span text:style-name="T3">地號</text:span></text:p>
          </table:table-cell>
          <table:table-cell office:value-type="float" office:value="198216" table:style-name="ce12">
            <text:p>198216</text:p>
          </table:table-cell>
          <table:table-cell office:value-type="float" office:value="2661390" table:style-name="ce12">
            <text:p>266139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&lt;2</text:p>
          </table:table-cell>
          <table:table-cell office:value-type="float" office:value="80" table:style-name="ce9">
            <text:p>80</text:p>
          </table:table-cell>
          <table:table-cell office:value-type="float" office:value="83" table:style-name="ce9">
            <text:p>83</text:p>
          </table:table-cell>
          <table:table-cell office:value-type="float" office:value="38" table:style-name="ce9">
            <text:p>38</text:p>
          </table:table-cell>
          <table:table-cell office:value-type="float" office:value="280" table:style-name="ce9">
            <text:p>280</text:p>
          </table:table-cell>
          <table:table-cell office:value-type="string" table:style-name="ce11">
            <text:p>&lt;1</text:p>
          </table:table-cell>
          <table:table-cell office:value-type="float" office:value="38" table:style-name="ce9">
            <text:p>38</text:p>
          </table:table-cell>
          <table:table-cell table:number-columns-repeated="1637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榮段</text:span>1051-0000<text:span text:style-name="T3">地號</text:span></text:p>
          </table:table-cell>
          <table:table-cell office:value-type="float" office:value="199479" table:style-name="ce12">
            <text:p>199479</text:p>
          </table:table-cell>
          <table:table-cell office:value-type="float" office:value="2664424" table:style-name="ce12">
            <text:p>266442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&lt;2</text:p>
          </table:table-cell>
          <table:table-cell office:value-type="float" office:value="106" table:style-name="ce9">
            <text:p>106</text:p>
          </table:table-cell>
          <table:table-cell office:value-type="float" office:value="99" table:style-name="ce9">
            <text:p>99</text:p>
          </table:table-cell>
          <table:table-cell office:value-type="float" office:value="36" table:style-name="ce9">
            <text:p>36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&lt;1</text:p>
          </table:table-cell>
          <table:table-cell office:value-type="float" office:value="128" table:style-name="ce9">
            <text:p>128</text:p>
          </table:table-cell>
          <table:table-cell table:number-columns-repeated="1637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莿桐段</text:span>1959-0000<text:span text:style-name="T3">地號</text:span></text:p>
          </table:table-cell>
          <table:table-cell office:value-type="float" office:value="199983" table:style-name="ce12">
            <text:p>199983</text:p>
          </table:table-cell>
          <table:table-cell office:value-type="float" office:value="2661222" table:style-name="ce12">
            <text:p>2661222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&lt;2</text:p>
          </table:table-cell>
          <table:table-cell office:value-type="float" office:value="103" table:style-name="ce9">
            <text:p>103</text:p>
          </table:table-cell>
          <table:table-cell office:value-type="float" office:value="126" table:style-name="ce9">
            <text:p>126</text:p>
          </table:table-cell>
          <table:table-cell office:value-type="float" office:value="36" table:style-name="ce9">
            <text:p>36</text:p>
          </table:table-cell>
          <table:table-cell office:value-type="float" office:value="250" table:style-name="ce9">
            <text:p>250</text:p>
          </table:table-cell>
          <table:table-cell office:value-type="string" table:style-name="ce11">
            <text:p>&lt;1</text:p>
          </table:table-cell>
          <table:table-cell office:value-type="float" office:value="59" table:style-name="ce9">
            <text:p>59</text:p>
          </table:table-cell>
          <table:table-cell table:number-columns-repeated="1637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花壇鄉</text:span></text:p>
          </table:table-cell>
          <table:table-cell office:value-type="string" table:style-name="ce1">
            <text:p><text:span text:style-name="T3">彰化縣花壇鄉北口段</text:span>0149-0000(<text:span text:style-name="T3">南部分</text:span>)<text:span text:style-name="T3">、『</text:span>0148-0000(<text:span text:style-name="T3">南部分</text:span>)<text:span text:style-name="T3">』地號</text:span></text:p>
          </table:table-cell>
          <table:table-cell office:value-type="float" office:value="202877" table:style-name="ce12">
            <text:p>202877</text:p>
          </table:table-cell>
          <table:table-cell office:value-type="float" office:value="2660726" table:style-name="ce12">
            <text:p>2660726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&lt;2</text:p>
          </table:table-cell>
          <table:table-cell office:value-type="float" office:value="75" table:style-name="ce9">
            <text:p>75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109" table:style-name="ce9">
            <text:p>109</text:p>
          </table:table-cell>
          <table:table-cell office:value-type="string" table:style-name="ce11">
            <text:p>&lt;1</text:p>
          </table:table-cell>
          <table:table-cell office:value-type="float" office:value="37" table:style-name="ce9">
            <text:p>37</text:p>
          </table:table-cell>
          <table:table-cell table:number-columns-repeated="1637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1527-0000<text:span text:style-name="T3">地號</text:span></text:p>
          </table:table-cell>
          <table:table-cell office:value-type="float" office:value="196640" table:style-name="ce12">
            <text:p>196640</text:p>
          </table:table-cell>
          <table:table-cell office:value-type="float" office:value="2663784" table:style-name="ce12">
            <text:p>2663784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&lt;2</text:p>
          </table:table-cell>
          <table:table-cell office:value-type="float" office:value="81" table:style-name="ce9">
            <text:p>81</text:p>
          </table:table-cell>
          <table:table-cell office:value-type="float" office:value="158" table:style-name="ce9">
            <text:p>158</text:p>
          </table:table-cell>
          <table:table-cell office:value-type="float" office:value="43" table:style-name="ce9">
            <text:p>43</text:p>
          </table:table-cell>
          <table:table-cell office:value-type="float" office:value="275" table:style-name="ce9">
            <text:p>275</text:p>
          </table:table-cell>
          <table:table-cell office:value-type="string" table:style-name="ce11">
            <text:p>&lt;1</text:p>
          </table:table-cell>
          <table:table-cell office:value-type="float" office:value="50" table:style-name="ce9">
            <text:p>50</text:p>
          </table:table-cell>
          <table:table-cell table:number-columns-repeated="1637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秀水鄉</text:span></text:p>
          </table:table-cell>
          <table:table-cell office:value-type="string" table:style-name="ce1">
            <text:p><text:span text:style-name="T3">彰化縣秀水鄉馬鳴段</text:span>0925-0000<text:span text:style-name="T3">地號</text:span></text:p>
          </table:table-cell>
          <table:table-cell office:value-type="float" office:value="198325" table:style-name="ce12">
            <text:p>198325</text:p>
          </table:table-cell>
          <table:table-cell office:value-type="float" office:value="2661311" table:style-name="ce12">
            <text:p>2661311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&lt;2</text:p>
          </table:table-cell>
          <table:table-cell office:value-type="float" office:value="88" table:style-name="ce9">
            <text:p>88</text:p>
          </table:table-cell>
          <table:table-cell office:value-type="float" office:value="100" table:style-name="ce9">
            <text:p>100</text:p>
          </table:table-cell>
          <table:table-cell office:value-type="float" office:value="44" table:style-name="ce9">
            <text:p>44</text:p>
          </table:table-cell>
          <table:table-cell office:value-type="float" office:value="334" table:style-name="ce9">
            <text:p>334</text:p>
          </table:table-cell>
          <table:table-cell office:value-type="string" table:style-name="ce10">
            <text:p>&lt;1</text:p>
          </table:table-cell>
          <table:table-cell office:value-type="float" office:value="48" table:style-name="ce9">
            <text:p>48</text:p>
          </table:table-cell>
          <table:table-cell table:number-columns-repeated="1637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秀水鄉</text:span></text:p>
          </table:table-cell>
          <table:table-cell office:value-type="string" table:style-name="ce1">
            <text:p><text:span text:style-name="T3">彰化縣秀水鄉馬鳴段</text:span>0999-0000<text:span text:style-name="T3">、</text:span>1000-0000(<text:span text:style-name="T3">南部分</text:span>)<text:span text:style-name="T3">地號</text:span></text:p>
          </table:table-cell>
          <table:table-cell office:value-type="float" office:value="198323" table:style-name="ce12">
            <text:p>198323</text:p>
          </table:table-cell>
          <table:table-cell office:value-type="float" office:value="2661088" table:style-name="ce12">
            <text:p>266108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&lt;2</text:p>
          </table:table-cell>
          <table:table-cell office:value-type="float" office:value="86" table:style-name="ce9">
            <text:p>86</text:p>
          </table:table-cell>
          <table:table-cell office:value-type="float" office:value="124" table:style-name="ce9">
            <text:p>124</text:p>
          </table:table-cell>
          <table:table-cell office:value-type="float" office:value="53" table:style-name="ce9">
            <text:p>53</text:p>
          </table:table-cell>
          <table:table-cell office:value-type="float" office:value="411" table:style-name="ce9">
            <text:p>411</text:p>
          </table:table-cell>
          <table:table-cell office:value-type="string" table:style-name="ce11">
            <text:p>&lt;1</text:p>
          </table:table-cell>
          <table:table-cell office:value-type="float" office:value="70" table:style-name="ce9">
            <text:p>70</text:p>
          </table:table-cell>
          <table:table-cell table:number-columns-repeated="1637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鳳段</text:span>0048-0000<text:span text:style-name="T3">、</text:span>0048-0002<text:span text:style-name="T3">、</text:span>0048-0003<text:span text:style-name="T3">地號</text:span></text:p>
          </table:table-cell>
          <table:table-cell office:value-type="float" office:value="197503" table:style-name="ce12">
            <text:p>197503</text:p>
          </table:table-cell>
          <table:table-cell office:value-type="float" office:value="2666028" table:style-name="ce12">
            <text:p>2666028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&lt;2</text:p>
          </table:table-cell>
          <table:table-cell office:value-type="float" office:value="74" table:style-name="ce9">
            <text:p>74</text:p>
          </table:table-cell>
          <table:table-cell office:value-type="float" office:value="130" table:style-name="ce9">
            <text:p>130</text:p>
          </table:table-cell>
          <table:table-cell office:value-type="float" office:value="33" table:style-name="ce9">
            <text:p>33</text:p>
          </table:table-cell>
          <table:table-cell office:value-type="float" office:value="223" table:style-name="ce9">
            <text:p>223</text:p>
          </table:table-cell>
          <table:table-cell office:value-type="string" table:style-name="ce10">
            <text:p>&lt;1</text:p>
          </table:table-cell>
          <table:table-cell office:value-type="float" office:value="41" table:style-name="ce9">
            <text:p>41</text:p>
          </table:table-cell>
          <table:table-cell table:number-columns-repeated="1637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犁盛段</text:span>0349-0000<text:span text:style-name="T3">地號</text:span></text:p>
          </table:table-cell>
          <table:table-cell office:value-type="float" office:value="202359.872906" table:style-name="ce12">
            <text:p>202360</text:p>
          </table:table-cell>
          <table:table-cell office:value-type="float" office:value="2666772.84882" table:style-name="ce12">
            <text:p>2666773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&lt;2</text:p>
          </table:table-cell>
          <table:table-cell office:value-type="float" office:value="97" table:style-name="ce9">
            <text:p>97</text:p>
          </table:table-cell>
          <table:table-cell office:value-type="float" office:value="78" table:style-name="ce9">
            <text:p>78</text:p>
          </table:table-cell>
          <table:table-cell office:value-type="float" office:value="31" table:style-name="ce9">
            <text:p>31</text:p>
          </table:table-cell>
          <table:table-cell office:value-type="float" office:value="424" table:style-name="ce9">
            <text:p>424</text:p>
          </table:table-cell>
          <table:table-cell office:value-type="string" table:style-name="ce10">
            <text:p>&lt;1</text:p>
          </table:table-cell>
          <table:table-cell office:value-type="float" office:value="43" table:style-name="ce9">
            <text:p>43</text:p>
          </table:table-cell>
          <table:table-cell table:number-columns-repeated="1637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2271-0000<text:span text:style-name="T3">地號</text:span></text:p>
          </table:table-cell>
          <table:table-cell office:value-type="float" office:value="196951.50197000001" table:style-name="ce12">
            <text:p>196952</text:p>
          </table:table-cell>
          <table:table-cell office:value-type="float" office:value="2662150.6065059998" table:style-name="ce12">
            <text:p>2662151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&lt;2</text:p>
          </table:table-cell>
          <table:table-cell office:value-type="float" office:value="82" table:style-name="ce9">
            <text:p>82</text:p>
          </table:table-cell>
          <table:table-cell office:value-type="float" office:value="122" table:style-name="ce9">
            <text:p>122</text:p>
          </table:table-cell>
          <table:table-cell office:value-type="float" office:value="37" table:style-name="ce9">
            <text:p>37</text:p>
          </table:table-cell>
          <table:table-cell office:value-type="float" office:value="216" table:style-name="ce9">
            <text:p>216</text:p>
          </table:table-cell>
          <table:table-cell office:value-type="string" table:style-name="ce11">
            <text:p>&lt;1</text:p>
          </table:table-cell>
          <table:table-cell office:value-type="float" office:value="64" table:style-name="ce9">
            <text:p>64</text:p>
          </table:table-cell>
          <table:table-cell table:number-columns-repeated="1637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2208-0000<text:span text:style-name="T3">地號</text:span></text:p>
          </table:table-cell>
          <table:table-cell office:value-type="float" office:value="196964.85388800001" table:style-name="ce12">
            <text:p>196965</text:p>
          </table:table-cell>
          <table:table-cell office:value-type="float" office:value="2662776.7010019999" table:style-name="ce12">
            <text:p>2662777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&lt;2</text:p>
          </table:table-cell>
          <table:table-cell office:value-type="float" office:value="85" table:style-name="ce9">
            <text:p>85</text:p>
          </table:table-cell>
          <table:table-cell office:value-type="float" office:value="163" table:style-name="ce9">
            <text:p>163</text:p>
          </table:table-cell>
          <table:table-cell office:value-type="float" office:value="45" table:style-name="ce9">
            <text:p>45</text:p>
          </table:table-cell>
          <table:table-cell office:value-type="float" office:value="212" table:style-name="ce9">
            <text:p>212</text:p>
          </table:table-cell>
          <table:table-cell office:value-type="string" table:style-name="ce11">
            <text:p>&lt;1</text:p>
          </table:table-cell>
          <table:table-cell office:value-type="float" office:value="62" table:style-name="ce9">
            <text:p>62</text:p>
          </table:table-cell>
          <table:table-cell table:number-columns-repeated="16370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1431-0000(<text:span text:style-name="T3">西部分</text:span>)<text:span text:style-name="T3">地號</text:span></text:p>
          </table:table-cell>
          <table:table-cell office:value-type="float" office:value="196964" table:style-name="ce12">
            <text:p>196964</text:p>
          </table:table-cell>
          <table:table-cell office:value-type="float" office:value="2663608" table:style-name="ce12">
            <text:p>2663608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&lt;2</text:p>
          </table:table-cell>
          <table:table-cell office:value-type="float" office:value="70" table:style-name="ce9">
            <text:p>70</text:p>
          </table:table-cell>
          <table:table-cell office:value-type="float" office:value="132" table:style-name="ce9">
            <text:p>132</text:p>
          </table:table-cell>
          <table:table-cell office:value-type="float" office:value="26" table:style-name="ce9">
            <text:p>26</text:p>
          </table:table-cell>
          <table:table-cell office:value-type="float" office:value="212" table:style-name="ce9">
            <text:p>212</text:p>
          </table:table-cell>
          <table:table-cell office:value-type="string" table:style-name="ce11">
            <text:p>&lt;1</text:p>
          </table:table-cell>
          <table:table-cell office:value-type="float" office:value="39" table:style-name="ce9">
            <text:p>39</text:p>
          </table:table-cell>
          <table:table-cell table:number-columns-repeated="16370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雅段</text:span>0350-0000(<text:span text:style-name="T3">東部分</text:span>)<text:span text:style-name="T3">地號</text:span></text:p>
          </table:table-cell>
          <table:table-cell office:value-type="float" office:value="198082" table:style-name="ce12">
            <text:p>198082</text:p>
          </table:table-cell>
          <table:table-cell office:value-type="float" office:value="2665530" table:style-name="ce12">
            <text:p>2665530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&lt;2</text:p>
          </table:table-cell>
          <table:table-cell office:value-type="float" office:value="140" table:style-name="ce9">
            <text:p>140</text:p>
          </table:table-cell>
          <table:table-cell office:value-type="float" office:value="152" table:style-name="ce9">
            <text:p>152</text:p>
          </table:table-cell>
          <table:table-cell office:value-type="float" office:value="34" table:style-name="ce9">
            <text:p>34</text:p>
          </table:table-cell>
          <table:table-cell office:value-type="float" office:value="295" table:style-name="ce9">
            <text:p>295</text:p>
          </table:table-cell>
          <table:table-cell office:value-type="string" table:style-name="ce10">
            <text:p>&lt;1</text:p>
          </table:table-cell>
          <table:table-cell office:value-type="float" office:value="90" table:style-name="ce9">
            <text:p>90</text:p>
          </table:table-cell>
          <table:table-cell table:number-columns-repeated="16370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秀水鄉</text:span></text:p>
          </table:table-cell>
          <table:table-cell office:value-type="string" table:style-name="ce1">
            <text:p><text:span text:style-name="T3">彰化縣秀水鄉馬鳴段</text:span>0902-0000<text:span text:style-name="T3">地號</text:span></text:p>
          </table:table-cell>
          <table:table-cell office:value-type="float" office:value="198590.013465" table:style-name="ce12">
            <text:p>198590</text:p>
          </table:table-cell>
          <table:table-cell office:value-type="float" office:value="2660742.909616" table:style-name="ce12">
            <text:p>2660743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&lt;2</text:p>
          </table:table-cell>
          <table:table-cell office:value-type="float" office:value="88" table:style-name="ce9">
            <text:p>88</text:p>
          </table:table-cell>
          <table:table-cell office:value-type="float" office:value="145" table:style-name="ce9">
            <text:p>145</text:p>
          </table:table-cell>
          <table:table-cell office:value-type="float" office:value="72" table:style-name="ce9">
            <text:p>72</text:p>
          </table:table-cell>
          <table:table-cell office:value-type="float" office:value="366" table:style-name="ce9">
            <text:p>366</text:p>
          </table:table-cell>
          <table:table-cell office:value-type="string" table:style-name="ce11">
            <text:p>&lt;1</text:p>
          </table:table-cell>
          <table:table-cell office:value-type="float" office:value="80" table:style-name="ce9">
            <text:p>80</text:p>
          </table:table-cell>
          <table:table-cell table:number-columns-repeated="16370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花壇鄉</text:span></text:p>
          </table:table-cell>
          <table:table-cell office:value-type="string" table:style-name="ce1">
            <text:p><text:span text:style-name="T3">彰化縣花壇鄉北口段</text:span>0759-0000<text:span text:style-name="T3">地號</text:span></text:p>
          </table:table-cell>
          <table:table-cell office:value-type="float" office:value="202165.60445300001" table:style-name="ce12">
            <text:p>202166</text:p>
          </table:table-cell>
          <table:table-cell office:value-type="float" office:value="2660337.7461919999" table:style-name="ce12">
            <text:p>2660338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&lt;2</text:p>
          </table:table-cell>
          <table:table-cell office:value-type="float" office:value="239" table:style-name="ce9">
            <text:p>239</text:p>
          </table:table-cell>
          <table:table-cell office:value-type="float" office:value="59" table:style-name="ce9">
            <text:p>59</text:p>
          </table:table-cell>
          <table:table-cell office:value-type="float" office:value="41" table:style-name="ce9">
            <text:p>41</text:p>
          </table:table-cell>
          <table:table-cell office:value-type="float" office:value="207" table:style-name="ce9">
            <text:p>207</text:p>
          </table:table-cell>
          <table:table-cell office:value-type="string" table:style-name="ce11">
            <text:p>&lt;1</text:p>
          </table:table-cell>
          <table:table-cell office:value-type="float" office:value="84" table:style-name="ce9">
            <text:p>84</text:p>
          </table:table-cell>
          <table:table-cell table:number-columns-repeated="1637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1075-0000<text:span text:style-name="T3">地號</text:span></text:p>
          </table:table-cell>
          <table:table-cell office:value-type="float" office:value="197083" table:style-name="ce12">
            <text:p>197083</text:p>
          </table:table-cell>
          <table:table-cell office:value-type="float" office:value="2664140" table:style-name="ce12">
            <text:p>266414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&lt;2</text:p>
          </table:table-cell>
          <table:table-cell office:value-type="float" office:value="86" table:style-name="ce9">
            <text:p>86</text:p>
          </table:table-cell>
          <table:table-cell office:value-type="float" office:value="120" table:style-name="ce9">
            <text:p>120</text:p>
          </table:table-cell>
          <table:table-cell office:value-type="float" office:value="31" table:style-name="ce9">
            <text:p>31</text:p>
          </table:table-cell>
          <table:table-cell office:value-type="float" office:value="218" table:style-name="ce9">
            <text:p>218</text:p>
          </table:table-cell>
          <table:table-cell office:value-type="string" table:style-name="ce10">
            <text:p>&lt;1</text:p>
          </table:table-cell>
          <table:table-cell office:value-type="float" office:value="34" table:style-name="ce9">
            <text:p>34</text:p>
          </table:table-cell>
          <table:table-cell table:number-columns-repeated="1637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2207-0000<text:span text:style-name="T3">地號</text:span></text:p>
          </table:table-cell>
          <table:table-cell office:value-type="float" office:value="196961" table:style-name="ce12">
            <text:p>196961</text:p>
          </table:table-cell>
          <table:table-cell office:value-type="float" office:value="2662747" table:style-name="ce12">
            <text:p>2662747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&lt;2</text:p>
          </table:table-cell>
          <table:table-cell office:value-type="float" office:value="99" table:style-name="ce9">
            <text:p>99</text:p>
          </table:table-cell>
          <table:table-cell office:value-type="float" office:value="185" table:style-name="ce9">
            <text:p>185</text:p>
          </table:table-cell>
          <table:table-cell office:value-type="float" office:value="41" table:style-name="ce9">
            <text:p>41</text:p>
          </table:table-cell>
          <table:table-cell office:value-type="float" office:value="229" table:style-name="ce9">
            <text:p>229</text:p>
          </table:table-cell>
          <table:table-cell office:value-type="string" table:style-name="ce11">
            <text:p>&lt;1</text:p>
          </table:table-cell>
          <table:table-cell office:value-type="float" office:value="82" table:style-name="ce9">
            <text:p>82</text:p>
          </table:table-cell>
          <table:table-cell table:number-columns-repeated="16370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2188-0002<text:span text:style-name="T3">地號</text:span></text:p>
          </table:table-cell>
          <table:table-cell office:value-type="float" office:value="196961" table:style-name="ce12">
            <text:p>196961</text:p>
          </table:table-cell>
          <table:table-cell office:value-type="float" office:value="2662313" table:style-name="ce12">
            <text:p>2662313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&lt;2</text:p>
          </table:table-cell>
          <table:table-cell office:value-type="float" office:value="76" table:style-name="ce9">
            <text:p>76</text:p>
          </table:table-cell>
          <table:table-cell office:value-type="float" office:value="131" table:style-name="ce9">
            <text:p>131</text:p>
          </table:table-cell>
          <table:table-cell office:value-type="float" office:value="36" table:style-name="ce9">
            <text:p>36</text:p>
          </table:table-cell>
          <table:table-cell office:value-type="float" office:value="205" table:style-name="ce9">
            <text:p>205</text:p>
          </table:table-cell>
          <table:table-cell office:value-type="string" table:style-name="ce11">
            <text:p>&lt;1</text:p>
          </table:table-cell>
          <table:table-cell office:value-type="float" office:value="49" table:style-name="ce9">
            <text:p>49</text:p>
          </table:table-cell>
          <table:table-cell table:number-columns-repeated="1637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2205-0000<text:span text:style-name="T3">、</text:span>2206-0000<text:span text:style-name="T3">地號</text:span></text:p>
          </table:table-cell>
          <table:table-cell office:value-type="float" office:value="196961" table:style-name="ce12">
            <text:p>196961</text:p>
          </table:table-cell>
          <table:table-cell office:value-type="float" office:value="2662694" table:style-name="ce12">
            <text:p>2662694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&lt;2</text:p>
          </table:table-cell>
          <table:table-cell office:value-type="float" office:value="91" table:style-name="ce9">
            <text:p>91</text:p>
          </table:table-cell>
          <table:table-cell office:value-type="float" office:value="159" table:style-name="ce9">
            <text:p>159</text:p>
          </table:table-cell>
          <table:table-cell office:value-type="float" office:value="42" table:style-name="ce9">
            <text:p>42</text:p>
          </table:table-cell>
          <table:table-cell office:value-type="float" office:value="214" table:style-name="ce9">
            <text:p>214</text:p>
          </table:table-cell>
          <table:table-cell office:value-type="string" table:style-name="ce11">
            <text:p>&lt;1</text:p>
          </table:table-cell>
          <table:table-cell office:value-type="float" office:value="73" table:style-name="ce9">
            <text:p>73</text:p>
          </table:table-cell>
          <table:table-cell table:number-columns-repeated="16370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1835-0000<text:span text:style-name="T3">地號</text:span></text:p>
          </table:table-cell>
          <table:table-cell office:value-type="float" office:value="196255" table:style-name="ce12">
            <text:p>196255</text:p>
          </table:table-cell>
          <table:table-cell office:value-type="float" office:value="2663270" table:style-name="ce12">
            <text:p>2663270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&lt;2</text:p>
          </table:table-cell>
          <table:table-cell office:value-type="float" office:value="88" table:style-name="ce9">
            <text:p>88</text:p>
          </table:table-cell>
          <table:table-cell office:value-type="float" office:value="146" table:style-name="ce9">
            <text:p>146</text:p>
          </table:table-cell>
          <table:table-cell office:value-type="float" office:value="33" table:style-name="ce9">
            <text:p>33</text:p>
          </table:table-cell>
          <table:table-cell office:value-type="float" office:value="229" table:style-name="ce9">
            <text:p>229</text:p>
          </table:table-cell>
          <table:table-cell office:value-type="string" table:style-name="ce10">
            <text:p>&lt;1</text:p>
          </table:table-cell>
          <table:table-cell office:value-type="float" office:value="79" table:style-name="ce9">
            <text:p>79</text:p>
          </table:table-cell>
          <table:table-cell table:number-columns-repeated="16370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花壇鄉</text:span></text:p>
          </table:table-cell>
          <table:table-cell office:value-type="string" table:style-name="ce1">
            <text:p><text:span text:style-name="T3">彰化縣花壇鄉華南段</text:span>0161-0000<text:span text:style-name="T3">地號</text:span></text:p>
          </table:table-cell>
          <table:table-cell office:value-type="float" office:value="204211.12809099999" table:style-name="ce12">
            <text:p>204211</text:p>
          </table:table-cell>
          <table:table-cell office:value-type="float" office:value="2657220.4247099999" table:style-name="ce12">
            <text:p>2657220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&lt;2</text:p>
          </table:table-cell>
          <table:table-cell office:value-type="float" office:value="112" table:style-name="ce9">
            <text:p>112</text:p>
          </table:table-cell>
          <table:table-cell office:value-type="float" office:value="81" table:style-name="ce9">
            <text:p>81</text:p>
          </table:table-cell>
          <table:table-cell office:value-type="float" office:value="34" table:style-name="ce9">
            <text:p>34</text:p>
          </table:table-cell>
          <table:table-cell office:value-type="float" office:value="300" table:style-name="ce9">
            <text:p>300</text:p>
          </table:table-cell>
          <table:table-cell office:value-type="string" table:style-name="ce11">
            <text:p>&lt;1</text:p>
          </table:table-cell>
          <table:table-cell office:value-type="float" office:value="96" table:style-name="ce9">
            <text:p>96</text:p>
          </table:table-cell>
          <table:table-cell table:number-columns-repeated="16370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犁盛段</text:span>0522-0000<text:span text:style-name="T3">地號</text:span></text:p>
          </table:table-cell>
          <table:table-cell office:value-type="float" office:value="201839" table:style-name="ce12">
            <text:p>201839</text:p>
          </table:table-cell>
          <table:table-cell office:value-type="float" office:value="2666660" table:style-name="ce12">
            <text:p>2666660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&lt;2</text:p>
          </table:table-cell>
          <table:table-cell office:value-type="float" office:value="94" table:style-name="ce9">
            <text:p>94</text:p>
          </table:table-cell>
          <table:table-cell office:value-type="float" office:value="129" table:style-name="ce9">
            <text:p>129</text:p>
          </table:table-cell>
          <table:table-cell office:value-type="float" office:value="32" table:style-name="ce9">
            <text:p>32</text:p>
          </table:table-cell>
          <table:table-cell office:value-type="float" office:value="197" table:style-name="ce9">
            <text:p>197</text:p>
          </table:table-cell>
          <table:table-cell office:value-type="string" table:style-name="ce10">
            <text:p>&lt;1</text:p>
          </table:table-cell>
          <table:table-cell office:value-type="float" office:value="74" table:style-name="ce9">
            <text:p>74</text:p>
          </table:table-cell>
          <table:table-cell table:number-columns-repeated="16370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花壇鄉</text:span></text:p>
          </table:table-cell>
          <table:table-cell office:value-type="string" table:style-name="ce1">
            <text:p><text:span text:style-name="T3">彰化縣花壇鄉口庄段</text:span>0356-0000<text:span text:style-name="T3">、</text:span>0357-0000(<text:span text:style-name="T3">南部分</text:span>)<text:span text:style-name="T3">地號</text:span></text:p>
          </table:table-cell>
          <table:table-cell office:value-type="float" office:value="201501" table:style-name="ce12">
            <text:p>201501</text:p>
          </table:table-cell>
          <table:table-cell office:value-type="float" office:value="2660050" table:style-name="ce12">
            <text:p>266005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&lt;2</text:p>
          </table:table-cell>
          <table:table-cell office:value-type="float" office:value="141" table:style-name="ce9">
            <text:p>141</text:p>
          </table:table-cell>
          <table:table-cell office:value-type="float" office:value="93" table:style-name="ce9">
            <text:p>93</text:p>
          </table:table-cell>
          <table:table-cell office:value-type="float" office:value="32" table:style-name="ce9">
            <text:p>32</text:p>
          </table:table-cell>
          <table:table-cell office:value-type="float" office:value="277" table:style-name="ce9">
            <text:p>277</text:p>
          </table:table-cell>
          <table:table-cell office:value-type="string" table:style-name="ce11">
            <text:p>&lt;1</text:p>
          </table:table-cell>
          <table:table-cell office:value-type="float" office:value="96" table:style-name="ce9">
            <text:p>96</text:p>
          </table:table-cell>
          <table:table-cell table:number-columns-repeated="16370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昇段</text:span>0595-0000<text:span text:style-name="T3">地號</text:span></text:p>
          </table:table-cell>
          <table:table-cell office:value-type="float" office:value="196461" table:style-name="ce12">
            <text:p>196461</text:p>
          </table:table-cell>
          <table:table-cell office:value-type="float" office:value="2664750" table:style-name="ce12">
            <text:p>266475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&lt;2</text:p>
          </table:table-cell>
          <table:table-cell office:value-type="float" office:value="176" table:style-name="ce9">
            <text:p>176</text:p>
          </table:table-cell>
          <table:table-cell office:value-type="float" office:value="194" table:style-name="ce9">
            <text:p>194</text:p>
          </table:table-cell>
          <table:table-cell office:value-type="float" office:value="34" table:style-name="ce9">
            <text:p>34</text:p>
          </table:table-cell>
          <table:table-cell office:value-type="float" office:value="243" table:style-name="ce9">
            <text:p>243</text:p>
          </table:table-cell>
          <table:table-cell office:value-type="string" table:style-name="ce10">
            <text:p>&lt;1</text:p>
          </table:table-cell>
          <table:table-cell office:value-type="float" office:value="69" table:style-name="ce9">
            <text:p>69</text:p>
          </table:table-cell>
          <table:table-cell table:number-columns-repeated="16370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2274-0000<text:span text:style-name="T3">、</text:span>2273-0000(<text:span text:style-name="T3">南部分</text:span>)<text:span text:style-name="T3">地號</text:span></text:p>
          </table:table-cell>
          <table:table-cell office:value-type="float" office:value="196952" table:style-name="ce12">
            <text:p>196952</text:p>
          </table:table-cell>
          <table:table-cell office:value-type="float" office:value="2662049" table:style-name="ce12">
            <text:p>266204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&lt;2</text:p>
          </table:table-cell>
          <table:table-cell office:value-type="float" office:value="84" table:style-name="ce9">
            <text:p>84</text:p>
          </table:table-cell>
          <table:table-cell office:value-type="float" office:value="120" table:style-name="ce9">
            <text:p>120</text:p>
          </table:table-cell>
          <table:table-cell office:value-type="float" office:value="33" table:style-name="ce9">
            <text:p>33</text:p>
          </table:table-cell>
          <table:table-cell office:value-type="float" office:value="205" table:style-name="ce9">
            <text:p>205</text:p>
          </table:table-cell>
          <table:table-cell office:value-type="string" table:style-name="ce11">
            <text:p>&lt;1</text:p>
          </table:table-cell>
          <table:table-cell office:value-type="float" office:value="79" table:style-name="ce9">
            <text:p>79</text:p>
          </table:table-cell>
          <table:table-cell table:number-columns-repeated="16370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西門口段</text:span>0415-0001<text:span text:style-name="T3">地號</text:span></text:p>
          </table:table-cell>
          <table:table-cell office:value-type="float" office:value="201365" table:style-name="ce12">
            <text:p>201365</text:p>
          </table:table-cell>
          <table:table-cell office:value-type="float" office:value="2662623" table:style-name="ce12">
            <text:p>2662623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&lt;2</text:p>
          </table:table-cell>
          <table:table-cell office:value-type="float" office:value="84" table:style-name="ce9">
            <text:p>84</text:p>
          </table:table-cell>
          <table:table-cell office:value-type="float" office:value="46" table:style-name="ce9">
            <text:p>46</text:p>
          </table:table-cell>
          <table:table-cell office:value-type="float" office:value="78" table:style-name="ce9">
            <text:p>78</text:p>
          </table:table-cell>
          <table:table-cell office:value-type="float" office:value="320" table:style-name="ce9">
            <text:p>320</text:p>
          </table:table-cell>
          <table:table-cell office:value-type="string" table:style-name="ce11">
            <text:p>&lt;1</text:p>
          </table:table-cell>
          <table:table-cell office:value-type="float" office:value="130" table:style-name="ce9">
            <text:p>130</text:p>
          </table:table-cell>
          <table:table-cell table:number-columns-repeated="16370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平和段</text:span>0933-0000<text:span text:style-name="T3">地號</text:span></text:p>
          </table:table-cell>
          <table:table-cell office:value-type="float" office:value="200911" table:style-name="ce12">
            <text:p>200911</text:p>
          </table:table-cell>
          <table:table-cell office:value-type="float" office:value="2663484" table:style-name="ce12">
            <text:p>2663484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&lt;2</text:p>
          </table:table-cell>
          <table:table-cell office:value-type="float" office:value="132" table:style-name="ce9">
            <text:p>132</text:p>
          </table:table-cell>
          <table:table-cell office:value-type="float" office:value="108" table:style-name="ce9">
            <text:p>108</text:p>
          </table:table-cell>
          <table:table-cell office:value-type="float" office:value="39" table:style-name="ce9">
            <text:p>39</text:p>
          </table:table-cell>
          <table:table-cell office:value-type="float" office:value="262" table:style-name="ce9">
            <text:p>262</text:p>
          </table:table-cell>
          <table:table-cell office:value-type="string" table:style-name="ce11">
            <text:p>&lt;1</text:p>
          </table:table-cell>
          <table:table-cell office:value-type="float" office:value="96" table:style-name="ce9">
            <text:p>96</text:p>
          </table:table-cell>
          <table:table-cell table:number-columns-repeated="16370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南興段</text:span>0813-0000<text:span text:style-name="T3">地號</text:span></text:p>
          </table:table-cell>
          <table:table-cell office:value-type="float" office:value="202040" table:style-name="ce12">
            <text:p>202040</text:p>
          </table:table-cell>
          <table:table-cell office:value-type="float" office:value="2661213" table:style-name="ce12">
            <text:p>2661213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&lt;2</text:p>
          </table:table-cell>
          <table:table-cell office:value-type="float" office:value="164" table:style-name="ce9">
            <text:p>164</text:p>
          </table:table-cell>
          <table:table-cell office:value-type="float" office:value="99" table:style-name="ce9">
            <text:p>99</text:p>
          </table:table-cell>
          <table:table-cell office:value-type="float" office:value="43" table:style-name="ce9">
            <text:p>43</text:p>
          </table:table-cell>
          <table:table-cell office:value-type="float" office:value="265" table:style-name="ce9">
            <text:p>265</text:p>
          </table:table-cell>
          <table:table-cell office:value-type="string" table:style-name="ce11">
            <text:p>&lt;1</text:p>
          </table:table-cell>
          <table:table-cell office:value-type="float" office:value="130" table:style-name="ce9">
            <text:p>130</text:p>
          </table:table-cell>
          <table:table-cell table:number-columns-repeated="16370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福興鄉</text:span></text:p>
          </table:table-cell>
          <table:table-cell office:value-type="string" table:style-name="ce1">
            <text:p><text:span text:style-name="T3">彰化縣福興鄉福園段</text:span>1451-0000(<text:span text:style-name="T3">南部分</text:span>)<text:span text:style-name="T3">、</text:span>1452-0000(<text:span text:style-name="T3">南部分</text:span>)<text:span text:style-name="T3">、</text:span>1453-0000<text:span text:style-name="T3">地號</text:span></text:p>
          </table:table-cell>
          <table:table-cell office:value-type="float" office:value="192830" table:style-name="ce12">
            <text:p>192830</text:p>
          </table:table-cell>
          <table:table-cell office:value-type="float" office:value="2659011" table:style-name="ce12">
            <text:p>265901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&lt;2</text:p>
          </table:table-cell>
          <table:table-cell office:value-type="float" office:value="95" table:style-name="ce9">
            <text:p>95</text:p>
          </table:table-cell>
          <table:table-cell office:value-type="float" office:value="48" table:style-name="ce9">
            <text:p>48</text:p>
          </table:table-cell>
          <table:table-cell office:value-type="float" office:value="38" table:style-name="ce9">
            <text:p>38</text:p>
          </table:table-cell>
          <table:table-cell office:value-type="float" office:value="281" table:style-name="ce9">
            <text:p>281</text:p>
          </table:table-cell>
          <table:table-cell office:value-type="string" table:style-name="ce10">
            <text:p>&lt;1</text:p>
          </table:table-cell>
          <table:table-cell office:value-type="float" office:value="67" table:style-name="ce9">
            <text:p>67</text:p>
          </table:table-cell>
          <table:table-cell table:number-columns-repeated="16370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磚磘段</text:span>0429-0000<text:span text:style-name="T3">地號</text:span></text:p>
          </table:table-cell>
          <table:table-cell office:value-type="float" office:value="200493" table:style-name="ce12">
            <text:p>200493</text:p>
          </table:table-cell>
          <table:table-cell office:value-type="float" office:value="2663943" table:style-name="ce12">
            <text:p>2663943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&lt;2</text:p>
          </table:table-cell>
          <table:table-cell office:value-type="float" office:value="110" table:style-name="ce9">
            <text:p>110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330" table:style-name="ce9">
            <text:p>330</text:p>
          </table:table-cell>
          <table:table-cell office:value-type="string" table:style-name="ce10">
            <text:p>&lt;1</text:p>
          </table:table-cell>
          <table:table-cell office:value-type="float" office:value="108" table:style-name="ce9">
            <text:p>108</text:p>
          </table:table-cell>
          <table:table-cell table:number-columns-repeated="16370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2255-0000(<text:span text:style-name="T3">南部分</text:span>)<text:span text:style-name="T3">地號</text:span></text:p>
          </table:table-cell>
          <table:table-cell office:value-type="float" office:value="196953" table:style-name="ce12">
            <text:p>196953</text:p>
          </table:table-cell>
          <table:table-cell office:value-type="float" office:value="2662475" table:style-name="ce12">
            <text:p>2662475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&lt;2</text:p>
          </table:table-cell>
          <table:table-cell office:value-type="float" office:value="120" table:style-name="ce9">
            <text:p>120</text:p>
          </table:table-cell>
          <table:table-cell office:value-type="float" office:value="139" table:style-name="ce9">
            <text:p>139</text:p>
          </table:table-cell>
          <table:table-cell office:value-type="float" office:value="34" table:style-name="ce9">
            <text:p>34</text:p>
          </table:table-cell>
          <table:table-cell office:value-type="float" office:value="210" table:style-name="ce9">
            <text:p>210</text:p>
          </table:table-cell>
          <table:table-cell office:value-type="string" table:style-name="ce11">
            <text:p>&lt;1</text:p>
          </table:table-cell>
          <table:table-cell office:value-type="float" office:value="82" table:style-name="ce9">
            <text:p>82</text:p>
          </table:table-cell>
          <table:table-cell table:number-columns-repeated="16370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1305-0000<text:span text:style-name="T3">、</text:span>1304-0000(<text:span text:style-name="T3">西部分</text:span>)<text:span text:style-name="T3">地號</text:span></text:p>
          </table:table-cell>
          <table:table-cell office:value-type="float" office:value="197551" table:style-name="ce12">
            <text:p>197551</text:p>
          </table:table-cell>
          <table:table-cell office:value-type="float" office:value="2663972" table:style-name="ce12">
            <text:p>2663972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&lt;2</text:p>
          </table:table-cell>
          <table:table-cell office:value-type="float" office:value="101" table:style-name="ce9">
            <text:p>101</text:p>
          </table:table-cell>
          <table:table-cell office:value-type="float" office:value="155" table:style-name="ce9">
            <text:p>155</text:p>
          </table:table-cell>
          <table:table-cell office:value-type="float" office:value="49" table:style-name="ce9">
            <text:p>49</text:p>
          </table:table-cell>
          <table:table-cell office:value-type="float" office:value="304" table:style-name="ce9">
            <text:p>304</text:p>
          </table:table-cell>
          <table:table-cell office:value-type="string" table:style-name="ce10">
            <text:p>&lt;1</text:p>
          </table:table-cell>
          <table:table-cell office:value-type="float" office:value="90" table:style-name="ce9">
            <text:p>90</text:p>
          </table:table-cell>
          <table:table-cell table:number-columns-repeated="16370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霞段</text:span>1819-0000<text:span text:style-name="T3">地號</text:span></text:p>
          </table:table-cell>
          <table:table-cell office:value-type="float" office:value="198991.260328" table:style-name="ce12">
            <text:p>198991</text:p>
          </table:table-cell>
          <table:table-cell office:value-type="float" office:value="2664790.9121900001" table:style-name="ce12">
            <text:p>2664791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&lt;2</text:p>
          </table:table-cell>
          <table:table-cell office:value-type="float" office:value="128" table:style-name="ce9">
            <text:p>128</text:p>
          </table:table-cell>
          <table:table-cell office:value-type="float" office:value="79" table:style-name="ce9">
            <text:p>79</text:p>
          </table:table-cell>
          <table:table-cell office:value-type="float" office:value="34" table:style-name="ce9">
            <text:p>34</text:p>
          </table:table-cell>
          <table:table-cell office:value-type="float" office:value="297" table:style-name="ce9">
            <text:p>297</text:p>
          </table:table-cell>
          <table:table-cell office:value-type="string" table:style-name="ce10">
            <text:p>&lt;1</text:p>
          </table:table-cell>
          <table:table-cell office:value-type="float" office:value="128" table:style-name="ce9">
            <text:p>128</text:p>
          </table:table-cell>
          <table:table-cell table:number-columns-repeated="16370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犁盛段</text:span>0485-0000(<text:span text:style-name="T3">北部分</text:span>)<text:span text:style-name="T3">地號</text:span></text:p>
          </table:table-cell>
          <table:table-cell office:value-type="float" office:value="202044" table:style-name="ce12">
            <text:p>202044</text:p>
          </table:table-cell>
          <table:table-cell office:value-type="float" office:value="2666814" table:style-name="ce12">
            <text:p>2666814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&lt;2</text:p>
          </table:table-cell>
          <table:table-cell office:value-type="float" office:value="105" table:style-name="ce9">
            <text:p>105</text:p>
          </table:table-cell>
          <table:table-cell office:value-type="float" office:value="111" table:style-name="ce9">
            <text:p>111</text:p>
          </table:table-cell>
          <table:table-cell office:value-type="float" office:value="36" table:style-name="ce9">
            <text:p>36</text:p>
          </table:table-cell>
          <table:table-cell office:value-type="float" office:value="355" table:style-name="ce9">
            <text:p>355</text:p>
          </table:table-cell>
          <table:table-cell office:value-type="string" table:style-name="ce10">
            <text:p>&lt;1</text:p>
          </table:table-cell>
          <table:table-cell office:value-type="float" office:value="115" table:style-name="ce9">
            <text:p>115</text:p>
          </table:table-cell>
          <table:table-cell table:number-columns-repeated="16370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磚磘段</text:span>0602-0000<text:span text:style-name="T3">地號</text:span></text:p>
          </table:table-cell>
          <table:table-cell office:value-type="float" office:value="200163" table:style-name="ce12">
            <text:p>200163</text:p>
          </table:table-cell>
          <table:table-cell office:value-type="float" office:value="2664016" table:style-name="ce12">
            <text:p>2664016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&lt;2</text:p>
          </table:table-cell>
          <table:table-cell office:value-type="float" office:value="151" table:style-name="ce9">
            <text:p>151</text:p>
          </table:table-cell>
          <table:table-cell office:value-type="float" office:value="72" table:style-name="ce9">
            <text:p>72</text:p>
          </table:table-cell>
          <table:table-cell office:value-type="float" office:value="44" table:style-name="ce9">
            <text:p>44</text:p>
          </table:table-cell>
          <table:table-cell office:value-type="float" office:value="516" table:style-name="ce9">
            <text:p>516</text:p>
          </table:table-cell>
          <table:table-cell office:value-type="string" table:style-name="ce10">
            <text:p>&lt;1</text:p>
          </table:table-cell>
          <table:table-cell office:value-type="float" office:value="123" table:style-name="ce9">
            <text:p>123</text:p>
          </table:table-cell>
          <table:table-cell table:number-columns-repeated="16370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嘉段</text:span>1470-0000<text:span text:style-name="T3">、</text:span>1469-0000<text:span text:style-name="T3">地號</text:span></text:p>
          </table:table-cell>
          <table:table-cell office:value-type="float" office:value="200566" table:style-name="ce12">
            <text:p>200566</text:p>
          </table:table-cell>
          <table:table-cell office:value-type="float" office:value="2665171" table:style-name="ce12">
            <text:p>2665171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&lt;2</text:p>
          </table:table-cell>
          <table:table-cell office:value-type="float" office:value="179" table:style-name="ce9">
            <text:p>179</text:p>
          </table:table-cell>
          <table:table-cell office:value-type="float" office:value="136" table:style-name="ce9">
            <text:p>136</text:p>
          </table:table-cell>
          <table:table-cell office:value-type="float" office:value="40" table:style-name="ce9">
            <text:p>40</text:p>
          </table:table-cell>
          <table:table-cell office:value-type="float" office:value="309" table:style-name="ce9">
            <text:p>309</text:p>
          </table:table-cell>
          <table:table-cell office:value-type="string" table:style-name="ce10">
            <text:p>&lt;1</text:p>
          </table:table-cell>
          <table:table-cell office:value-type="float" office:value="188" table:style-name="ce9">
            <text:p>188</text:p>
          </table:table-cell>
          <table:table-cell table:number-columns-repeated="16370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犁盛段</text:span>0536-0000(<text:span text:style-name="T3">北部分</text:span>)<text:span text:style-name="T3">地號</text:span></text:p>
          </table:table-cell>
          <table:table-cell office:value-type="float" office:value="201727" table:style-name="ce12">
            <text:p>201727</text:p>
          </table:table-cell>
          <table:table-cell office:value-type="float" office:value="2666828" table:style-name="ce12">
            <text:p>2666828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&lt;2</text:p>
          </table:table-cell>
          <table:table-cell office:value-type="float" office:value="134" table:style-name="ce9">
            <text:p>134</text:p>
          </table:table-cell>
          <table:table-cell office:value-type="float" office:value="122" table:style-name="ce9">
            <text:p>122</text:p>
          </table:table-cell>
          <table:table-cell office:value-type="float" office:value="38" table:style-name="ce9">
            <text:p>38</text:p>
          </table:table-cell>
          <table:table-cell office:value-type="float" office:value="262" table:style-name="ce9">
            <text:p>262</text:p>
          </table:table-cell>
          <table:table-cell office:value-type="string" table:style-name="ce10">
            <text:p>&lt;1</text:p>
          </table:table-cell>
          <table:table-cell office:value-type="float" office:value="102" table:style-name="ce9">
            <text:p>102</text:p>
          </table:table-cell>
          <table:table-cell table:number-columns-repeated="16370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莿桐段</text:span>0150-0001<text:span text:style-name="T3">、</text:span>0151-0000<text:span text:style-name="T3">地號</text:span></text:p>
          </table:table-cell>
          <table:table-cell office:value-type="float" office:value="200208" table:style-name="ce12">
            <text:p>200208</text:p>
          </table:table-cell>
          <table:table-cell office:value-type="float" office:value="2662799" table:style-name="ce12">
            <text:p>266279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&lt;2</text:p>
          </table:table-cell>
          <table:table-cell office:value-type="float" office:value="110" table:style-name="ce9">
            <text:p>110</text:p>
          </table:table-cell>
          <table:table-cell office:value-type="float" office:value="57" table:style-name="ce9">
            <text:p>57</text:p>
          </table:table-cell>
          <table:table-cell office:value-type="float" office:value="30" table:style-name="ce9">
            <text:p>30</text:p>
          </table:table-cell>
          <table:table-cell office:value-type="float" office:value="265" table:style-name="ce9">
            <text:p>265</text:p>
          </table:table-cell>
          <table:table-cell office:value-type="string" table:style-name="ce11">
            <text:p>&lt;1</text:p>
          </table:table-cell>
          <table:table-cell office:value-type="float" office:value="115" table:style-name="ce9">
            <text:p>115</text:p>
          </table:table-cell>
          <table:table-cell table:number-columns-repeated="16370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榮段</text:span>0871-0000<text:span text:style-name="T3">地號</text:span></text:p>
          </table:table-cell>
          <table:table-cell office:value-type="float" office:value="199846" table:style-name="ce12">
            <text:p>199846</text:p>
          </table:table-cell>
          <table:table-cell office:value-type="float" office:value="2664410" table:style-name="ce12">
            <text:p>2664410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&lt;2</text:p>
          </table:table-cell>
          <table:table-cell office:value-type="float" office:value="115" table:style-name="ce9">
            <text:p>115</text:p>
          </table:table-cell>
          <table:table-cell office:value-type="float" office:value="81" table:style-name="ce9">
            <text:p>81</text:p>
          </table:table-cell>
          <table:table-cell office:value-type="float" office:value="37" table:style-name="ce9">
            <text:p>37</text:p>
          </table:table-cell>
          <table:table-cell office:value-type="float" office:value="271" table:style-name="ce9">
            <text:p>271</text:p>
          </table:table-cell>
          <table:table-cell office:value-type="string" table:style-name="ce10">
            <text:p>&lt;1</text:p>
          </table:table-cell>
          <table:table-cell office:value-type="float" office:value="114" table:style-name="ce9">
            <text:p>114</text:p>
          </table:table-cell>
          <table:table-cell table:number-columns-repeated="16370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莿桐段</text:span>0619-0000<text:span text:style-name="T3">地號</text:span></text:p>
          </table:table-cell>
          <table:table-cell office:value-type="float" office:value="200699" table:style-name="ce12">
            <text:p>200699</text:p>
          </table:table-cell>
          <table:table-cell office:value-type="float" office:value="2662262" table:style-name="ce12">
            <text:p>2662262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&lt;2</text:p>
          </table:table-cell>
          <table:table-cell office:value-type="float" office:value="186" table:style-name="ce9">
            <text:p>186</text:p>
          </table:table-cell>
          <table:table-cell office:value-type="float" office:value="91" table:style-name="ce9">
            <text:p>91</text:p>
          </table:table-cell>
          <table:table-cell office:value-type="float" office:value="29" table:style-name="ce9">
            <text:p>29</text:p>
          </table:table-cell>
          <table:table-cell office:value-type="float" office:value="271" table:style-name="ce9">
            <text:p>271</text:p>
          </table:table-cell>
          <table:table-cell office:value-type="string" table:style-name="ce10">
            <text:p>&lt;1</text:p>
          </table:table-cell>
          <table:table-cell office:value-type="float" office:value="115" table:style-name="ce9">
            <text:p>115</text:p>
          </table:table-cell>
          <table:table-cell table:number-columns-repeated="16370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嘉段</text:span>1471-0000(<text:span text:style-name="T3">西部分</text:span>)<text:span text:style-name="T3">、</text:span>1472-0000<text:span text:style-name="T3">地號</text:span></text:p>
          </table:table-cell>
          <table:table-cell office:value-type="float" office:value="200521" table:style-name="ce12">
            <text:p>200521</text:p>
          </table:table-cell>
          <table:table-cell office:value-type="float" office:value="2665123" table:style-name="ce12">
            <text:p>2665123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&lt;2</text:p>
          </table:table-cell>
          <table:table-cell office:value-type="float" office:value="149" table:style-name="ce9">
            <text:p>149</text:p>
          </table:table-cell>
          <table:table-cell office:value-type="float" office:value="103" table:style-name="ce9">
            <text:p>103</text:p>
          </table:table-cell>
          <table:table-cell office:value-type="float" office:value="39" table:style-name="ce9">
            <text:p>39</text:p>
          </table:table-cell>
          <table:table-cell office:value-type="float" office:value="287" table:style-name="ce9">
            <text:p>287</text:p>
          </table:table-cell>
          <table:table-cell office:value-type="string" table:style-name="ce10">
            <text:p>&lt;1</text:p>
          </table:table-cell>
          <table:table-cell office:value-type="float" office:value="155" table:style-name="ce9">
            <text:p>155</text:p>
          </table:table-cell>
          <table:table-cell table:number-columns-repeated="16370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花壇鄉</text:span></text:p>
          </table:table-cell>
          <table:table-cell office:value-type="string" table:style-name="ce1">
            <text:p><text:span text:style-name="T3">彰化縣花壇鄉學前段</text:span>0171-0000<text:span text:style-name="T3">地號</text:span></text:p>
          </table:table-cell>
          <table:table-cell office:value-type="float" office:value="203724" table:style-name="ce12">
            <text:p>203724</text:p>
          </table:table-cell>
          <table:table-cell office:value-type="float" office:value="2657835" table:style-name="ce12">
            <text:p>2657835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&lt;2</text:p>
          </table:table-cell>
          <table:table-cell office:value-type="float" office:value="114" table:style-name="ce9">
            <text:p>114</text:p>
          </table:table-cell>
          <table:table-cell office:value-type="float" office:value="116" table:style-name="ce9">
            <text:p>116</text:p>
          </table:table-cell>
          <table:table-cell office:value-type="float" office:value="27" table:style-name="ce9">
            <text:p>27</text:p>
          </table:table-cell>
          <table:table-cell office:value-type="float" office:value="367" table:style-name="ce9">
            <text:p>367</text:p>
          </table:table-cell>
          <table:table-cell office:value-type="string" table:style-name="ce11">
            <text:p>&lt;1</text:p>
          </table:table-cell>
          <table:table-cell office:value-type="float" office:value="112" table:style-name="ce9">
            <text:p>112</text:p>
          </table:table-cell>
          <table:table-cell table:number-columns-repeated="16370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霞段</text:span>1037-0000<text:span text:style-name="T3">地號</text:span></text:p>
          </table:table-cell>
          <table:table-cell office:value-type="float" office:value="199292" table:style-name="ce12">
            <text:p>199292</text:p>
          </table:table-cell>
          <table:table-cell office:value-type="float" office:value="2665765" table:style-name="ce12">
            <text:p>2665765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&lt;2</text:p>
          </table:table-cell>
          <table:table-cell office:value-type="float" office:value="124" table:style-name="ce9">
            <text:p>124</text:p>
          </table:table-cell>
          <table:table-cell office:value-type="float" office:value="64" table:style-name="ce9">
            <text:p>64</text:p>
          </table:table-cell>
          <table:table-cell office:value-type="float" office:value="32" table:style-name="ce9">
            <text:p>32</text:p>
          </table:table-cell>
          <table:table-cell office:value-type="float" office:value="239" table:style-name="ce9">
            <text:p>239</text:p>
          </table:table-cell>
          <table:table-cell office:value-type="string" table:style-name="ce10">
            <text:p>&lt;1</text:p>
          </table:table-cell>
          <table:table-cell office:value-type="float" office:value="136" table:style-name="ce9">
            <text:p>136</text:p>
          </table:table-cell>
          <table:table-cell table:number-columns-repeated="16370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霞段</text:span>0633-0000(<text:span text:style-name="T3">北部分</text:span>)<text:span text:style-name="T3">地號</text:span></text:p>
          </table:table-cell>
          <table:table-cell office:value-type="float" office:value="199542" table:style-name="ce12">
            <text:p>199542</text:p>
          </table:table-cell>
          <table:table-cell office:value-type="float" office:value="2665275" table:style-name="ce12">
            <text:p>2665275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&lt;2</text:p>
          </table:table-cell>
          <table:table-cell office:value-type="float" office:value="110" table:style-name="ce9">
            <text:p>110</text:p>
          </table:table-cell>
          <table:table-cell office:value-type="float" office:value="93" table:style-name="ce9">
            <text:p>93</text:p>
          </table:table-cell>
          <table:table-cell office:value-type="float" office:value="35" table:style-name="ce9">
            <text:p>35</text:p>
          </table:table-cell>
          <table:table-cell office:value-type="float" office:value="305" table:style-name="ce9">
            <text:p>305</text:p>
          </table:table-cell>
          <table:table-cell office:value-type="string" table:style-name="ce10">
            <text:p>&lt;1</text:p>
          </table:table-cell>
          <table:table-cell office:value-type="float" office:value="138" table:style-name="ce9">
            <text:p>138</text:p>
          </table:table-cell>
          <table:table-cell table:number-columns-repeated="16370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花壇鄉</text:span></text:p>
          </table:table-cell>
          <table:table-cell office:value-type="string" table:style-name="ce1">
            <text:p><text:span text:style-name="T3">彰化縣花壇鄉華南段</text:span>0150-0000(<text:span text:style-name="T3">西部分</text:span>)<text:span text:style-name="T3">地號</text:span></text:p>
          </table:table-cell>
          <table:table-cell office:value-type="float" office:value="204170" table:style-name="ce12">
            <text:p>204170</text:p>
          </table:table-cell>
          <table:table-cell office:value-type="float" office:value="2657351" table:style-name="ce12">
            <text:p>2657351</text:p>
          </table:table-cell>
          <table:table-cell table:style-name="ce9"/>
          <table:table-cell office:value-type="string" table:style-name="ce9">
            <text:p>&lt;0.36</text:p>
          </table:table-cell>
          <table:table-cell office:value-type="float" office:value="257" table:style-name="ce9">
            <text:p>257</text:p>
          </table:table-cell>
          <table:table-cell office:value-type="float" office:value="103" table:style-name="ce9">
            <text:p>103</text:p>
          </table:table-cell>
          <table:table-cell office:value-type="float" office:value="32.700000000000003" table:style-name="ce9">
            <text:p>32.7</text:p>
          </table:table-cell>
          <table:table-cell office:value-type="float" office:value="396" table:style-name="ce9">
            <text:p>396</text:p>
          </table:table-cell>
          <table:table-cell table:style-name="ce11"/>
          <table:table-cell office:value-type="float" office:value="101" table:style-name="ce9">
            <text:p>101</text:p>
          </table:table-cell>
          <table:table-cell table:number-columns-repeated="16370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平和段</text:span>0953-0000(<text:span text:style-name="T3">東部分</text:span>)<text:span text:style-name="T3">地號</text:span></text:p>
          </table:table-cell>
          <table:table-cell office:value-type="float" office:value="200996" table:style-name="ce12">
            <text:p>200996</text:p>
          </table:table-cell>
          <table:table-cell office:value-type="float" office:value="2663396" table:style-name="ce12">
            <text:p>266339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&lt;2</text:p>
          </table:table-cell>
          <table:table-cell office:value-type="float" office:value="123" table:style-name="ce9">
            <text:p>123</text:p>
          </table:table-cell>
          <table:table-cell office:value-type="float" office:value="127" table:style-name="ce9">
            <text:p>127</text:p>
          </table:table-cell>
          <table:table-cell office:value-type="float" office:value="71" table:style-name="ce9">
            <text:p>71</text:p>
          </table:table-cell>
          <table:table-cell office:value-type="float" office:value="395" table:style-name="ce9">
            <text:p>395</text:p>
          </table:table-cell>
          <table:table-cell office:value-type="string" table:style-name="ce11">
            <text:p>&lt;1</text:p>
          </table:table-cell>
          <table:table-cell office:value-type="float" office:value="149" table:style-name="ce9">
            <text:p>149</text:p>
          </table:table-cell>
          <table:table-cell table:number-columns-repeated="16370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雅段</text:span>1623-0000<text:span text:style-name="T3">、</text:span>1624-0000<text:span text:style-name="T3">地號</text:span></text:p>
          </table:table-cell>
          <table:table-cell office:value-type="float" office:value="194870" table:style-name="ce12">
            <text:p>194870</text:p>
          </table:table-cell>
          <table:table-cell office:value-type="float" office:value="2667504" table:style-name="ce12">
            <text:p>2667504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&lt;2</text:p>
          </table:table-cell>
          <table:table-cell office:value-type="float" office:value="145" table:style-name="ce9">
            <text:p>145</text:p>
          </table:table-cell>
          <table:table-cell office:value-type="float" office:value="104" table:style-name="ce9">
            <text:p>104</text:p>
          </table:table-cell>
          <table:table-cell office:value-type="float" office:value="29" table:style-name="ce9">
            <text:p>29</text:p>
          </table:table-cell>
          <table:table-cell office:value-type="float" office:value="241" table:style-name="ce9">
            <text:p>241</text:p>
          </table:table-cell>
          <table:table-cell office:value-type="string" table:style-name="ce10">
            <text:p>&lt;1</text:p>
          </table:table-cell>
          <table:table-cell office:value-type="float" office:value="178" table:style-name="ce9">
            <text:p>178</text:p>
          </table:table-cell>
          <table:table-cell table:number-columns-repeated="16370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霞段</text:span>1732-0000<text:span text:style-name="T3">地號</text:span></text:p>
          </table:table-cell>
          <table:table-cell office:value-type="float" office:value="198691" table:style-name="ce12">
            <text:p>198691</text:p>
          </table:table-cell>
          <table:table-cell office:value-type="float" office:value="2664711" table:style-name="ce12">
            <text:p>2664711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&lt;2</text:p>
          </table:table-cell>
          <table:table-cell office:value-type="float" office:value="124" table:style-name="ce9">
            <text:p>124</text:p>
          </table:table-cell>
          <table:table-cell office:value-type="float" office:value="104" table:style-name="ce9">
            <text:p>104</text:p>
          </table:table-cell>
          <table:table-cell office:value-type="float" office:value="33" table:style-name="ce9">
            <text:p>33</text:p>
          </table:table-cell>
          <table:table-cell office:value-type="float" office:value="275" table:style-name="ce9">
            <text:p>275</text:p>
          </table:table-cell>
          <table:table-cell office:value-type="string" table:style-name="ce10">
            <text:p>&lt;1</text:p>
          </table:table-cell>
          <table:table-cell office:value-type="float" office:value="142" table:style-name="ce9">
            <text:p>142</text:p>
          </table:table-cell>
          <table:table-cell table:number-columns-repeated="16370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莿桐段</text:span>0445-0000<text:span text:style-name="T3">、『</text:span>0445-0001<text:span text:style-name="T3">』、</text:span>0446-0000(<text:span text:style-name="T3">西部分</text:span>)<text:span text:style-name="T3">地號</text:span></text:p>
          </table:table-cell>
          <table:table-cell office:value-type="float" office:value="200107" table:style-name="ce12">
            <text:p>200107</text:p>
          </table:table-cell>
          <table:table-cell office:value-type="float" office:value="2662491" table:style-name="ce12">
            <text:p>2662491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&lt;2</text:p>
          </table:table-cell>
          <table:table-cell office:value-type="float" office:value="98" table:style-name="ce9">
            <text:p>98</text:p>
          </table:table-cell>
          <table:table-cell office:value-type="float" office:value="75" table:style-name="ce9">
            <text:p>75</text:p>
          </table:table-cell>
          <table:table-cell office:value-type="float" office:value="35" table:style-name="ce9">
            <text:p>35</text:p>
          </table:table-cell>
          <table:table-cell office:value-type="float" office:value="270" table:style-name="ce9">
            <text:p>270</text:p>
          </table:table-cell>
          <table:table-cell office:value-type="string" table:style-name="ce11">
            <text:p>&lt;1</text:p>
          </table:table-cell>
          <table:table-cell office:value-type="float" office:value="138" table:style-name="ce9">
            <text:p>138</text:p>
          </table:table-cell>
          <table:table-cell table:number-columns-repeated="16370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雅段</text:span>0679-0000(<text:span text:style-name="T3">南部分</text:span>)<text:span text:style-name="T3">、</text:span>0676-0000(<text:span text:style-name="T3">南部分</text:span>)<text:span text:style-name="T3">地號</text:span></text:p>
          </table:table-cell>
          <table:table-cell office:value-type="float" office:value="197676" table:style-name="ce12">
            <text:p>197676</text:p>
          </table:table-cell>
          <table:table-cell office:value-type="float" office:value="2666085" table:style-name="ce12">
            <text:p>2666085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&lt;2</text:p>
          </table:table-cell>
          <table:table-cell office:value-type="float" office:value="107" table:style-name="ce9">
            <text:p>107</text:p>
          </table:table-cell>
          <table:table-cell office:value-type="float" office:value="116" table:style-name="ce9">
            <text:p>116</text:p>
          </table:table-cell>
          <table:table-cell office:value-type="float" office:value="33" table:style-name="ce9">
            <text:p>33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&lt;1</text:p>
          </table:table-cell>
          <table:table-cell office:value-type="float" office:value="131" table:style-name="ce9">
            <text:p>131</text:p>
          </table:table-cell>
          <table:table-cell table:number-columns-repeated="16370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花壇鄉</text:span></text:p>
          </table:table-cell>
          <table:table-cell office:value-type="string" table:style-name="ce1">
            <text:p><text:span text:style-name="T3">彰化縣花壇鄉口庄段</text:span>0333-0000<text:span text:style-name="T3">地號</text:span></text:p>
          </table:table-cell>
          <table:table-cell office:value-type="float" office:value="201471" table:style-name="ce12">
            <text:p>201471</text:p>
          </table:table-cell>
          <table:table-cell office:value-type="float" office:value="2660152" table:style-name="ce12">
            <text:p>2660152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&lt;2</text:p>
          </table:table-cell>
          <table:table-cell office:value-type="float" office:value="155" table:style-name="ce9">
            <text:p>155</text:p>
          </table:table-cell>
          <table:table-cell office:value-type="float" office:value="151" table:style-name="ce9">
            <text:p>151</text:p>
          </table:table-cell>
          <table:table-cell office:value-type="float" office:value="38" table:style-name="ce9">
            <text:p>38</text:p>
          </table:table-cell>
          <table:table-cell office:value-type="float" office:value="281" table:style-name="ce9">
            <text:p>281</text:p>
          </table:table-cell>
          <table:table-cell office:value-type="string" table:style-name="ce11">
            <text:p>&lt;1</text:p>
          </table:table-cell>
          <table:table-cell office:value-type="float" office:value="132" table:style-name="ce9">
            <text:p>132</text:p>
          </table:table-cell>
          <table:table-cell table:number-columns-repeated="16370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大村鄉</text:span></text:p>
          </table:table-cell>
          <table:table-cell office:value-type="string" table:style-name="ce1">
            <text:p><text:span text:style-name="T3">彰化縣大村鄉慶安段</text:span>1540-0000(<text:span text:style-name="T3">南部分</text:span>)<text:span text:style-name="T3">、『</text:span>1540-0002(<text:span text:style-name="T3">南部分</text:span>)<text:span text:style-name="T3">』地號</text:span></text:p>
          </table:table-cell>
          <table:table-cell office:value-type="float" office:value="204839" table:style-name="ce12">
            <text:p>204839</text:p>
          </table:table-cell>
          <table:table-cell office:value-type="float" office:value="2654822" table:style-name="ce12">
            <text:p>265482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&lt;2</text:p>
          </table:table-cell>
          <table:table-cell office:value-type="float" office:value="79" table:style-name="ce9">
            <text:p>79</text:p>
          </table:table-cell>
          <table:table-cell office:value-type="float" office:value="123" table:style-name="ce9">
            <text:p>123</text:p>
          </table:table-cell>
          <table:table-cell office:value-type="float" office:value="26" table:style-name="ce9">
            <text:p>26</text:p>
          </table:table-cell>
          <table:table-cell office:value-type="float" office:value="100" table:style-name="ce9">
            <text:p>100</text:p>
          </table:table-cell>
          <table:table-cell office:value-type="string" table:style-name="ce11">
            <text:p>&lt;1</text:p>
          </table:table-cell>
          <table:table-cell office:value-type="float" office:value="113" table:style-name="ce9">
            <text:p>113</text:p>
          </table:table-cell>
          <table:table-cell table:number-columns-repeated="16370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榮段</text:span>0223-0000<text:span text:style-name="T3">地號</text:span></text:p>
          </table:table-cell>
          <table:table-cell office:value-type="float" office:value="200294" table:style-name="ce12">
            <text:p>200294</text:p>
          </table:table-cell>
          <table:table-cell office:value-type="float" office:value="2664785" table:style-name="ce12">
            <text:p>2664785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&lt;2</text:p>
          </table:table-cell>
          <table:table-cell office:value-type="float" office:value="150" table:style-name="ce9">
            <text:p>150</text:p>
          </table:table-cell>
          <table:table-cell office:value-type="float" office:value="138" table:style-name="ce9">
            <text:p>138</text:p>
          </table:table-cell>
          <table:table-cell office:value-type="float" office:value="32" table:style-name="ce9">
            <text:p>32</text:p>
          </table:table-cell>
          <table:table-cell office:value-type="float" office:value="345" table:style-name="ce9">
            <text:p>345</text:p>
          </table:table-cell>
          <table:table-cell office:value-type="string" table:style-name="ce10">
            <text:p>&lt;1</text:p>
          </table:table-cell>
          <table:table-cell office:value-type="float" office:value="156" table:style-name="ce9">
            <text:p>156</text:p>
          </table:table-cell>
          <table:table-cell table:number-columns-repeated="16370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0940-0000<text:span text:style-name="T3">地號</text:span></text:p>
          </table:table-cell>
          <table:table-cell office:value-type="float" office:value="196744" table:style-name="ce12">
            <text:p>196744</text:p>
          </table:table-cell>
          <table:table-cell office:value-type="float" office:value="2664014" table:style-name="ce12">
            <text:p>2664014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&lt;2</text:p>
          </table:table-cell>
          <table:table-cell office:value-type="float" office:value="149" table:style-name="ce9">
            <text:p>149</text:p>
          </table:table-cell>
          <table:table-cell office:value-type="float" office:value="152" table:style-name="ce9">
            <text:p>152</text:p>
          </table:table-cell>
          <table:table-cell office:value-type="float" office:value="32" table:style-name="ce9">
            <text:p>32</text:p>
          </table:table-cell>
          <table:table-cell office:value-type="float" office:value="246" table:style-name="ce9">
            <text:p>246</text:p>
          </table:table-cell>
          <table:table-cell office:value-type="string" table:style-name="ce10">
            <text:p>&lt;1</text:p>
          </table:table-cell>
          <table:table-cell office:value-type="float" office:value="134" table:style-name="ce9">
            <text:p>134</text:p>
          </table:table-cell>
          <table:table-cell table:number-columns-repeated="16370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西門口段</text:span>0582-0011<text:span text:style-name="T3">、</text:span>0581-0013<text:span text:style-name="T3">、</text:span>0581-0000(<text:span text:style-name="T3">東部分</text:span>)<text:span text:style-name="T3">地號</text:span></text:p>
          </table:table-cell>
          <table:table-cell office:value-type="float" office:value="201321" table:style-name="ce12">
            <text:p>201321</text:p>
          </table:table-cell>
          <table:table-cell office:value-type="float" office:value="2662586" table:style-name="ce12">
            <text:p>266258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&lt;2</text:p>
          </table:table-cell>
          <table:table-cell office:value-type="float" office:value="94" table:style-name="ce9">
            <text:p>94</text:p>
          </table:table-cell>
          <table:table-cell office:value-type="float" office:value="52" table:style-name="ce9">
            <text:p>52</text:p>
          </table:table-cell>
          <table:table-cell office:value-type="float" office:value="47" table:style-name="ce9">
            <text:p>47</text:p>
          </table:table-cell>
          <table:table-cell office:value-type="float" office:value="232" table:style-name="ce9">
            <text:p>232</text:p>
          </table:table-cell>
          <table:table-cell office:value-type="string" table:style-name="ce11">
            <text:p>&lt;1</text:p>
          </table:table-cell>
          <table:table-cell office:value-type="float" office:value="138" table:style-name="ce9">
            <text:p>138</text:p>
          </table:table-cell>
          <table:table-cell table:number-columns-repeated="16370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霞段</text:span>0477-0000<text:span text:style-name="T3">地號</text:span></text:p>
          </table:table-cell>
          <table:table-cell office:value-type="float" office:value="199717" table:style-name="ce12">
            <text:p>199717</text:p>
          </table:table-cell>
          <table:table-cell office:value-type="float" office:value="2665972" table:style-name="ce12">
            <text:p>2665972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&lt;2</text:p>
          </table:table-cell>
          <table:table-cell office:value-type="float" office:value="168" table:style-name="ce9">
            <text:p>168</text:p>
          </table:table-cell>
          <table:table-cell office:value-type="float" office:value="81" table:style-name="ce9">
            <text:p>81</text:p>
          </table:table-cell>
          <table:table-cell office:value-type="float" office:value="40" table:style-name="ce9">
            <text:p>40</text:p>
          </table:table-cell>
          <table:table-cell office:value-type="float" office:value="291" table:style-name="ce9">
            <text:p>291</text:p>
          </table:table-cell>
          <table:table-cell office:value-type="string" table:style-name="ce10">
            <text:p>&lt;1</text:p>
          </table:table-cell>
          <table:table-cell office:value-type="float" office:value="138" table:style-name="ce9">
            <text:p>138</text:p>
          </table:table-cell>
          <table:table-cell table:number-columns-repeated="16370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霞段</text:span>0483-0000<text:span text:style-name="T3">地號</text:span></text:p>
          </table:table-cell>
          <table:table-cell office:value-type="float" office:value="199817" table:style-name="ce12">
            <text:p>199817</text:p>
          </table:table-cell>
          <table:table-cell office:value-type="float" office:value="2665940" table:style-name="ce12">
            <text:p>2665940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&lt;2</text:p>
          </table:table-cell>
          <table:table-cell office:value-type="float" office:value="122" table:style-name="ce9">
            <text:p>122</text:p>
          </table:table-cell>
          <table:table-cell office:value-type="float" office:value="82" table:style-name="ce9">
            <text:p>82</text:p>
          </table:table-cell>
          <table:table-cell office:value-type="float" office:value="36" table:style-name="ce9">
            <text:p>36</text:p>
          </table:table-cell>
          <table:table-cell office:value-type="float" office:value="211" table:style-name="ce9">
            <text:p>211</text:p>
          </table:table-cell>
          <table:table-cell office:value-type="string" table:style-name="ce11">
            <text:p>&lt;1</text:p>
          </table:table-cell>
          <table:table-cell office:value-type="float" office:value="139" table:style-name="ce9">
            <text:p>139</text:p>
          </table:table-cell>
          <table:table-cell table:number-columns-repeated="16370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雅段</text:span>0668-0000<text:span text:style-name="T3">地號</text:span></text:p>
          </table:table-cell>
          <table:table-cell office:value-type="float" office:value="197758" table:style-name="ce12">
            <text:p>197758</text:p>
          </table:table-cell>
          <table:table-cell office:value-type="float" office:value="2666071" table:style-name="ce12">
            <text:p>266607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&lt;2</text:p>
          </table:table-cell>
          <table:table-cell office:value-type="float" office:value="94" table:style-name="ce9">
            <text:p>94</text:p>
          </table:table-cell>
          <table:table-cell office:value-type="float" office:value="100" table:style-name="ce9">
            <text:p>100</text:p>
          </table:table-cell>
          <table:table-cell office:value-type="float" office:value="35" table:style-name="ce9">
            <text:p>35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&lt;1</text:p>
          </table:table-cell>
          <table:table-cell office:value-type="float" office:value="161" table:style-name="ce9">
            <text:p>161</text:p>
          </table:table-cell>
          <table:table-cell table:number-columns-repeated="16370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榮段</text:span>1048-0000<text:span text:style-name="T3">地號</text:span></text:p>
          </table:table-cell>
          <table:table-cell office:value-type="float" office:value="199556" table:style-name="ce12">
            <text:p>199556</text:p>
          </table:table-cell>
          <table:table-cell office:value-type="float" office:value="2664391" table:style-name="ce12">
            <text:p>266439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&lt;2</text:p>
          </table:table-cell>
          <table:table-cell office:value-type="float" office:value="102" table:style-name="ce9">
            <text:p>102</text:p>
          </table:table-cell>
          <table:table-cell office:value-type="float" office:value="135" table:style-name="ce9">
            <text:p>135</text:p>
          </table:table-cell>
          <table:table-cell office:value-type="float" office:value="41" table:style-name="ce9">
            <text:p>41</text:p>
          </table:table-cell>
          <table:table-cell office:value-type="float" office:value="313" table:style-name="ce9">
            <text:p>313</text:p>
          </table:table-cell>
          <table:table-cell office:value-type="string" table:style-name="ce10">
            <text:p>&lt;1</text:p>
          </table:table-cell>
          <table:table-cell office:value-type="float" office:value="140" table:style-name="ce9">
            <text:p>140</text:p>
          </table:table-cell>
          <table:table-cell table:number-columns-repeated="16370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延和段</text:span>0515-0000<text:span text:style-name="T3">地號</text:span></text:p>
          </table:table-cell>
          <table:table-cell office:value-type="float" office:value="203359.344648" table:style-name="ce12">
            <text:p>203359</text:p>
          </table:table-cell>
          <table:table-cell office:value-type="float" office:value="2661580.3010979998" table:style-name="ce12">
            <text:p>266158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&lt;2</text:p>
          </table:table-cell>
          <table:table-cell office:value-type="float" office:value="94" table:style-name="ce9">
            <text:p>94</text:p>
          </table:table-cell>
          <table:table-cell office:value-type="float" office:value="145" table:style-name="ce9">
            <text:p>145</text:p>
          </table:table-cell>
          <table:table-cell office:value-type="float" office:value="25" table:style-name="ce9">
            <text:p>25</text:p>
          </table:table-cell>
          <table:table-cell office:value-type="float" office:value="427" table:style-name="ce9">
            <text:p>427</text:p>
          </table:table-cell>
          <table:table-cell office:value-type="string" table:style-name="ce11">
            <text:p>&lt;1</text:p>
          </table:table-cell>
          <table:table-cell office:value-type="float" office:value="134" table:style-name="ce9">
            <text:p>134</text:p>
          </table:table-cell>
          <table:table-cell table:number-columns-repeated="16370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雅段</text:span>0490-0000<text:span text:style-name="T3">地號</text:span></text:p>
          </table:table-cell>
          <table:table-cell office:value-type="float" office:value="197965" table:style-name="ce12">
            <text:p>197965</text:p>
          </table:table-cell>
          <table:table-cell office:value-type="float" office:value="2666139" table:style-name="ce12">
            <text:p>2666139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&lt;2</text:p>
          </table:table-cell>
          <table:table-cell office:value-type="float" office:value="97" table:style-name="ce9">
            <text:p>97</text:p>
          </table:table-cell>
          <table:table-cell office:value-type="float" office:value="135" table:style-name="ce9">
            <text:p>135</text:p>
          </table:table-cell>
          <table:table-cell office:value-type="float" office:value="45" table:style-name="ce9">
            <text:p>45</text:p>
          </table:table-cell>
          <table:table-cell office:value-type="float" office:value="426" table:style-name="ce9">
            <text:p>426</text:p>
          </table:table-cell>
          <table:table-cell office:value-type="string" table:style-name="ce10">
            <text:p>&lt;1</text:p>
          </table:table-cell>
          <table:table-cell office:value-type="float" office:value="120" table:style-name="ce9">
            <text:p>120</text:p>
          </table:table-cell>
          <table:table-cell table:number-columns-repeated="16370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霞段</text:span>0631-0000<text:span text:style-name="T3">地號</text:span></text:p>
          </table:table-cell>
          <table:table-cell office:value-type="float" office:value="199482" table:style-name="ce12">
            <text:p>199482</text:p>
          </table:table-cell>
          <table:table-cell office:value-type="float" office:value="2665290" table:style-name="ce12">
            <text:p>2665290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&lt;2</text:p>
          </table:table-cell>
          <table:table-cell office:value-type="float" office:value="126" table:style-name="ce9">
            <text:p>126</text:p>
          </table:table-cell>
          <table:table-cell office:value-type="float" office:value="107" table:style-name="ce9">
            <text:p>107</text:p>
          </table:table-cell>
          <table:table-cell office:value-type="float" office:value="29" table:style-name="ce9">
            <text:p>29</text:p>
          </table:table-cell>
          <table:table-cell office:value-type="float" office:value="287" table:style-name="ce9">
            <text:p>287</text:p>
          </table:table-cell>
          <table:table-cell office:value-type="string" table:style-name="ce10">
            <text:p>&lt;1</text:p>
          </table:table-cell>
          <table:table-cell office:value-type="float" office:value="136" table:style-name="ce9">
            <text:p>136</text:p>
          </table:table-cell>
          <table:table-cell table:number-columns-repeated="16370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磚磘段</text:span>1131-0000<text:span text:style-name="T3">地號</text:span></text:p>
          </table:table-cell>
          <table:table-cell office:value-type="float" office:value="200079" table:style-name="ce12">
            <text:p>200079</text:p>
          </table:table-cell>
          <table:table-cell office:value-type="float" office:value="2663446" table:style-name="ce12">
            <text:p>2663446</text:p>
          </table:table-cell>
          <table:table-cell table:style-name="ce9"/>
          <table:table-cell office:value-type="float" office:value="1.38" table:style-name="ce9">
            <text:p>1.38</text:p>
          </table:table-cell>
          <table:table-cell office:value-type="float" office:value="204" table:style-name="ce9">
            <text:p>204</text:p>
          </table:table-cell>
          <table:table-cell office:value-type="float" office:value="166" table:style-name="ce9">
            <text:p>166</text:p>
          </table:table-cell>
          <table:table-cell office:value-type="float" office:value="57.8" table:style-name="ce9">
            <text:p>57.8</text:p>
          </table:table-cell>
          <table:table-cell office:value-type="float" office:value="556" table:style-name="ce9">
            <text:p>556</text:p>
          </table:table-cell>
          <table:table-cell table:style-name="ce11"/>
          <table:table-cell office:value-type="float" office:value="196" table:style-name="ce9">
            <text:p>196</text:p>
          </table:table-cell>
          <table:table-cell table:number-columns-repeated="16370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南興段</text:span>0802-0000(<text:span text:style-name="T3">東部分</text:span>)<text:span text:style-name="T3">地號</text:span></text:p>
          </table:table-cell>
          <table:table-cell office:value-type="float" office:value="202057.78847599999" table:style-name="ce12">
            <text:p>202058</text:p>
          </table:table-cell>
          <table:table-cell office:value-type="float" office:value="2661258.35561" table:style-name="ce12">
            <text:p>2661258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&lt;2</text:p>
          </table:table-cell>
          <table:table-cell office:value-type="float" office:value="110" table:style-name="ce9">
            <text:p>110</text:p>
          </table:table-cell>
          <table:table-cell office:value-type="float" office:value="82" table:style-name="ce9">
            <text:p>82</text:p>
          </table:table-cell>
          <table:table-cell office:value-type="float" office:value="32" table:style-name="ce9">
            <text:p>32</text:p>
          </table:table-cell>
          <table:table-cell office:value-type="float" office:value="181" table:style-name="ce9">
            <text:p>181</text:p>
          </table:table-cell>
          <table:table-cell office:value-type="string" table:style-name="ce10">
            <text:p>&lt;1</text:p>
          </table:table-cell>
          <table:table-cell office:value-type="float" office:value="150" table:style-name="ce9">
            <text:p>150</text:p>
          </table:table-cell>
          <table:table-cell table:number-columns-repeated="16370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彰興段</text:span>0175-0000<text:span text:style-name="T3">地號</text:span></text:p>
          </table:table-cell>
          <table:table-cell office:value-type="float" office:value="199631" table:style-name="ce12">
            <text:p>199631</text:p>
          </table:table-cell>
          <table:table-cell office:value-type="float" office:value="2663212" table:style-name="ce12">
            <text:p>2663212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&lt;2</text:p>
          </table:table-cell>
          <table:table-cell office:value-type="float" office:value="152" table:style-name="ce9">
            <text:p>152</text:p>
          </table:table-cell>
          <table:table-cell office:value-type="float" office:value="144" table:style-name="ce9">
            <text:p>144</text:p>
          </table:table-cell>
          <table:table-cell office:value-type="float" office:value="29" table:style-name="ce9">
            <text:p>29</text:p>
          </table:table-cell>
          <table:table-cell office:value-type="float" office:value="240" table:style-name="ce9">
            <text:p>240</text:p>
          </table:table-cell>
          <table:table-cell office:value-type="string" table:style-name="ce10">
            <text:p>&lt;1</text:p>
          </table:table-cell>
          <table:table-cell office:value-type="float" office:value="152" table:style-name="ce9">
            <text:p>152</text:p>
          </table:table-cell>
          <table:table-cell table:number-columns-repeated="16370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平和段</text:span>0420-0000(<text:span text:style-name="T3">東部分</text:span>)<text:span text:style-name="T3">、</text:span>0407-0000(<text:span text:style-name="T3">南部分</text:span>)<text:span text:style-name="T3">、</text:span>0419-0000(<text:span text:style-name="T3">東部分</text:span>)<text:span text:style-name="T3">、</text:span>0421-0000(<text:span text:style-name="T3">西部分</text:span>)<text:span text:style-name="T3">、</text:span>0422-0000(<text:span text:style-name="T3">東部分</text:span>)<text:span text:style-name="T3">、</text:span>0423-0000(<text:span text:style-name="T3">東部分</text:span>)<text:span text:style-name="T3">地號</text:span></text:p>
          </table:table-cell>
          <table:table-cell office:value-type="float" office:value="201110" table:style-name="ce12">
            <text:p>201110</text:p>
          </table:table-cell>
          <table:table-cell office:value-type="float" office:value="2663327" table:style-name="ce12">
            <text:p>2663327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&lt;2</text:p>
          </table:table-cell>
          <table:table-cell office:value-type="float" office:value="127" table:style-name="ce9">
            <text:p>127</text:p>
          </table:table-cell>
          <table:table-cell office:value-type="float" office:value="73" table:style-name="ce9">
            <text:p>73</text:p>
          </table:table-cell>
          <table:table-cell office:value-type="float" office:value="47" table:style-name="ce9">
            <text:p>47</text:p>
          </table:table-cell>
          <table:table-cell office:value-type="float" office:value="218" table:style-name="ce9">
            <text:p>218</text:p>
          </table:table-cell>
          <table:table-cell office:value-type="string" table:style-name="ce10">
            <text:p>&lt;1</text:p>
          </table:table-cell>
          <table:table-cell office:value-type="float" office:value="157" table:style-name="ce9">
            <text:p>157</text:p>
          </table:table-cell>
          <table:table-cell table:number-columns-repeated="16370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鳴段</text:span>0604-0001<text:span text:style-name="T3">地號</text:span></text:p>
          </table:table-cell>
          <table:table-cell office:value-type="float" office:value="196377" table:style-name="ce12">
            <text:p>196377</text:p>
          </table:table-cell>
          <table:table-cell office:value-type="float" office:value="2665226" table:style-name="ce12">
            <text:p>2665226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&lt;2</text:p>
          </table:table-cell>
          <table:table-cell office:value-type="float" office:value="83" table:style-name="ce9">
            <text:p>83</text:p>
          </table:table-cell>
          <table:table-cell office:value-type="float" office:value="93" table:style-name="ce9">
            <text:p>93</text:p>
          </table:table-cell>
          <table:table-cell office:value-type="float" office:value="27" table:style-name="ce9">
            <text:p>27</text:p>
          </table:table-cell>
          <table:table-cell office:value-type="float" office:value="260" table:style-name="ce9">
            <text:p>260</text:p>
          </table:table-cell>
          <table:table-cell office:value-type="string" table:style-name="ce10">
            <text:p>&lt;1</text:p>
          </table:table-cell>
          <table:table-cell office:value-type="float" office:value="86" table:style-name="ce9">
            <text:p>86</text:p>
          </table:table-cell>
          <table:table-cell table:number-columns-repeated="16370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榮段</text:span>0716-0000<text:span text:style-name="T3">地號</text:span></text:p>
          </table:table-cell>
          <table:table-cell office:value-type="float" office:value="199716" table:style-name="ce12">
            <text:p>199716</text:p>
          </table:table-cell>
          <table:table-cell office:value-type="float" office:value="2664553" table:style-name="ce12">
            <text:p>2664553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&lt;2</text:p>
          </table:table-cell>
          <table:table-cell office:value-type="float" office:value="138" table:style-name="ce9">
            <text:p>138</text:p>
          </table:table-cell>
          <table:table-cell office:value-type="float" office:value="175" table:style-name="ce9">
            <text:p>175</text:p>
          </table:table-cell>
          <table:table-cell office:value-type="float" office:value="30" table:style-name="ce9">
            <text:p>30</text:p>
          </table:table-cell>
          <table:table-cell office:value-type="float" office:value="349" table:style-name="ce9">
            <text:p>349</text:p>
          </table:table-cell>
          <table:table-cell office:value-type="string" table:style-name="ce10">
            <text:p>&lt;1</text:p>
          </table:table-cell>
          <table:table-cell office:value-type="float" office:value="167" table:style-name="ce9">
            <text:p>167</text:p>
          </table:table-cell>
          <table:table-cell table:number-columns-repeated="16370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線東段</text:span>0461-0000<text:span text:style-name="T3">地號</text:span></text:p>
          </table:table-cell>
          <table:table-cell office:value-type="float" office:value="201626" table:style-name="ce12">
            <text:p>201626</text:p>
          </table:table-cell>
          <table:table-cell office:value-type="float" office:value="2664268" table:style-name="ce12">
            <text:p>2664268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&lt;2</text:p>
          </table:table-cell>
          <table:table-cell office:value-type="float" office:value="118" table:style-name="ce9">
            <text:p>118</text:p>
          </table:table-cell>
          <table:table-cell office:value-type="float" office:value="83" table:style-name="ce9">
            <text:p>83</text:p>
          </table:table-cell>
          <table:table-cell office:value-type="float" office:value="43" table:style-name="ce9">
            <text:p>43</text:p>
          </table:table-cell>
          <table:table-cell office:value-type="float" office:value="211" table:style-name="ce9">
            <text:p>211</text:p>
          </table:table-cell>
          <table:table-cell office:value-type="string" table:style-name="ce11">
            <text:p>&lt;1</text:p>
          </table:table-cell>
          <table:table-cell office:value-type="float" office:value="170" table:style-name="ce9">
            <text:p>170</text:p>
          </table:table-cell>
          <table:table-cell table:number-columns-repeated="16370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榮段</text:span>0887-0000<text:span text:style-name="T3">地號</text:span></text:p>
          </table:table-cell>
          <table:table-cell office:value-type="float" office:value="200088" table:style-name="ce12">
            <text:p>200088</text:p>
          </table:table-cell>
          <table:table-cell office:value-type="float" office:value="2664402" table:style-name="ce12">
            <text:p>2664402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&lt;2</text:p>
          </table:table-cell>
          <table:table-cell office:value-type="float" office:value="126" table:style-name="ce9">
            <text:p>126</text:p>
          </table:table-cell>
          <table:table-cell office:value-type="float" office:value="116" table:style-name="ce9">
            <text:p>116</text:p>
          </table:table-cell>
          <table:table-cell office:value-type="float" office:value="35" table:style-name="ce9">
            <text:p>35</text:p>
          </table:table-cell>
          <table:table-cell office:value-type="float" office:value="280" table:style-name="ce9">
            <text:p>280</text:p>
          </table:table-cell>
          <table:table-cell office:value-type="string" table:style-name="ce10">
            <text:p>&lt;1</text:p>
          </table:table-cell>
          <table:table-cell office:value-type="float" office:value="138" table:style-name="ce9">
            <text:p>138</text:p>
          </table:table-cell>
          <table:table-cell table:number-columns-repeated="16370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花壇鄉</text:span></text:p>
          </table:table-cell>
          <table:table-cell office:value-type="string" table:style-name="ce1">
            <text:p><text:span text:style-name="T3">彰化縣花壇鄉北口段</text:span>0141-0000(<text:span text:style-name="T3">南部分</text:span>)<text:span text:style-name="T3">地號</text:span></text:p>
          </table:table-cell>
          <table:table-cell office:value-type="float" office:value="202823" table:style-name="ce12">
            <text:p>202823</text:p>
          </table:table-cell>
          <table:table-cell office:value-type="float" office:value="2660864" table:style-name="ce12">
            <text:p>2660864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&lt;2</text:p>
          </table:table-cell>
          <table:table-cell office:value-type="float" office:value="104" table:style-name="ce9">
            <text:p>104</text:p>
          </table:table-cell>
          <table:table-cell office:value-type="float" office:value="91" table:style-name="ce9">
            <text:p>91</text:p>
          </table:table-cell>
          <table:table-cell office:value-type="float" office:value="35" table:style-name="ce9">
            <text:p>35</text:p>
          </table:table-cell>
          <table:table-cell office:value-type="float" office:value="170" table:style-name="ce9">
            <text:p>170</text:p>
          </table:table-cell>
          <table:table-cell office:value-type="string" table:style-name="ce10">
            <text:p>&lt;1</text:p>
          </table:table-cell>
          <table:table-cell office:value-type="float" office:value="161" table:style-name="ce9">
            <text:p>161</text:p>
          </table:table-cell>
          <table:table-cell table:number-columns-repeated="16370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彰興段</text:span>0207-0000<text:span text:style-name="T3">地號</text:span></text:p>
          </table:table-cell>
          <table:table-cell office:value-type="float" office:value="199440" table:style-name="ce12">
            <text:p>199440</text:p>
          </table:table-cell>
          <table:table-cell office:value-type="float" office:value="2663358" table:style-name="ce12">
            <text:p>2663358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&lt;2</text:p>
          </table:table-cell>
          <table:table-cell office:value-type="float" office:value="188" table:style-name="ce9">
            <text:p>188</text:p>
          </table:table-cell>
          <table:table-cell office:value-type="float" office:value="138" table:style-name="ce9">
            <text:p>138</text:p>
          </table:table-cell>
          <table:table-cell office:value-type="float" office:value="36" table:style-name="ce9">
            <text:p>36</text:p>
          </table:table-cell>
          <table:table-cell office:value-type="float" office:value="225" table:style-name="ce9">
            <text:p>225</text:p>
          </table:table-cell>
          <table:table-cell office:value-type="string" table:style-name="ce10">
            <text:p>&lt;1</text:p>
          </table:table-cell>
          <table:table-cell office:value-type="float" office:value="183" table:style-name="ce9">
            <text:p>183</text:p>
          </table:table-cell>
          <table:table-cell table:number-columns-repeated="16370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大村鄉</text:span></text:p>
          </table:table-cell>
          <table:table-cell office:value-type="string" table:style-name="ce1">
            <text:p><text:span text:style-name="T3">彰化縣大村鄉慶安段</text:span>1541-0000<text:span text:style-name="T3">地號</text:span></text:p>
          </table:table-cell>
          <table:table-cell office:value-type="float" office:value="204853" table:style-name="ce12">
            <text:p>204853</text:p>
          </table:table-cell>
          <table:table-cell office:value-type="float" office:value="2654856" table:style-name="ce12">
            <text:p>2654856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&lt;2</text:p>
          </table:table-cell>
          <table:table-cell office:value-type="float" office:value="83" table:style-name="ce9">
            <text:p>83</text:p>
          </table:table-cell>
          <table:table-cell office:value-type="float" office:value="163" table:style-name="ce9">
            <text:p>163</text:p>
          </table:table-cell>
          <table:table-cell office:value-type="float" office:value="25" table:style-name="ce9">
            <text:p>25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&lt;1</text:p>
          </table:table-cell>
          <table:table-cell office:value-type="float" office:value="160" table:style-name="ce9">
            <text:p>160</text:p>
          </table:table-cell>
          <table:table-cell table:number-columns-repeated="16370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雅段</text:span>0781-0000<text:span text:style-name="T3">地號</text:span></text:p>
          </table:table-cell>
          <table:table-cell office:value-type="float" office:value="197377" table:style-name="ce12">
            <text:p>197377</text:p>
          </table:table-cell>
          <table:table-cell office:value-type="float" office:value="2666391" table:style-name="ce12">
            <text:p>266639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&lt;2</text:p>
          </table:table-cell>
          <table:table-cell office:value-type="float" office:value="129" table:style-name="ce9">
            <text:p>129</text:p>
          </table:table-cell>
          <table:table-cell office:value-type="float" office:value="98" table:style-name="ce9">
            <text:p>98</text:p>
          </table:table-cell>
          <table:table-cell office:value-type="float" office:value="30" table:style-name="ce9">
            <text:p>30</text:p>
          </table:table-cell>
          <table:table-cell office:value-type="float" office:value="247" table:style-name="ce9">
            <text:p>247</text:p>
          </table:table-cell>
          <table:table-cell office:value-type="string" table:style-name="ce10">
            <text:p>&lt;1</text:p>
          </table:table-cell>
          <table:table-cell office:value-type="float" office:value="176" table:style-name="ce9">
            <text:p>176</text:p>
          </table:table-cell>
          <table:table-cell table:number-columns-repeated="16370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霞段</text:span>0980-0000<text:span text:style-name="T3">地號</text:span></text:p>
          </table:table-cell>
          <table:table-cell office:value-type="float" office:value="199315" table:style-name="ce12">
            <text:p>199315</text:p>
          </table:table-cell>
          <table:table-cell office:value-type="float" office:value="2665544" table:style-name="ce12">
            <text:p>2665544</text:p>
          </table:table-cell>
          <table:table-cell table:style-name="ce9"/>
          <table:table-cell office:value-type="float" office:value="0.9" table:style-name="ce9">
            <text:p>0.9</text:p>
          </table:table-cell>
          <table:table-cell office:value-type="float" office:value="131" table:style-name="ce9">
            <text:p>131</text:p>
          </table:table-cell>
          <table:table-cell office:value-type="float" office:value="146" table:style-name="ce9">
            <text:p>146</text:p>
          </table:table-cell>
          <table:table-cell office:value-type="float" office:value="33.299999999999997" table:style-name="ce9">
            <text:p>33.3</text:p>
          </table:table-cell>
          <table:table-cell office:value-type="float" office:value="405" table:style-name="ce9">
            <text:p>405</text:p>
          </table:table-cell>
          <table:table-cell table:style-name="ce10"/>
          <table:table-cell office:value-type="float" office:value="169" table:style-name="ce9">
            <text:p>169</text:p>
          </table:table-cell>
          <table:table-cell table:number-columns-repeated="16370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霞段</text:span>0531-0000<text:span text:style-name="T3">地號</text:span></text:p>
          </table:table-cell>
          <table:table-cell office:value-type="float" office:value="199688" table:style-name="ce12">
            <text:p>199688</text:p>
          </table:table-cell>
          <table:table-cell office:value-type="float" office:value="2665689" table:style-name="ce12">
            <text:p>2665689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&lt;2</text:p>
          </table:table-cell>
          <table:table-cell office:value-type="float" office:value="114" table:style-name="ce9">
            <text:p>114</text:p>
          </table:table-cell>
          <table:table-cell office:value-type="float" office:value="92" table:style-name="ce9">
            <text:p>92</text:p>
          </table:table-cell>
          <table:table-cell office:value-type="float" office:value="30" table:style-name="ce9">
            <text:p>30</text:p>
          </table:table-cell>
          <table:table-cell office:value-type="float" office:value="223" table:style-name="ce9">
            <text:p>223</text:p>
          </table:table-cell>
          <table:table-cell office:value-type="string" table:style-name="ce10">
            <text:p>&lt;1</text:p>
          </table:table-cell>
          <table:table-cell office:value-type="float" office:value="139" table:style-name="ce9">
            <text:p>139</text:p>
          </table:table-cell>
          <table:table-cell table:number-columns-repeated="16370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彰興段</text:span>0012-0000(<text:span text:style-name="T3">南部分</text:span>)<text:span text:style-name="T3">地號</text:span></text:p>
          </table:table-cell>
          <table:table-cell office:value-type="float" office:value="199904" table:style-name="ce12">
            <text:p>199904</text:p>
          </table:table-cell>
          <table:table-cell office:value-type="float" office:value="2663543" table:style-name="ce12">
            <text:p>2663543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&lt;2</text:p>
          </table:table-cell>
          <table:table-cell office:value-type="float" office:value="132" table:style-name="ce9">
            <text:p>132</text:p>
          </table:table-cell>
          <table:table-cell office:value-type="float" office:value="80" table:style-name="ce9">
            <text:p>80</text:p>
          </table:table-cell>
          <table:table-cell office:value-type="float" office:value="31" table:style-name="ce9">
            <text:p>31</text:p>
          </table:table-cell>
          <table:table-cell office:value-type="float" office:value="199" table:style-name="ce9">
            <text:p>199</text:p>
          </table:table-cell>
          <table:table-cell office:value-type="string" table:style-name="ce10">
            <text:p>&lt;1</text:p>
          </table:table-cell>
          <table:table-cell office:value-type="float" office:value="139" table:style-name="ce9">
            <text:p>139</text:p>
          </table:table-cell>
          <table:table-cell table:number-columns-repeated="16370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嘉段</text:span>1577-0000<text:span text:style-name="T3">地號</text:span></text:p>
          </table:table-cell>
          <table:table-cell office:value-type="float" office:value="200385" table:style-name="ce12">
            <text:p>200385</text:p>
          </table:table-cell>
          <table:table-cell office:value-type="float" office:value="2665048" table:style-name="ce12">
            <text:p>2665048</text:p>
          </table:table-cell>
          <table:table-cell office:value-type="float" office:value="39" table:style-name="ce9">
            <text:p>39</text:p>
          </table:table-cell>
          <table:table-cell office:value-type="string" table:style-name="ce10">
            <text:p>&lt;2</text:p>
          </table:table-cell>
          <table:table-cell office:value-type="float" office:value="153" table:style-name="ce9">
            <text:p>153</text:p>
          </table:table-cell>
          <table:table-cell office:value-type="float" office:value="121" table:style-name="ce9">
            <text:p>121</text:p>
          </table:table-cell>
          <table:table-cell office:value-type="float" office:value="39" table:style-name="ce9">
            <text:p>39</text:p>
          </table:table-cell>
          <table:table-cell office:value-type="float" office:value="264" table:style-name="ce9">
            <text:p>264</text:p>
          </table:table-cell>
          <table:table-cell office:value-type="string" table:style-name="ce10">
            <text:p>&lt;1</text:p>
          </table:table-cell>
          <table:table-cell office:value-type="float" office:value="179" table:style-name="ce9">
            <text:p>179</text:p>
          </table:table-cell>
          <table:table-cell table:number-columns-repeated="16370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犁盛段</text:span>0433-0000(<text:span text:style-name="T3">北部分</text:span>)<text:span text:style-name="T3">地號</text:span></text:p>
          </table:table-cell>
          <table:table-cell office:value-type="float" office:value="202149" table:style-name="ce12">
            <text:p>202149</text:p>
          </table:table-cell>
          <table:table-cell office:value-type="float" office:value="2666794" table:style-name="ce12">
            <text:p>2666794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&lt;2</text:p>
          </table:table-cell>
          <table:table-cell office:value-type="float" office:value="135" table:style-name="ce9">
            <text:p>135</text:p>
          </table:table-cell>
          <table:table-cell office:value-type="float" office:value="86" table:style-name="ce9">
            <text:p>86</text:p>
          </table:table-cell>
          <table:table-cell office:value-type="float" office:value="35" table:style-name="ce9">
            <text:p>35</text:p>
          </table:table-cell>
          <table:table-cell office:value-type="float" office:value="348" table:style-name="ce9">
            <text:p>348</text:p>
          </table:table-cell>
          <table:table-cell office:value-type="string" table:style-name="ce10">
            <text:p>&lt;1</text:p>
          </table:table-cell>
          <table:table-cell office:value-type="float" office:value="193" table:style-name="ce9">
            <text:p>193</text:p>
          </table:table-cell>
          <table:table-cell table:number-columns-repeated="16370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雅段</text:span>0653-0000<text:span text:style-name="T3">地號</text:span></text:p>
          </table:table-cell>
          <table:table-cell office:value-type="float" office:value="197852" table:style-name="ce12">
            <text:p>197852</text:p>
          </table:table-cell>
          <table:table-cell office:value-type="float" office:value="2666074" table:style-name="ce12">
            <text:p>2666074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&lt;2</text:p>
          </table:table-cell>
          <table:table-cell office:value-type="float" office:value="119" table:style-name="ce9">
            <text:p>119</text:p>
          </table:table-cell>
          <table:table-cell office:value-type="float" office:value="99" table:style-name="ce9">
            <text:p>99</text:p>
          </table:table-cell>
          <table:table-cell office:value-type="float" office:value="33" table:style-name="ce9">
            <text:p>33</text:p>
          </table:table-cell>
          <table:table-cell office:value-type="float" office:value="261" table:style-name="ce9">
            <text:p>261</text:p>
          </table:table-cell>
          <table:table-cell office:value-type="string" table:style-name="ce11">
            <text:p>&lt;1</text:p>
          </table:table-cell>
          <table:table-cell office:value-type="float" office:value="148" table:style-name="ce9">
            <text:p>148</text:p>
          </table:table-cell>
          <table:table-cell table:number-columns-repeated="16370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雅段</text:span>1238-0000(<text:span text:style-name="T3">中部分</text:span>)<text:span text:style-name="T3">地號</text:span></text:p>
          </table:table-cell>
          <table:table-cell office:value-type="float" office:value="195285" table:style-name="ce12">
            <text:p>195285</text:p>
          </table:table-cell>
          <table:table-cell office:value-type="float" office:value="2666965" table:style-name="ce12">
            <text:p>2666965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&lt;2</text:p>
          </table:table-cell>
          <table:table-cell office:value-type="float" office:value="131" table:style-name="ce9">
            <text:p>131</text:p>
          </table:table-cell>
          <table:table-cell office:value-type="float" office:value="115" table:style-name="ce9">
            <text:p>115</text:p>
          </table:table-cell>
          <table:table-cell office:value-type="float" office:value="36" table:style-name="ce9">
            <text:p>36</text:p>
          </table:table-cell>
          <table:table-cell office:value-type="float" office:value="239" table:style-name="ce9">
            <text:p>239</text:p>
          </table:table-cell>
          <table:table-cell office:value-type="string" table:style-name="ce10">
            <text:p>&lt;1</text:p>
          </table:table-cell>
          <table:table-cell office:value-type="float" office:value="147" table:style-name="ce9">
            <text:p>147</text:p>
          </table:table-cell>
          <table:table-cell table:number-columns-repeated="16370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南興段</text:span>0466-0001<text:span text:style-name="T3">地號</text:span></text:p>
          </table:table-cell>
          <table:table-cell office:value-type="float" office:value="202483" table:style-name="ce12">
            <text:p>202483</text:p>
          </table:table-cell>
          <table:table-cell office:value-type="float" office:value="2661079" table:style-name="ce12">
            <text:p>266107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&lt;2</text:p>
          </table:table-cell>
          <table:table-cell office:value-type="float" office:value="158" table:style-name="ce9">
            <text:p>158</text:p>
          </table:table-cell>
          <table:table-cell office:value-type="float" office:value="97" table:style-name="ce9">
            <text:p>97</text:p>
          </table:table-cell>
          <table:table-cell office:value-type="float" office:value="42" table:style-name="ce9">
            <text:p>42</text:p>
          </table:table-cell>
          <table:table-cell office:value-type="float" office:value="294" table:style-name="ce9">
            <text:p>294</text:p>
          </table:table-cell>
          <table:table-cell office:value-type="string" table:style-name="ce10">
            <text:p>&lt;1</text:p>
          </table:table-cell>
          <table:table-cell office:value-type="float" office:value="118" table:style-name="ce9">
            <text:p>118</text:p>
          </table:table-cell>
          <table:table-cell table:number-columns-repeated="16370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榮段</text:span>0082-0000<text:span text:style-name="T3">地號</text:span></text:p>
          </table:table-cell>
          <table:table-cell office:value-type="float" office:value="199860" table:style-name="ce12">
            <text:p>199860</text:p>
          </table:table-cell>
          <table:table-cell office:value-type="float" office:value="2665223" table:style-name="ce12">
            <text:p>2665223</text:p>
          </table:table-cell>
          <table:table-cell table:style-name="ce9"/>
          <table:table-cell office:value-type="float" office:value="0.63" table:style-name="ce9">
            <text:p>0.63</text:p>
          </table:table-cell>
          <table:table-cell office:value-type="float" office:value="139" table:style-name="ce9">
            <text:p>139</text:p>
          </table:table-cell>
          <table:table-cell office:value-type="float" office:value="174" table:style-name="ce9">
            <text:p>174</text:p>
          </table:table-cell>
          <table:table-cell office:value-type="float" office:value="31.3" table:style-name="ce9">
            <text:p>31.3</text:p>
          </table:table-cell>
          <table:table-cell office:value-type="float" office:value="404" table:style-name="ce9">
            <text:p>404</text:p>
          </table:table-cell>
          <table:table-cell table:style-name="ce11"/>
          <table:table-cell office:value-type="float" office:value="161" table:style-name="ce9">
            <text:p>161</text:p>
          </table:table-cell>
          <table:table-cell table:number-columns-repeated="16370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雅段</text:span>1014-0001<text:span text:style-name="T3">地號</text:span></text:p>
          </table:table-cell>
          <table:table-cell office:value-type="float" office:value="195633" table:style-name="ce12">
            <text:p>195633</text:p>
          </table:table-cell>
          <table:table-cell office:value-type="float" office:value="2663450" table:style-name="ce12">
            <text:p>2663450</text:p>
          </table:table-cell>
          <table:table-cell table:style-name="ce9"/>
          <table:table-cell office:value-type="string" table:style-name="ce10">
            <text:p>&lt;0.36</text:p>
          </table:table-cell>
          <table:table-cell office:value-type="float" office:value="137" table:style-name="ce9">
            <text:p>137</text:p>
          </table:table-cell>
          <table:table-cell office:value-type="float" office:value="152" table:style-name="ce9">
            <text:p>152</text:p>
          </table:table-cell>
          <table:table-cell office:value-type="float" office:value="30" table:style-name="ce9">
            <text:p>30</text:p>
          </table:table-cell>
          <table:table-cell office:value-type="float" office:value="431" table:style-name="ce9">
            <text:p>431</text:p>
          </table:table-cell>
          <table:table-cell table:style-name="ce10"/>
          <table:table-cell office:value-type="float" office:value="163" table:style-name="ce9">
            <text:p>163</text:p>
          </table:table-cell>
          <table:table-cell table:number-columns-repeated="16370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犁盛段</text:span>0458-0000(<text:span text:style-name="T3">北部分</text:span>)<text:span text:style-name="T3">地號</text:span></text:p>
          </table:table-cell>
          <table:table-cell office:value-type="float" office:value="202086" table:style-name="ce12">
            <text:p>202086</text:p>
          </table:table-cell>
          <table:table-cell office:value-type="float" office:value="2666839" table:style-name="ce12">
            <text:p>2666839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&lt;2</text:p>
          </table:table-cell>
          <table:table-cell office:value-type="float" office:value="151" table:style-name="ce9">
            <text:p>151</text:p>
          </table:table-cell>
          <table:table-cell office:value-type="float" office:value="91" table:style-name="ce9">
            <text:p>91</text:p>
          </table:table-cell>
          <table:table-cell office:value-type="float" office:value="35" table:style-name="ce9">
            <text:p>35</text:p>
          </table:table-cell>
          <table:table-cell office:value-type="float" office:value="359" table:style-name="ce9">
            <text:p>359</text:p>
          </table:table-cell>
          <table:table-cell office:value-type="string" table:style-name="ce10">
            <text:p>&lt;1</text:p>
          </table:table-cell>
          <table:table-cell office:value-type="float" office:value="155" table:style-name="ce9">
            <text:p>155</text:p>
          </table:table-cell>
          <table:table-cell table:number-columns-repeated="16370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埔心鄉</text:span></text:p>
          </table:table-cell>
          <table:table-cell office:value-type="string" table:style-name="ce1">
            <text:p><text:span text:style-name="T3">彰化縣埔心鄉二重段</text:span>0450-0000<text:span text:style-name="T3">地號</text:span></text:p>
          </table:table-cell>
          <table:table-cell office:value-type="float" office:value="202729" table:style-name="ce12">
            <text:p>202729</text:p>
          </table:table-cell>
          <table:table-cell office:value-type="float" office:value="2651005" table:style-name="ce12">
            <text:p>2651005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&lt;2</text:p>
          </table:table-cell>
          <table:table-cell office:value-type="float" office:value="119" table:style-name="ce9">
            <text:p>119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141" table:style-name="ce9">
            <text:p>141</text:p>
          </table:table-cell>
          <table:table-cell office:value-type="string" table:style-name="ce11">
            <text:p>&lt;1</text:p>
          </table:table-cell>
          <table:table-cell office:value-type="float" office:value="166" table:style-name="ce9">
            <text:p>166</text:p>
          </table:table-cell>
          <table:table-cell table:number-columns-repeated="16370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雅段</text:span>0638-0000(<text:span text:style-name="T3">西部分</text:span>)<text:span text:style-name="T3">地號</text:span></text:p>
          </table:table-cell>
          <table:table-cell office:value-type="float" office:value="197885.242673" table:style-name="ce12">
            <text:p>197885</text:p>
          </table:table-cell>
          <table:table-cell office:value-type="float" office:value="2665842.2428000001" table:style-name="ce12">
            <text:p>2665842</text:p>
          </table:table-cell>
          <table:table-cell table:style-name="ce9"/>
          <table:table-cell office:value-type="string" table:style-name="ce10">
            <text:p>&lt;0.36</text:p>
          </table:table-cell>
          <table:table-cell office:value-type="float" office:value="85.4" table:style-name="ce9">
            <text:p>85.4</text:p>
          </table:table-cell>
          <table:table-cell office:value-type="float" office:value="101" table:style-name="ce9">
            <text:p>101</text:p>
          </table:table-cell>
          <table:table-cell office:value-type="float" office:value="21.3" table:style-name="ce9">
            <text:p>21.3</text:p>
          </table:table-cell>
          <table:table-cell office:value-type="float" office:value="345" table:style-name="ce9">
            <text:p>345</text:p>
          </table:table-cell>
          <table:table-cell table:style-name="ce10"/>
          <table:table-cell office:value-type="float" office:value="133" table:style-name="ce9">
            <text:p>133</text:p>
          </table:table-cell>
          <table:table-cell table:number-columns-repeated="16370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線東段</text:span>0618-0000<text:span text:style-name="T3">地號</text:span></text:p>
          </table:table-cell>
          <table:table-cell office:value-type="float" office:value="200911" table:style-name="ce12">
            <text:p>200911</text:p>
          </table:table-cell>
          <table:table-cell office:value-type="float" office:value="2664155" table:style-name="ce12">
            <text:p>2664155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&lt;2</text:p>
          </table:table-cell>
          <table:table-cell office:value-type="float" office:value="120" table:style-name="ce9">
            <text:p>120</text:p>
          </table:table-cell>
          <table:table-cell office:value-type="float" office:value="66" table:style-name="ce9">
            <text:p>66</text:p>
          </table:table-cell>
          <table:table-cell office:value-type="float" office:value="35" table:style-name="ce9">
            <text:p>35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&lt;1</text:p>
          </table:table-cell>
          <table:table-cell office:value-type="float" office:value="132" table:style-name="ce9">
            <text:p>132</text:p>
          </table:table-cell>
          <table:table-cell table:number-columns-repeated="16370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新發段</text:span>0495-0000<text:span text:style-name="T3">地號</text:span></text:p>
          </table:table-cell>
          <table:table-cell office:value-type="float" office:value="202096" table:style-name="ce12">
            <text:p>202096</text:p>
          </table:table-cell>
          <table:table-cell office:value-type="float" office:value="2665972" table:style-name="ce12">
            <text:p>2665972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&lt;2</text:p>
          </table:table-cell>
          <table:table-cell office:value-type="float" office:value="163" table:style-name="ce9">
            <text:p>163</text:p>
          </table:table-cell>
          <table:table-cell office:value-type="float" office:value="153" table:style-name="ce9">
            <text:p>153</text:p>
          </table:table-cell>
          <table:table-cell office:value-type="float" office:value="31" table:style-name="ce9">
            <text:p>31</text:p>
          </table:table-cell>
          <table:table-cell office:value-type="float" office:value="322" table:style-name="ce9">
            <text:p>322</text:p>
          </table:table-cell>
          <table:table-cell office:value-type="string" table:style-name="ce10">
            <text:p>&lt;1</text:p>
          </table:table-cell>
          <table:table-cell office:value-type="float" office:value="165" table:style-name="ce9">
            <text:p>165</text:p>
          </table:table-cell>
          <table:table-cell table:number-columns-repeated="16370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雅段</text:span>1561-0000<text:span text:style-name="T3">地號</text:span></text:p>
          </table:table-cell>
          <table:table-cell office:value-type="float" office:value="194992" table:style-name="ce12">
            <text:p>194992</text:p>
          </table:table-cell>
          <table:table-cell office:value-type="float" office:value="2667496" table:style-name="ce12">
            <text:p>2667496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&lt;2</text:p>
          </table:table-cell>
          <table:table-cell office:value-type="float" office:value="143" table:style-name="ce9">
            <text:p>143</text:p>
          </table:table-cell>
          <table:table-cell office:value-type="float" office:value="87" table:style-name="ce9">
            <text:p>87</text:p>
          </table:table-cell>
          <table:table-cell office:value-type="float" office:value="31" table:style-name="ce9">
            <text:p>31</text:p>
          </table:table-cell>
          <table:table-cell office:value-type="float" office:value="281" table:style-name="ce9">
            <text:p>281</text:p>
          </table:table-cell>
          <table:table-cell office:value-type="string" table:style-name="ce10">
            <text:p>&lt;1</text:p>
          </table:table-cell>
          <table:table-cell office:value-type="float" office:value="193" table:style-name="ce9">
            <text:p>193</text:p>
          </table:table-cell>
          <table:table-cell table:number-columns-repeated="16370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雅段</text:span>1625-0000<text:span text:style-name="T3">地號</text:span></text:p>
          </table:table-cell>
          <table:table-cell office:value-type="float" office:value="194864" table:style-name="ce12">
            <text:p>194864</text:p>
          </table:table-cell>
          <table:table-cell office:value-type="float" office:value="2667475" table:style-name="ce12">
            <text:p>2667475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&lt;2</text:p>
          </table:table-cell>
          <table:table-cell office:value-type="float" office:value="130" table:style-name="ce9">
            <text:p>130</text:p>
          </table:table-cell>
          <table:table-cell office:value-type="float" office:value="97" table:style-name="ce9">
            <text:p>97</text:p>
          </table:table-cell>
          <table:table-cell office:value-type="float" office:value="30" table:style-name="ce9">
            <text:p>30</text:p>
          </table:table-cell>
          <table:table-cell office:value-type="float" office:value="230" table:style-name="ce9">
            <text:p>230</text:p>
          </table:table-cell>
          <table:table-cell office:value-type="string" table:style-name="ce10">
            <text:p>&lt;1</text:p>
          </table:table-cell>
          <table:table-cell office:value-type="float" office:value="176" table:style-name="ce9">
            <text:p>176</text:p>
          </table:table-cell>
          <table:table-cell table:number-columns-repeated="16370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雅段</text:span>1619-0000<text:span text:style-name="T3">地號</text:span></text:p>
          </table:table-cell>
          <table:table-cell office:value-type="float" office:value="194868" table:style-name="ce12">
            <text:p>194868</text:p>
          </table:table-cell>
          <table:table-cell office:value-type="float" office:value="2667653" table:style-name="ce12">
            <text:p>2667653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&lt;2</text:p>
          </table:table-cell>
          <table:table-cell office:value-type="float" office:value="120" table:style-name="ce9">
            <text:p>120</text:p>
          </table:table-cell>
          <table:table-cell office:value-type="float" office:value="67" table:style-name="ce9">
            <text:p>67</text:p>
          </table:table-cell>
          <table:table-cell office:value-type="float" office:value="31" table:style-name="ce9">
            <text:p>31</text:p>
          </table:table-cell>
          <table:table-cell office:value-type="float" office:value="173" table:style-name="ce9">
            <text:p>173</text:p>
          </table:table-cell>
          <table:table-cell office:value-type="string" table:style-name="ce10">
            <text:p>&lt;1</text:p>
          </table:table-cell>
          <table:table-cell office:value-type="float" office:value="131" table:style-name="ce9">
            <text:p>131</text:p>
          </table:table-cell>
          <table:table-cell table:number-columns-repeated="16370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雅段</text:span>0514-0000(<text:span text:style-name="T3">北部分</text:span>)<text:span text:style-name="T3">、</text:span>0515-0000(<text:span text:style-name="T3">西部分</text:span>)<text:span text:style-name="T3">地號</text:span></text:p>
          </table:table-cell>
          <table:table-cell office:value-type="float" office:value="197876" table:style-name="ce12">
            <text:p>197876</text:p>
          </table:table-cell>
          <table:table-cell office:value-type="float" office:value="2666160" table:style-name="ce12">
            <text:p>2666160</text:p>
          </table:table-cell>
          <table:table-cell table:style-name="ce9"/>
          <table:table-cell office:value-type="string" table:style-name="ce10">
            <text:p>&lt;0.36</text:p>
          </table:table-cell>
          <table:table-cell office:value-type="float" office:value="140" table:style-name="ce9">
            <text:p>140</text:p>
          </table:table-cell>
          <table:table-cell office:value-type="float" office:value="144" table:style-name="ce9">
            <text:p>144</text:p>
          </table:table-cell>
          <table:table-cell office:value-type="float" office:value="29.8" table:style-name="ce9">
            <text:p>29.8</text:p>
          </table:table-cell>
          <table:table-cell office:value-type="float" office:value="432" table:style-name="ce9">
            <text:p>432</text:p>
          </table:table-cell>
          <table:table-cell table:style-name="ce10"/>
          <table:table-cell office:value-type="float" office:value="170" table:style-name="ce9">
            <text:p>170</text:p>
          </table:table-cell>
          <table:table-cell table:number-columns-repeated="16370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彰興段</text:span>0182-0000<text:span text:style-name="T3">地號</text:span></text:p>
          </table:table-cell>
          <table:table-cell office:value-type="float" office:value="199637" table:style-name="ce12">
            <text:p>199637</text:p>
          </table:table-cell>
          <table:table-cell office:value-type="float" office:value="2663488" table:style-name="ce12">
            <text:p>2663488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&lt;2</text:p>
          </table:table-cell>
          <table:table-cell office:value-type="float" office:value="149" table:style-name="ce9">
            <text:p>149</text:p>
          </table:table-cell>
          <table:table-cell office:value-type="float" office:value="136" table:style-name="ce9">
            <text:p>136</text:p>
          </table:table-cell>
          <table:table-cell office:value-type="float" office:value="33" table:style-name="ce9">
            <text:p>33</text:p>
          </table:table-cell>
          <table:table-cell office:value-type="float" office:value="234" table:style-name="ce9">
            <text:p>234</text:p>
          </table:table-cell>
          <table:table-cell office:value-type="string" table:style-name="ce10">
            <text:p>&lt;1</text:p>
          </table:table-cell>
          <table:table-cell office:value-type="float" office:value="191" table:style-name="ce9">
            <text:p>191</text:p>
          </table:table-cell>
          <table:table-cell table:number-columns-repeated="16370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雅段</text:span>0779-0000(<text:span text:style-name="T3">南部分</text:span>)<text:span text:style-name="T3">地號</text:span></text:p>
          </table:table-cell>
          <table:table-cell office:value-type="float" office:value="197418" table:style-name="ce12">
            <text:p>197418</text:p>
          </table:table-cell>
          <table:table-cell office:value-type="float" office:value="2666405" table:style-name="ce12">
            <text:p>2666405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&lt;2</text:p>
          </table:table-cell>
          <table:table-cell office:value-type="float" office:value="145" table:style-name="ce9">
            <text:p>145</text:p>
          </table:table-cell>
          <table:table-cell office:value-type="float" office:value="119" table:style-name="ce9">
            <text:p>119</text:p>
          </table:table-cell>
          <table:table-cell office:value-type="float" office:value="28" table:style-name="ce9">
            <text:p>28</text:p>
          </table:table-cell>
          <table:table-cell office:value-type="float" office:value="283" table:style-name="ce9">
            <text:p>283</text:p>
          </table:table-cell>
          <table:table-cell office:value-type="string" table:style-name="ce10">
            <text:p>&lt;1</text:p>
          </table:table-cell>
          <table:table-cell office:value-type="float" office:value="169" table:style-name="ce9">
            <text:p>169</text:p>
          </table:table-cell>
          <table:table-cell table:number-columns-repeated="16370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大村鄉</text:span></text:p>
          </table:table-cell>
          <table:table-cell office:value-type="string" table:style-name="ce1">
            <text:p><text:span text:style-name="T3">彰化縣大村鄉慶安段</text:span>1655-0000<text:span text:style-name="T3">地號</text:span></text:p>
          </table:table-cell>
          <table:table-cell office:value-type="float" office:value="204810" table:style-name="ce13">
            <text:p>204810</text:p>
          </table:table-cell>
          <table:table-cell office:value-type="float" office:value="2654462" table:style-name="ce13">
            <text:p>2654462</text:p>
          </table:table-cell>
          <table:table-cell table:style-name="ce9"/>
          <table:table-cell office:value-type="string" table:style-name="ce9">
            <text:p>&lt;0.36</text:p>
          </table:table-cell>
          <table:table-cell office:value-type="float" office:value="217" table:style-name="ce9">
            <text:p>217</text:p>
          </table:table-cell>
          <table:table-cell office:value-type="float" office:value="121" table:style-name="ce9">
            <text:p>121</text:p>
          </table:table-cell>
          <table:table-cell office:value-type="float" office:value="54.2" table:style-name="ce9">
            <text:p>54.2</text:p>
          </table:table-cell>
          <table:table-cell office:value-type="float" office:value="304" table:style-name="ce9">
            <text:p>304</text:p>
          </table:table-cell>
          <table:table-cell table:style-name="ce11"/>
          <table:table-cell office:value-type="float" office:value="73.400000000000006" table:style-name="ce9">
            <text:p>73.4</text:p>
          </table:table-cell>
          <table:table-cell table:number-columns-repeated="16370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大村鄉</text:span></text:p>
          </table:table-cell>
          <table:table-cell office:value-type="string" table:style-name="ce1">
            <text:p><text:span text:style-name="T3">彰化縣大村鄉慶安段</text:span>0948-0000<text:span text:style-name="T3">地號</text:span></text:p>
          </table:table-cell>
          <table:table-cell office:value-type="float" office:value="204069" table:style-name="ce12">
            <text:p>204069</text:p>
          </table:table-cell>
          <table:table-cell office:value-type="float" office:value="2655753" table:style-name="ce12">
            <text:p>2655753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&lt;2</text:p>
          </table:table-cell>
          <table:table-cell office:value-type="float" office:value="131" table:style-name="ce9">
            <text:p>131</text:p>
          </table:table-cell>
          <table:table-cell office:value-type="float" office:value="48" table:style-name="ce9">
            <text:p>48</text:p>
          </table:table-cell>
          <table:table-cell office:value-type="float" office:value="42" table:style-name="ce9">
            <text:p>42</text:p>
          </table:table-cell>
          <table:table-cell office:value-type="float" office:value="159" table:style-name="ce9">
            <text:p>159</text:p>
          </table:table-cell>
          <table:table-cell office:value-type="string" table:style-name="ce11">
            <text:p>&lt;1</text:p>
          </table:table-cell>
          <table:table-cell office:value-type="float" office:value="47" table:style-name="ce9">
            <text:p>47</text:p>
          </table:table-cell>
          <table:table-cell table:number-columns-repeated="16370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大村鄉</text:span></text:p>
          </table:table-cell>
          <table:table-cell office:value-type="string" table:style-name="ce1">
            <text:p><text:span text:style-name="T3">彰化縣大村鄉慶安段</text:span>0950-0000<text:span text:style-name="T3">地號</text:span></text:p>
          </table:table-cell>
          <table:table-cell office:value-type="float" office:value="204067" table:style-name="ce12">
            <text:p>204067</text:p>
          </table:table-cell>
          <table:table-cell office:value-type="float" office:value="2655775" table:style-name="ce12">
            <text:p>2655775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&lt;2</text:p>
          </table:table-cell>
          <table:table-cell office:value-type="float" office:value="110" table:style-name="ce9">
            <text:p>110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157" table:style-name="ce9">
            <text:p>157</text:p>
          </table:table-cell>
          <table:table-cell office:value-type="string" table:style-name="ce11">
            <text:p>&lt;1</text:p>
          </table:table-cell>
          <table:table-cell office:value-type="float" office:value="48" table:style-name="ce9">
            <text:p>48</text:p>
          </table:table-cell>
          <table:table-cell table:number-columns-repeated="16370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秀水鄉</text:span></text:p>
          </table:table-cell>
          <table:table-cell office:value-type="string" table:style-name="ce1">
            <text:p><text:span text:style-name="T3">彰化縣秀水鄉馬鳴段</text:span>0911-0000<text:span text:style-name="T3">、</text:span>0912-0000<text:span text:style-name="T3">地號</text:span></text:p>
          </table:table-cell>
          <table:table-cell office:value-type="float" office:value="198498" table:style-name="ce12">
            <text:p>198498</text:p>
          </table:table-cell>
          <table:table-cell office:value-type="float" office:value="2660908" table:style-name="ce12">
            <text:p>266090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&lt;2</text:p>
          </table:table-cell>
          <table:table-cell office:value-type="float" office:value="73" table:style-name="ce9">
            <text:p>73</text:p>
          </table:table-cell>
          <table:table-cell office:value-type="float" office:value="87" table:style-name="ce9">
            <text:p>87</text:p>
          </table:table-cell>
          <table:table-cell office:value-type="float" office:value="44" table:style-name="ce9">
            <text:p>44</text:p>
          </table:table-cell>
          <table:table-cell office:value-type="float" office:value="188" table:style-name="ce9">
            <text:p>188</text:p>
          </table:table-cell>
          <table:table-cell office:value-type="string" table:style-name="ce11">
            <text:p>&lt;1</text:p>
          </table:table-cell>
          <table:table-cell office:value-type="float" office:value="39" table:style-name="ce9">
            <text:p>39</text:p>
          </table:table-cell>
          <table:table-cell table:number-columns-repeated="16370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秀水鄉</text:span></text:p>
          </table:table-cell>
          <table:table-cell office:value-type="string" table:style-name="ce1">
            <text:p><text:span text:style-name="T3">彰化縣秀水鄉馬鳴段</text:span>0913-0000<text:span text:style-name="T3">地號</text:span></text:p>
          </table:table-cell>
          <table:table-cell office:value-type="float" office:value="198538" table:style-name="ce12">
            <text:p>198538</text:p>
          </table:table-cell>
          <table:table-cell office:value-type="float" office:value="2660949" table:style-name="ce12">
            <text:p>266094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&lt;2</text:p>
          </table:table-cell>
          <table:table-cell office:value-type="float" office:value="92" table:style-name="ce9">
            <text:p>92</text:p>
          </table:table-cell>
          <table:table-cell office:value-type="float" office:value="68" table:style-name="ce9">
            <text:p>68</text:p>
          </table:table-cell>
          <table:table-cell office:value-type="float" office:value="41" table:style-name="ce9">
            <text:p>41</text:p>
          </table:table-cell>
          <table:table-cell office:value-type="float" office:value="188" table:style-name="ce9">
            <text:p>188</text:p>
          </table:table-cell>
          <table:table-cell office:value-type="string" table:style-name="ce11">
            <text:p>&lt;1</text:p>
          </table:table-cell>
          <table:table-cell office:value-type="float" office:value="64" table:style-name="ce9">
            <text:p>64</text:p>
          </table:table-cell>
          <table:table-cell table:number-columns-repeated="16370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秀水鄉</text:span></text:p>
          </table:table-cell>
          <table:table-cell office:value-type="string" table:style-name="ce1">
            <text:p><text:span text:style-name="T3">彰化縣秀水鄉馬鳴段</text:span>0777-0000(<text:span text:style-name="T3">南部分</text:span>)<text:span text:style-name="T3">、</text:span>0774-0000(<text:span text:style-name="T3">南部分</text:span>)<text:span text:style-name="T3">、『</text:span>0774-0002(<text:span text:style-name="T3">南部分</text:span>)<text:span text:style-name="T3">』地號</text:span></text:p>
          </table:table-cell>
          <table:table-cell office:value-type="float" office:value="198439" table:style-name="ce12">
            <text:p>198439</text:p>
          </table:table-cell>
          <table:table-cell office:value-type="float" office:value="2660540" table:style-name="ce12">
            <text:p>2660540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&lt;2</text:p>
          </table:table-cell>
          <table:table-cell office:value-type="float" office:value="67" table:style-name="ce9">
            <text:p>67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101" table:style-name="ce9">
            <text:p>101</text:p>
          </table:table-cell>
          <table:table-cell office:value-type="string" table:style-name="ce11">
            <text:p>&lt;1</text:p>
          </table:table-cell>
          <table:table-cell office:value-type="float" office:value="45" table:style-name="ce9">
            <text:p>45</text:p>
          </table:table-cell>
          <table:table-cell table:number-columns-repeated="16370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秀水鄉</text:span></text:p>
          </table:table-cell>
          <table:table-cell office:value-type="string" table:style-name="ce1">
            <text:p><text:span text:style-name="T3">彰化縣秀水鄉馬鳴段</text:span>0936-0000<text:span text:style-name="T3">、</text:span>0937-0000(<text:span text:style-name="T3">東部分</text:span>)<text:span text:style-name="T3">地號</text:span></text:p>
          </table:table-cell>
          <table:table-cell office:value-type="float" office:value="198384" table:style-name="ce12">
            <text:p>198384</text:p>
          </table:table-cell>
          <table:table-cell office:value-type="float" office:value="2661041" table:style-name="ce12">
            <text:p>2661041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&lt;2</text:p>
          </table:table-cell>
          <table:table-cell office:value-type="float" office:value="83" table:style-name="ce9">
            <text:p>83</text:p>
          </table:table-cell>
          <table:table-cell office:value-type="float" office:value="76" table:style-name="ce9">
            <text:p>76</text:p>
          </table:table-cell>
          <table:table-cell office:value-type="float" office:value="46" table:style-name="ce9">
            <text:p>46</text:p>
          </table:table-cell>
          <table:table-cell office:value-type="float" office:value="238" table:style-name="ce9">
            <text:p>238</text:p>
          </table:table-cell>
          <table:table-cell office:value-type="string" table:style-name="ce11">
            <text:p>&lt;1</text:p>
          </table:table-cell>
          <table:table-cell office:value-type="float" office:value="55" table:style-name="ce9">
            <text:p>55</text:p>
          </table:table-cell>
          <table:table-cell table:number-columns-repeated="16370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秀水鄉</text:span></text:p>
          </table:table-cell>
          <table:table-cell office:value-type="string" table:style-name="ce1">
            <text:p><text:span text:style-name="T3">彰化縣秀水鄉馬鳴段</text:span>0972-0001(<text:span text:style-name="T3">東部分</text:span>)<text:span text:style-name="T3">、</text:span>0972-0002<text:span text:style-name="T3">地號</text:span></text:p>
          </table:table-cell>
          <table:table-cell office:value-type="float" office:value="198207" table:style-name="ce12">
            <text:p>198207</text:p>
          </table:table-cell>
          <table:table-cell office:value-type="float" office:value="2660778" table:style-name="ce12">
            <text:p>2660778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&lt;2</text:p>
          </table:table-cell>
          <table:table-cell office:value-type="float" office:value="82" table:style-name="ce9">
            <text:p>82</text:p>
          </table:table-cell>
          <table:table-cell office:value-type="float" office:value="81" table:style-name="ce9">
            <text:p>81</text:p>
          </table:table-cell>
          <table:table-cell office:value-type="float" office:value="43" table:style-name="ce9">
            <text:p>43</text:p>
          </table:table-cell>
          <table:table-cell office:value-type="float" office:value="214" table:style-name="ce9">
            <text:p>214</text:p>
          </table:table-cell>
          <table:table-cell office:value-type="string" table:style-name="ce11">
            <text:p>&lt;1</text:p>
          </table:table-cell>
          <table:table-cell office:value-type="float" office:value="38" table:style-name="ce9">
            <text:p>38</text:p>
          </table:table-cell>
          <table:table-cell table:number-columns-repeated="16370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秀水鄉</text:span></text:p>
          </table:table-cell>
          <table:table-cell office:value-type="string" table:style-name="ce1">
            <text:p><text:span text:style-name="T3">彰化縣秀水鄉馬鳴段</text:span>1006-0000(<text:span text:style-name="T3">東部分</text:span>)<text:span text:style-name="T3">地號</text:span></text:p>
          </table:table-cell>
          <table:table-cell office:value-type="float" office:value="198283" table:style-name="ce12">
            <text:p>198283</text:p>
          </table:table-cell>
          <table:table-cell office:value-type="float" office:value="2661249" table:style-name="ce12">
            <text:p>266124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&lt;2</text:p>
          </table:table-cell>
          <table:table-cell office:value-type="float" office:value="77" table:style-name="ce9">
            <text:p>77</text:p>
          </table:table-cell>
          <table:table-cell office:value-type="float" office:value="55" table:style-name="ce9">
            <text:p>55</text:p>
          </table:table-cell>
          <table:table-cell office:value-type="float" office:value="33" table:style-name="ce9">
            <text:p>33</text:p>
          </table:table-cell>
          <table:table-cell office:value-type="float" office:value="170" table:style-name="ce9">
            <text:p>170</text:p>
          </table:table-cell>
          <table:table-cell office:value-type="string" table:style-name="ce11">
            <text:p>&lt;1</text:p>
          </table:table-cell>
          <table:table-cell office:value-type="float" office:value="30" table:style-name="ce9">
            <text:p>30</text:p>
          </table:table-cell>
          <table:table-cell table:number-columns-repeated="16370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秀水鄉</text:span></text:p>
          </table:table-cell>
          <table:table-cell office:value-type="string" table:style-name="ce1">
            <text:p><text:span text:style-name="T3">彰化縣秀水鄉馬興段</text:span>0176-0000<text:span text:style-name="T3">地號</text:span></text:p>
          </table:table-cell>
          <table:table-cell office:value-type="float" office:value="198785" table:style-name="ce12">
            <text:p>198785</text:p>
          </table:table-cell>
          <table:table-cell office:value-type="float" office:value="2663600" table:style-name="ce12">
            <text:p>2663600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&lt;2</text:p>
          </table:table-cell>
          <table:table-cell office:value-type="float" office:value="68" table:style-name="ce9">
            <text:p>68</text:p>
          </table:table-cell>
          <table:table-cell office:value-type="float" office:value="79" table:style-name="ce9">
            <text:p>79</text:p>
          </table:table-cell>
          <table:table-cell office:value-type="float" office:value="32" table:style-name="ce9">
            <text:p>32</text:p>
          </table:table-cell>
          <table:table-cell office:value-type="float" office:value="197" table:style-name="ce9">
            <text:p>197</text:p>
          </table:table-cell>
          <table:table-cell office:value-type="string" table:style-name="ce11">
            <text:p>&lt;1</text:p>
          </table:table-cell>
          <table:table-cell office:value-type="float" office:value="67" table:style-name="ce9">
            <text:p>67</text:p>
          </table:table-cell>
          <table:table-cell table:number-columns-repeated="16370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雅段</text:span>0275-0000<text:span text:style-name="T3">地號</text:span></text:p>
          </table:table-cell>
          <table:table-cell office:value-type="float" office:value="198332" table:style-name="ce12">
            <text:p>198332</text:p>
          </table:table-cell>
          <table:table-cell office:value-type="float" office:value="2665316" table:style-name="ce12">
            <text:p>2665316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&lt;2</text:p>
          </table:table-cell>
          <table:table-cell office:value-type="float" office:value="85" table:style-name="ce9">
            <text:p>85</text:p>
          </table:table-cell>
          <table:table-cell office:value-type="float" office:value="71" table:style-name="ce9">
            <text:p>71</text:p>
          </table:table-cell>
          <table:table-cell office:value-type="float" office:value="29" table:style-name="ce9">
            <text:p>29</text:p>
          </table:table-cell>
          <table:table-cell office:value-type="float" office:value="235" table:style-name="ce9">
            <text:p>235</text:p>
          </table:table-cell>
          <table:table-cell office:value-type="string" table:style-name="ce10">
            <text:p>&lt;1</text:p>
          </table:table-cell>
          <table:table-cell office:value-type="float" office:value="78" table:style-name="ce9">
            <text:p>78</text:p>
          </table:table-cell>
          <table:table-cell table:number-columns-repeated="16370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雅段</text:span>0358-0000(<text:span text:style-name="T3">南部分</text:span>)<text:span text:style-name="T3">地號</text:span></text:p>
          </table:table-cell>
          <table:table-cell office:value-type="float" office:value="198092" table:style-name="ce12">
            <text:p>198092</text:p>
          </table:table-cell>
          <table:table-cell office:value-type="float" office:value="2665824" table:style-name="ce12">
            <text:p>2665824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&lt;2</text:p>
          </table:table-cell>
          <table:table-cell office:value-type="float" office:value="73" table:style-name="ce9">
            <text:p>73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77" table:style-name="ce9">
            <text:p>77</text:p>
          </table:table-cell>
          <table:table-cell office:value-type="string" table:style-name="ce11">
            <text:p>&lt;1</text:p>
          </table:table-cell>
          <table:table-cell office:value-type="float" office:value="50" table:style-name="ce9">
            <text:p>50</text:p>
          </table:table-cell>
          <table:table-cell table:number-columns-repeated="16370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雅段</text:span>0676-0000(<text:span text:style-name="T3">北部分</text:span>)<text:span text:style-name="T3">、</text:span>0679-0000(<text:span text:style-name="T3">北部分</text:span>)<text:span text:style-name="T3">地號</text:span></text:p>
          </table:table-cell>
          <table:table-cell office:value-type="float" office:value="197693" table:style-name="ce12">
            <text:p>197693</text:p>
          </table:table-cell>
          <table:table-cell office:value-type="float" office:value="2666120" table:style-name="ce12">
            <text:p>2666120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&lt;2</text:p>
          </table:table-cell>
          <table:table-cell office:value-type="float" office:value="81" table:style-name="ce9">
            <text:p>81</text:p>
          </table:table-cell>
          <table:table-cell office:value-type="float" office:value="63" table:style-name="ce9">
            <text:p>63</text:p>
          </table:table-cell>
          <table:table-cell office:value-type="float" office:value="29" table:style-name="ce9">
            <text:p>29</text:p>
          </table:table-cell>
          <table:table-cell office:value-type="float" office:value="134" table:style-name="ce9">
            <text:p>134</text:p>
          </table:table-cell>
          <table:table-cell office:value-type="string" table:style-name="ce10">
            <text:p>&lt;1</text:p>
          </table:table-cell>
          <table:table-cell office:value-type="float" office:value="62" table:style-name="ce9">
            <text:p>62</text:p>
          </table:table-cell>
          <table:table-cell table:number-columns-repeated="16370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榮段</text:span>0453-0000<text:span text:style-name="T3">地號</text:span></text:p>
          </table:table-cell>
          <table:table-cell office:value-type="float" office:value="199481" table:style-name="ce12">
            <text:p>199481</text:p>
          </table:table-cell>
          <table:table-cell office:value-type="float" office:value="2664843" table:style-name="ce12">
            <text:p>2664843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&lt;2</text:p>
          </table:table-cell>
          <table:table-cell office:value-type="float" office:value="82" table:style-name="ce9">
            <text:p>82</text:p>
          </table:table-cell>
          <table:table-cell office:value-type="float" office:value="91" table:style-name="ce9">
            <text:p>91</text:p>
          </table:table-cell>
          <table:table-cell office:value-type="float" office:value="32" table:style-name="ce9">
            <text:p>32</text:p>
          </table:table-cell>
          <table:table-cell office:value-type="float" office:value="172" table:style-name="ce9">
            <text:p>172</text:p>
          </table:table-cell>
          <table:table-cell office:value-type="string" table:style-name="ce10">
            <text:p>&lt;1</text:p>
          </table:table-cell>
          <table:table-cell office:value-type="float" office:value="70" table:style-name="ce9">
            <text:p>70</text:p>
          </table:table-cell>
          <table:table-cell table:number-columns-repeated="16370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霞段</text:span>0403-0000<text:span text:style-name="T3">地號</text:span></text:p>
          </table:table-cell>
          <table:table-cell office:value-type="float" office:value="199658" table:style-name="ce12">
            <text:p>199658</text:p>
          </table:table-cell>
          <table:table-cell office:value-type="float" office:value="2666235" table:style-name="ce12">
            <text:p>2666235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&lt;2</text:p>
          </table:table-cell>
          <table:table-cell office:value-type="float" office:value="92" table:style-name="ce9">
            <text:p>92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197" table:style-name="ce9">
            <text:p>197</text:p>
          </table:table-cell>
          <table:table-cell office:value-type="string" table:style-name="ce10">
            <text:p>&lt;1</text:p>
          </table:table-cell>
          <table:table-cell office:value-type="float" office:value="86" table:style-name="ce9">
            <text:p>86</text:p>
          </table:table-cell>
          <table:table-cell table:number-columns-repeated="16370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霞段</text:span>0405-0000(<text:span text:style-name="T3">南部分</text:span>)<text:span text:style-name="T3">地號</text:span></text:p>
          </table:table-cell>
          <table:table-cell office:value-type="float" office:value="199601" table:style-name="ce12">
            <text:p>199601</text:p>
          </table:table-cell>
          <table:table-cell office:value-type="float" office:value="2666117" table:style-name="ce12">
            <text:p>2666117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&lt;2</text:p>
          </table:table-cell>
          <table:table-cell office:value-type="float" office:value="102" table:style-name="ce9">
            <text:p>102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198" table:style-name="ce9">
            <text:p>198</text:p>
          </table:table-cell>
          <table:table-cell office:value-type="string" table:style-name="ce10">
            <text:p>&lt;1</text:p>
          </table:table-cell>
          <table:table-cell office:value-type="float" office:value="70" table:style-name="ce9">
            <text:p>70</text:p>
          </table:table-cell>
          <table:table-cell table:number-columns-repeated="16370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霞段</text:span>0454-0000<text:span text:style-name="T3">、</text:span>0453-0000<text:span text:style-name="T3">地號</text:span></text:p>
          </table:table-cell>
          <table:table-cell office:value-type="float" office:value="199922" table:style-name="ce12">
            <text:p>199922</text:p>
          </table:table-cell>
          <table:table-cell office:value-type="float" office:value="2665658.9922819999" table:style-name="ce12">
            <text:p>2665659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&lt;2</text:p>
          </table:table-cell>
          <table:table-cell office:value-type="float" office:value="115" table:style-name="ce9">
            <text:p>115</text:p>
          </table:table-cell>
          <table:table-cell office:value-type="float" office:value="59" table:style-name="ce9">
            <text:p>59</text:p>
          </table:table-cell>
          <table:table-cell office:value-type="float" office:value="34" table:style-name="ce9">
            <text:p>34</text:p>
          </table:table-cell>
          <table:table-cell office:value-type="float" office:value="213" table:style-name="ce9">
            <text:p>213</text:p>
          </table:table-cell>
          <table:table-cell office:value-type="string" table:style-name="ce10">
            <text:p>&lt;1</text:p>
          </table:table-cell>
          <table:table-cell office:value-type="float" office:value="123" table:style-name="ce9">
            <text:p>123</text:p>
          </table:table-cell>
          <table:table-cell table:number-columns-repeated="16370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霞段</text:span>0556-0000<text:span text:style-name="T3">地號</text:span></text:p>
          </table:table-cell>
          <table:table-cell office:value-type="float" office:value="199797" table:style-name="ce12">
            <text:p>199797</text:p>
          </table:table-cell>
          <table:table-cell office:value-type="float" office:value="2665614" table:style-name="ce12">
            <text:p>2665614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&lt;2</text:p>
          </table:table-cell>
          <table:table-cell office:value-type="float" office:value="116" table:style-name="ce9">
            <text:p>116</text:p>
          </table:table-cell>
          <table:table-cell office:value-type="float" office:value="76" table:style-name="ce9">
            <text:p>76</text:p>
          </table:table-cell>
          <table:table-cell office:value-type="float" office:value="32" table:style-name="ce9">
            <text:p>32</text:p>
          </table:table-cell>
          <table:table-cell office:value-type="float" office:value="217" table:style-name="ce9">
            <text:p>217</text:p>
          </table:table-cell>
          <table:table-cell office:value-type="string" table:style-name="ce11">
            <text:p>&lt;1</text:p>
          </table:table-cell>
          <table:table-cell office:value-type="float" office:value="116" table:style-name="ce9">
            <text:p>116</text:p>
          </table:table-cell>
          <table:table-cell table:number-columns-repeated="16370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霞段</text:span>1703-0000<text:span text:style-name="T3">地號</text:span></text:p>
          </table:table-cell>
          <table:table-cell office:value-type="float" office:value="198683" table:style-name="ce12">
            <text:p>198683</text:p>
          </table:table-cell>
          <table:table-cell office:value-type="float" office:value="2664714" table:style-name="ce12">
            <text:p>2664714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&lt;2</text:p>
          </table:table-cell>
          <table:table-cell office:value-type="float" office:value="103" table:style-name="ce9">
            <text:p>103</text:p>
          </table:table-cell>
          <table:table-cell office:value-type="float" office:value="101" table:style-name="ce9">
            <text:p>101</text:p>
          </table:table-cell>
          <table:table-cell office:value-type="float" office:value="31" table:style-name="ce9">
            <text:p>31</text:p>
          </table:table-cell>
          <table:table-cell office:value-type="float" office:value="210" table:style-name="ce9">
            <text:p>210</text:p>
          </table:table-cell>
          <table:table-cell office:value-type="string" table:style-name="ce10">
            <text:p>&lt;1</text:p>
          </table:table-cell>
          <table:table-cell office:value-type="float" office:value="102" table:style-name="ce9">
            <text:p>102</text:p>
          </table:table-cell>
          <table:table-cell table:number-columns-repeated="16370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大霞段</text:span>1729-0000<text:span text:style-name="T3">地號</text:span></text:p>
          </table:table-cell>
          <table:table-cell office:value-type="float" office:value="198723" table:style-name="ce12">
            <text:p>198723</text:p>
          </table:table-cell>
          <table:table-cell office:value-type="float" office:value="2664794" table:style-name="ce12">
            <text:p>266479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&lt;2</text:p>
          </table:table-cell>
          <table:table-cell office:value-type="float" office:value="116" table:style-name="ce9">
            <text:p>116</text:p>
          </table:table-cell>
          <table:table-cell office:value-type="float" office:value="85" table:style-name="ce9">
            <text:p>85</text:p>
          </table:table-cell>
          <table:table-cell office:value-type="float" office:value="33" table:style-name="ce9">
            <text:p>33</text:p>
          </table:table-cell>
          <table:table-cell office:value-type="float" office:value="233" table:style-name="ce9">
            <text:p>233</text:p>
          </table:table-cell>
          <table:table-cell office:value-type="string" table:style-name="ce10">
            <text:p>&lt;1</text:p>
          </table:table-cell>
          <table:table-cell office:value-type="float" office:value="109" table:style-name="ce9">
            <text:p>109</text:p>
          </table:table-cell>
          <table:table-cell table:number-columns-repeated="16370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仁愛段</text:span>1310-0000<text:span text:style-name="T3">地號</text:span></text:p>
          </table:table-cell>
          <table:table-cell office:value-type="float" office:value="197711" table:style-name="ce12">
            <text:p>197711</text:p>
          </table:table-cell>
          <table:table-cell office:value-type="float" office:value="2666939" table:style-name="ce12">
            <text:p>2666939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&lt;2</text:p>
          </table:table-cell>
          <table:table-cell office:value-type="float" office:value="69" table:style-name="ce9">
            <text:p>69</text:p>
          </table:table-cell>
          <table:table-cell office:value-type="float" office:value="75" table:style-name="ce9">
            <text:p>75</text:p>
          </table:table-cell>
          <table:table-cell office:value-type="float" office:value="34" table:style-name="ce9">
            <text:p>34</text:p>
          </table:table-cell>
          <table:table-cell office:value-type="float" office:value="137" table:style-name="ce9">
            <text:p>137</text:p>
          </table:table-cell>
          <table:table-cell office:value-type="string" table:style-name="ce10">
            <text:p>&lt;1</text:p>
          </table:table-cell>
          <table:table-cell office:value-type="float" office:value="31" table:style-name="ce9">
            <text:p>31</text:p>
          </table:table-cell>
          <table:table-cell table:number-columns-repeated="16370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犁盛段</text:span>0503-0000<text:span text:style-name="T3">地號</text:span></text:p>
          </table:table-cell>
          <table:table-cell office:value-type="float" office:value="201998" table:style-name="ce12">
            <text:p>201998</text:p>
          </table:table-cell>
          <table:table-cell office:value-type="float" office:value="2666839" table:style-name="ce12">
            <text:p>2666839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&lt;2</text:p>
          </table:table-cell>
          <table:table-cell office:value-type="float" office:value="104" table:style-name="ce9">
            <text:p>104</text:p>
          </table:table-cell>
          <table:table-cell office:value-type="float" office:value="76" table:style-name="ce9">
            <text:p>76</text:p>
          </table:table-cell>
          <table:table-cell office:value-type="float" office:value="28" table:style-name="ce9">
            <text:p>28</text:p>
          </table:table-cell>
          <table:table-cell office:value-type="float" office:value="231" table:style-name="ce9">
            <text:p>231</text:p>
          </table:table-cell>
          <table:table-cell office:value-type="string" table:style-name="ce10">
            <text:p>&lt;1</text:p>
          </table:table-cell>
          <table:table-cell office:value-type="float" office:value="78" table:style-name="ce9">
            <text:p>78</text:p>
          </table:table-cell>
          <table:table-cell table:number-columns-repeated="16370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和美鎮</text:span></text:p>
          </table:table-cell>
          <table:table-cell office:value-type="string" table:style-name="ce1">
            <text:p><text:span text:style-name="T3">彰化縣和美鎮犁盛段</text:span>0486-0000(<text:span text:style-name="T3">北部分</text:span>)<text:span text:style-name="T3">地號</text:span></text:p>
          </table:table-cell>
          <table:table-cell office:value-type="float" office:value="202010" table:style-name="ce12">
            <text:p>202010</text:p>
          </table:table-cell>
          <table:table-cell office:value-type="float" office:value="2666834" table:style-name="ce12">
            <text:p>2666834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&lt;2</text:p>
          </table:table-cell>
          <table:table-cell office:value-type="float" office:value="122" table:style-name="ce9">
            <text:p>122</text:p>
          </table:table-cell>
          <table:table-cell office:value-type="float" office:value="54" table:style-name="ce9">
            <text:p>54</text:p>
          </table:table-cell>
          <table:table-cell office:value-type="float" office:value="30" table:style-name="ce9">
            <text:p>30</text:p>
          </table:table-cell>
          <table:table-cell office:value-type="float" office:value="221" table:style-name="ce9">
            <text:p>221</text:p>
          </table:table-cell>
          <table:table-cell office:value-type="string" table:style-name="ce10">
            <text:p>&lt;1</text:p>
          </table:table-cell>
          <table:table-cell office:value-type="float" office:value="94" table:style-name="ce9">
            <text:p>94</text:p>
          </table:table-cell>
          <table:table-cell table:number-columns-repeated="16370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花壇鄉</text:span></text:p>
          </table:table-cell>
          <table:table-cell office:value-type="string" table:style-name="ce1">
            <text:p><text:span text:style-name="T3">彰化縣花壇鄉口庄段</text:span>0312-0000<text:span text:style-name="T3">地號</text:span></text:p>
          </table:table-cell>
          <table:table-cell office:value-type="float" office:value="201924" table:style-name="ce12">
            <text:p>201924</text:p>
          </table:table-cell>
          <table:table-cell office:value-type="float" office:value="2660150" table:style-name="ce12">
            <text:p>2660150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&lt;2</text:p>
          </table:table-cell>
          <table:table-cell office:value-type="float" office:value="160" table:style-name="ce9">
            <text:p>160</text:p>
          </table:table-cell>
          <table:table-cell office:value-type="float" office:value="71" table:style-name="ce9">
            <text:p>71</text:p>
          </table:table-cell>
          <table:table-cell office:value-type="float" office:value="35" table:style-name="ce9">
            <text:p>35</text:p>
          </table:table-cell>
          <table:table-cell office:value-type="float" office:value="248" table:style-name="ce9">
            <text:p>248</text:p>
          </table:table-cell>
          <table:table-cell office:value-type="string" table:style-name="ce11">
            <text:p>&lt;1</text:p>
          </table:table-cell>
          <table:table-cell office:value-type="float" office:value="102" table:style-name="ce9">
            <text:p>102</text:p>
          </table:table-cell>
          <table:table-cell table:number-columns-repeated="16370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花壇鄉</text:span></text:p>
          </table:table-cell>
          <table:table-cell office:value-type="string" table:style-name="ce1">
            <text:p><text:span text:style-name="T3">彰化縣花壇鄉北口段</text:span>0938-0000<text:span text:style-name="T3">、</text:span>0941-0000(<text:span text:style-name="T3">北部分</text:span>)<text:span text:style-name="T3">地號</text:span></text:p>
          </table:table-cell>
          <table:table-cell office:value-type="float" office:value="202341" table:style-name="ce12">
            <text:p>202341</text:p>
          </table:table-cell>
          <table:table-cell office:value-type="float" office:value="2660211" table:style-name="ce12">
            <text:p>266021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&lt;2</text:p>
          </table:table-cell>
          <table:table-cell office:value-type="float" office:value="80" table:style-name="ce9">
            <text:p>80</text:p>
          </table:table-cell>
          <table:table-cell office:value-type="float" office:value="101" table:style-name="ce9">
            <text:p>101</text:p>
          </table:table-cell>
          <table:table-cell office:value-type="float" office:value="27" table:style-name="ce9">
            <text:p>27</text:p>
          </table:table-cell>
          <table:table-cell office:value-type="float" office:value="231" table:style-name="ce9">
            <text:p>231</text:p>
          </table:table-cell>
          <table:table-cell office:value-type="string" table:style-name="ce10">
            <text:p>&lt;1</text:p>
          </table:table-cell>
          <table:table-cell office:value-type="float" office:value="61" table:style-name="ce9">
            <text:p>61</text:p>
          </table:table-cell>
          <table:table-cell table:number-columns-repeated="16370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花壇鄉</text:span></text:p>
          </table:table-cell>
          <table:table-cell office:value-type="string" table:style-name="ce1">
            <text:p><text:span text:style-name="T3">彰化縣花壇鄉長沙段</text:span>0179-0000(<text:span text:style-name="T3">南部分</text:span>)<text:span text:style-name="T3">地號</text:span></text:p>
          </table:table-cell>
          <table:table-cell office:value-type="float" office:value="203506.019635" table:style-name="ce12">
            <text:p>203506</text:p>
          </table:table-cell>
          <table:table-cell office:value-type="float" office:value="2658376.0201099999" table:style-name="ce12">
            <text:p>2658376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&lt;2</text:p>
          </table:table-cell>
          <table:table-cell office:value-type="float" office:value="86" table:style-name="ce9">
            <text:p>86</text:p>
          </table:table-cell>
          <table:table-cell office:value-type="float" office:value="68" table:style-name="ce9">
            <text:p>68</text:p>
          </table:table-cell>
          <table:table-cell office:value-type="float" office:value="32" table:style-name="ce9">
            <text:p>32</text:p>
          </table:table-cell>
          <table:table-cell office:value-type="float" office:value="253" table:style-name="ce9">
            <text:p>253</text:p>
          </table:table-cell>
          <table:table-cell office:value-type="string" table:style-name="ce10">
            <text:p>&lt;1</text:p>
          </table:table-cell>
          <table:table-cell office:value-type="float" office:value="97" table:style-name="ce9">
            <text:p>97</text:p>
          </table:table-cell>
          <table:table-cell table:number-columns-repeated="16370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花壇鄉</text:span></text:p>
          </table:table-cell>
          <table:table-cell office:value-type="string" table:style-name="ce1">
            <text:p><text:span text:style-name="T3">彰化縣花壇鄉華南段</text:span>0159-0000(<text:span text:style-name="T3">北部分</text:span>)<text:span text:style-name="T3">、</text:span>0154-0000<text:span text:style-name="T3">、</text:span>0155-0000<text:span text:style-name="T3">地號</text:span></text:p>
          </table:table-cell>
          <table:table-cell office:value-type="float" office:value="204172" table:style-name="ce12">
            <text:p>204172</text:p>
          </table:table-cell>
          <table:table-cell office:value-type="float" office:value="2657314" table:style-name="ce12">
            <text:p>2657314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&lt;2</text:p>
          </table:table-cell>
          <table:table-cell office:value-type="float" office:value="92" table:style-name="ce9">
            <text:p>92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116" table:style-name="ce9">
            <text:p>116</text:p>
          </table:table-cell>
          <table:table-cell office:value-type="string" table:style-name="ce11">
            <text:p>&lt;1</text:p>
          </table:table-cell>
          <table:table-cell office:value-type="float" office:value="51" table:style-name="ce9">
            <text:p>51</text:p>
          </table:table-cell>
          <table:table-cell table:number-columns-repeated="16370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花壇鄉</text:span></text:p>
          </table:table-cell>
          <table:table-cell office:value-type="string" table:style-name="ce1">
            <text:p><text:span text:style-name="T3">彰化縣花壇鄉學前段</text:span>0175-0001(<text:span text:style-name="T3">西部分</text:span>)<text:span text:style-name="T3">、</text:span>0176-0000(<text:span text:style-name="T3">西部分</text:span>)<text:span text:style-name="T3">地號</text:span></text:p>
          </table:table-cell>
          <table:table-cell office:value-type="float" office:value="203665" table:style-name="ce12">
            <text:p>203665</text:p>
          </table:table-cell>
          <table:table-cell office:value-type="float" office:value="2657878" table:style-name="ce12">
            <text:p>2657878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&lt;2</text:p>
          </table:table-cell>
          <table:table-cell office:value-type="float" office:value="86" table:style-name="ce9">
            <text:p>86</text:p>
          </table:table-cell>
          <table:table-cell office:value-type="float" office:value="54" table:style-name="ce9">
            <text:p>54</text:p>
          </table:table-cell>
          <table:table-cell office:value-type="float" office:value="29" table:style-name="ce9">
            <text:p>29</text:p>
          </table:table-cell>
          <table:table-cell office:value-type="float" office:value="155" table:style-name="ce9">
            <text:p>155</text:p>
          </table:table-cell>
          <table:table-cell office:value-type="string" table:style-name="ce10">
            <text:p>&lt;1</text:p>
          </table:table-cell>
          <table:table-cell office:value-type="float" office:value="46" table:style-name="ce9">
            <text:p>46</text:p>
          </table:table-cell>
          <table:table-cell table:number-columns-repeated="16370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花壇鄉</text:span></text:p>
          </table:table-cell>
          <table:table-cell office:value-type="string" table:style-name="ce1">
            <text:p><text:span text:style-name="T3">彰化縣花壇鄉學前段</text:span>0175-0001(<text:span text:style-name="T3">東部分</text:span>)<text:span text:style-name="T3">、</text:span>0176-0000(<text:span text:style-name="T3">東部分</text:span>)<text:span text:style-name="T3">地號</text:span></text:p>
          </table:table-cell>
          <table:table-cell office:value-type="float" office:value="203685" table:style-name="ce12">
            <text:p>203685</text:p>
          </table:table-cell>
          <table:table-cell office:value-type="float" office:value="2657836" table:style-name="ce12">
            <text:p>2657836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&lt;2</text:p>
          </table:table-cell>
          <table:table-cell office:value-type="float" office:value="70" table:style-name="ce9">
            <text:p>70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&lt;1</text:p>
          </table:table-cell>
          <table:table-cell office:value-type="float" office:value="27" table:style-name="ce9">
            <text:p>27</text:p>
          </table:table-cell>
          <table:table-cell table:number-columns-repeated="16370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山崙段</text:span>0009-0001<text:span text:style-name="T3">地號</text:span></text:p>
          </table:table-cell>
          <table:table-cell office:value-type="float" office:value="193832" table:style-name="ce12">
            <text:p>193832</text:p>
          </table:table-cell>
          <table:table-cell office:value-type="float" office:value="2667968" table:style-name="ce12">
            <text:p>2667968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&lt;2</text:p>
          </table:table-cell>
          <table:table-cell office:value-type="float" office:value="126" table:style-name="ce9">
            <text:p>126</text:p>
          </table:table-cell>
          <table:table-cell office:value-type="float" office:value="107" table:style-name="ce9">
            <text:p>107</text:p>
          </table:table-cell>
          <table:table-cell office:value-type="float" office:value="26" table:style-name="ce9">
            <text:p>26</text:p>
          </table:table-cell>
          <table:table-cell office:value-type="float" office:value="195" table:style-name="ce9">
            <text:p>195</text:p>
          </table:table-cell>
          <table:table-cell office:value-type="string" table:style-name="ce10">
            <text:p>&lt;1</text:p>
          </table:table-cell>
          <table:table-cell office:value-type="float" office:value="126" table:style-name="ce9">
            <text:p>126</text:p>
          </table:table-cell>
          <table:table-cell table:number-columns-repeated="16370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山崙段</text:span>0435-0000<text:span text:style-name="T3">地號</text:span></text:p>
          </table:table-cell>
          <table:table-cell office:value-type="float" office:value="193278" table:style-name="ce12">
            <text:p>193278</text:p>
          </table:table-cell>
          <table:table-cell office:value-type="float" office:value="2666609" table:style-name="ce12">
            <text:p>2666609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&lt;2</text:p>
          </table:table-cell>
          <table:table-cell office:value-type="float" office:value="103" table:style-name="ce9">
            <text:p>103</text:p>
          </table:table-cell>
          <table:table-cell office:value-type="float" office:value="60" table:style-name="ce9">
            <text:p>60</text:p>
          </table:table-cell>
          <table:table-cell office:value-type="float" office:value="30" table:style-name="ce9">
            <text:p>30</text:p>
          </table:table-cell>
          <table:table-cell office:value-type="float" office:value="136" table:style-name="ce9">
            <text:p>136</text:p>
          </table:table-cell>
          <table:table-cell office:value-type="string" table:style-name="ce10">
            <text:p>&lt;1</text:p>
          </table:table-cell>
          <table:table-cell office:value-type="float" office:value="91" table:style-name="ce9">
            <text:p>91</text:p>
          </table:table-cell>
          <table:table-cell table:number-columns-repeated="16370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山崙段</text:span>0481-0000(<text:span text:style-name="T3">北部分</text:span>)<text:span text:style-name="T3">地號</text:span></text:p>
          </table:table-cell>
          <table:table-cell office:value-type="float" office:value="193340" table:style-name="ce12">
            <text:p>193340</text:p>
          </table:table-cell>
          <table:table-cell office:value-type="float" office:value="2666954" table:style-name="ce12">
            <text:p>2666954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&lt;2</text:p>
          </table:table-cell>
          <table:table-cell office:value-type="float" office:value="134" table:style-name="ce9">
            <text:p>134</text:p>
          </table:table-cell>
          <table:table-cell office:value-type="float" office:value="108" table:style-name="ce9">
            <text:p>108</text:p>
          </table:table-cell>
          <table:table-cell office:value-type="float" office:value="27" table:style-name="ce9">
            <text:p>27</text:p>
          </table:table-cell>
          <table:table-cell office:value-type="float" office:value="184" table:style-name="ce9">
            <text:p>184</text:p>
          </table:table-cell>
          <table:table-cell office:value-type="string" table:style-name="ce10">
            <text:p>&lt;1</text:p>
          </table:table-cell>
          <table:table-cell office:value-type="float" office:value="106" table:style-name="ce9">
            <text:p>106</text:p>
          </table:table-cell>
          <table:table-cell table:number-columns-repeated="16370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永安段</text:span>0184-0000(<text:span text:style-name="T3">西部分</text:span>)<text:span text:style-name="T3">地號</text:span></text:p>
          </table:table-cell>
          <table:table-cell office:value-type="float" office:value="195084.26653699999" table:style-name="ce12">
            <text:p>195084</text:p>
          </table:table-cell>
          <table:table-cell office:value-type="float" office:value="2663940.6798700001" table:style-name="ce12">
            <text:p>2663941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&lt;2</text:p>
          </table:table-cell>
          <table:table-cell office:value-type="float" office:value="96" table:style-name="ce9">
            <text:p>96</text:p>
          </table:table-cell>
          <table:table-cell office:value-type="float" office:value="89" table:style-name="ce9">
            <text:p>89</text:p>
          </table:table-cell>
          <table:table-cell office:value-type="float" office:value="23" table:style-name="ce9">
            <text:p>23</text:p>
          </table:table-cell>
          <table:table-cell office:value-type="float" office:value="166" table:style-name="ce9">
            <text:p>166</text:p>
          </table:table-cell>
          <table:table-cell office:value-type="string" table:style-name="ce11">
            <text:p>&lt;1</text:p>
          </table:table-cell>
          <table:table-cell office:value-type="float" office:value="87" table:style-name="ce9">
            <text:p>87</text:p>
          </table:table-cell>
          <table:table-cell table:number-columns-repeated="16370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永安段</text:span>0334-0000<text:span text:style-name="T3">地號</text:span></text:p>
          </table:table-cell>
          <table:table-cell office:value-type="float" office:value="194547" table:style-name="ce12">
            <text:p>194547</text:p>
          </table:table-cell>
          <table:table-cell office:value-type="float" office:value="2664018" table:style-name="ce12">
            <text:p>2664018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&lt;2</text:p>
          </table:table-cell>
          <table:table-cell office:value-type="float" office:value="74" table:style-name="ce9">
            <text:p>74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89" table:style-name="ce9">
            <text:p>89</text:p>
          </table:table-cell>
          <table:table-cell office:value-type="string" table:style-name="ce11">
            <text:p>&lt;1</text:p>
          </table:table-cell>
          <table:table-cell office:value-type="float" office:value="23" table:style-name="ce9">
            <text:p>23</text:p>
          </table:table-cell>
          <table:table-cell table:number-columns-repeated="16370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永安段</text:span>0982-0000<text:span text:style-name="T3">地號</text:span></text:p>
          </table:table-cell>
          <table:table-cell office:value-type="float" office:value="195491.72017799999" table:style-name="ce12">
            <text:p>195492</text:p>
          </table:table-cell>
          <table:table-cell office:value-type="float" office:value="2663037.6746100001" table:style-name="ce12">
            <text:p>2663038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&lt;2</text:p>
          </table:table-cell>
          <table:table-cell office:value-type="float" office:value="101" table:style-name="ce9">
            <text:p>101</text:p>
          </table:table-cell>
          <table:table-cell office:value-type="float" office:value="85" table:style-name="ce9">
            <text:p>85</text:p>
          </table:table-cell>
          <table:table-cell office:value-type="float" office:value="26" table:style-name="ce9">
            <text:p>26</text:p>
          </table:table-cell>
          <table:table-cell office:value-type="float" office:value="191" table:style-name="ce9">
            <text:p>191</text:p>
          </table:table-cell>
          <table:table-cell office:value-type="string" table:style-name="ce10">
            <text:p>&lt;1</text:p>
          </table:table-cell>
          <table:table-cell office:value-type="float" office:value="83" table:style-name="ce9">
            <text:p>83</text:p>
          </table:table-cell>
          <table:table-cell table:number-columns-repeated="16370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2387-0000<text:span text:style-name="T3">、</text:span>2386-0000<text:span text:style-name="T3">、</text:span>2385-0000(<text:span text:style-name="T3">東部分</text:span>)<text:span text:style-name="T3">地號</text:span></text:p>
          </table:table-cell>
          <table:table-cell office:value-type="float" office:value="196738" table:style-name="ce12">
            <text:p>196738</text:p>
          </table:table-cell>
          <table:table-cell office:value-type="float" office:value="2662992" table:style-name="ce12">
            <text:p>2662992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&lt;2</text:p>
          </table:table-cell>
          <table:table-cell office:value-type="float" office:value="64" table:style-name="ce9">
            <text:p>64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112" table:style-name="ce9">
            <text:p>112</text:p>
          </table:table-cell>
          <table:table-cell office:value-type="string" table:style-name="ce11">
            <text:p>&lt;1</text:p>
          </table:table-cell>
          <table:table-cell office:value-type="float" office:value="15" table:style-name="ce9">
            <text:p>15</text:p>
          </table:table-cell>
          <table:table-cell table:number-columns-repeated="16370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1909-0000<text:span text:style-name="T3">地號</text:span></text:p>
          </table:table-cell>
          <table:table-cell office:value-type="float" office:value="196654" table:style-name="ce12">
            <text:p>196654</text:p>
          </table:table-cell>
          <table:table-cell office:value-type="float" office:value="2663172" table:style-name="ce12">
            <text:p>2663172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&lt;2</text:p>
          </table:table-cell>
          <table:table-cell office:value-type="float" office:value="78" table:style-name="ce9">
            <text:p>78</text:p>
          </table:table-cell>
          <table:table-cell office:value-type="float" office:value="93" table:style-name="ce9">
            <text:p>93</text:p>
          </table:table-cell>
          <table:table-cell office:value-type="float" office:value="26" table:style-name="ce9">
            <text:p>26</text:p>
          </table:table-cell>
          <table:table-cell office:value-type="float" office:value="189" table:style-name="ce9">
            <text:p>189</text:p>
          </table:table-cell>
          <table:table-cell office:value-type="string" table:style-name="ce10">
            <text:p>&lt;1</text:p>
          </table:table-cell>
          <table:table-cell office:value-type="float" office:value="55" table:style-name="ce9">
            <text:p>55</text:p>
          </table:table-cell>
          <table:table-cell table:number-columns-repeated="16370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1784-0000(<text:span text:style-name="T3">南部分</text:span>)<text:span text:style-name="T3">地號</text:span></text:p>
          </table:table-cell>
          <table:table-cell office:value-type="float" office:value="196114" table:style-name="ce12">
            <text:p>196114</text:p>
          </table:table-cell>
          <table:table-cell office:value-type="float" office:value="2663154" table:style-name="ce12">
            <text:p>2663154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&lt;2</text:p>
          </table:table-cell>
          <table:table-cell office:value-type="float" office:value="77" table:style-name="ce9">
            <text:p>77</text:p>
          </table:table-cell>
          <table:table-cell office:value-type="float" office:value="81" table:style-name="ce9">
            <text:p>81</text:p>
          </table:table-cell>
          <table:table-cell office:value-type="float" office:value="22" table:style-name="ce9">
            <text:p>22</text:p>
          </table:table-cell>
          <table:table-cell office:value-type="float" office:value="158" table:style-name="ce9">
            <text:p>158</text:p>
          </table:table-cell>
          <table:table-cell office:value-type="string" table:style-name="ce11">
            <text:p>&lt;1</text:p>
          </table:table-cell>
          <table:table-cell office:value-type="float" office:value="63" table:style-name="ce9">
            <text:p>63</text:p>
          </table:table-cell>
          <table:table-cell table:number-columns-repeated="16370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1828-0000<text:span text:style-name="T3">、</text:span>1829-0000<text:span text:style-name="T3">地號</text:span></text:p>
          </table:table-cell>
          <table:table-cell office:value-type="float" office:value="196255" table:style-name="ce12">
            <text:p>196255</text:p>
          </table:table-cell>
          <table:table-cell office:value-type="float" office:value="2663157" table:style-name="ce12">
            <text:p>2663157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&lt;2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office:value-type="float" office:value="28" table:style-name="ce9">
            <text:p>28</text:p>
          </table:table-cell>
          <table:table-cell office:value-type="float" office:value="173" table:style-name="ce9">
            <text:p>173</text:p>
          </table:table-cell>
          <table:table-cell office:value-type="string" table:style-name="ce10">
            <text:p>&lt;1</text:p>
          </table:table-cell>
          <table:table-cell office:value-type="float" office:value="62" table:style-name="ce9">
            <text:p>62</text:p>
          </table:table-cell>
          <table:table-cell table:number-columns-repeated="16370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1830-0000<text:span text:style-name="T3">、</text:span>1830-0001<text:span text:style-name="T3">地號</text:span></text:p>
          </table:table-cell>
          <table:table-cell office:value-type="float" office:value="196256" table:style-name="ce12">
            <text:p>196256</text:p>
          </table:table-cell>
          <table:table-cell office:value-type="float" office:value="2663199" table:style-name="ce12">
            <text:p>2663199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&lt;2</text:p>
          </table:table-cell>
          <table:table-cell office:value-type="float" office:value="99" table:style-name="ce9">
            <text:p>99</text:p>
          </table:table-cell>
          <table:table-cell office:value-type="float" office:value="106" table:style-name="ce9">
            <text:p>106</text:p>
          </table:table-cell>
          <table:table-cell office:value-type="float" office:value="30" table:style-name="ce9">
            <text:p>30</text:p>
          </table:table-cell>
          <table:table-cell office:value-type="float" office:value="210" table:style-name="ce9">
            <text:p>210</text:p>
          </table:table-cell>
          <table:table-cell office:value-type="string" table:style-name="ce10">
            <text:p>&lt;1</text:p>
          </table:table-cell>
          <table:table-cell office:value-type="float" office:value="100" table:style-name="ce9">
            <text:p>100</text:p>
          </table:table-cell>
          <table:table-cell table:number-columns-repeated="16370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1833-0000<text:span text:style-name="T3">地號</text:span></text:p>
          </table:table-cell>
          <table:table-cell office:value-type="float" office:value="196259" table:style-name="ce12">
            <text:p>196259</text:p>
          </table:table-cell>
          <table:table-cell office:value-type="float" office:value="2663244" table:style-name="ce12">
            <text:p>2663244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&lt;2</text:p>
          </table:table-cell>
          <table:table-cell office:value-type="float" office:value="86" table:style-name="ce9">
            <text:p>86</text:p>
          </table:table-cell>
          <table:table-cell office:value-type="float" office:value="100" table:style-name="ce9">
            <text:p>100</text:p>
          </table:table-cell>
          <table:table-cell office:value-type="float" office:value="28" table:style-name="ce9">
            <text:p>28</text:p>
          </table:table-cell>
          <table:table-cell office:value-type="float" office:value="209" table:style-name="ce9">
            <text:p>209</text:p>
          </table:table-cell>
          <table:table-cell office:value-type="string" table:style-name="ce10">
            <text:p>&lt;1</text:p>
          </table:table-cell>
          <table:table-cell office:value-type="float" office:value="60" table:style-name="ce9">
            <text:p>60</text:p>
          </table:table-cell>
          <table:table-cell table:number-columns-repeated="16370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1834-0000<text:span text:style-name="T3">地號</text:span></text:p>
          </table:table-cell>
          <table:table-cell office:value-type="float" office:value="196264" table:style-name="ce12">
            <text:p>196264</text:p>
          </table:table-cell>
          <table:table-cell office:value-type="float" office:value="2663256" table:style-name="ce12">
            <text:p>2663256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&lt;2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9">
            <text:p>67</text:p>
          </table:table-cell>
          <table:table-cell office:value-type="float" office:value="27" table:style-name="ce9">
            <text:p>27</text:p>
          </table:table-cell>
          <table:table-cell office:value-type="float" office:value="158" table:style-name="ce9">
            <text:p>158</text:p>
          </table:table-cell>
          <table:table-cell office:value-type="string" table:style-name="ce10">
            <text:p>&lt;1</text:p>
          </table:table-cell>
          <table:table-cell office:value-type="float" office:value="49" table:style-name="ce9">
            <text:p>49</text:p>
          </table:table-cell>
          <table:table-cell table:number-columns-repeated="16370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1839-0001<text:span text:style-name="T3">、</text:span>1839-0002<text:span text:style-name="T3">地號</text:span></text:p>
          </table:table-cell>
          <table:table-cell office:value-type="float" office:value="196260" table:style-name="ce12">
            <text:p>196260</text:p>
          </table:table-cell>
          <table:table-cell office:value-type="float" office:value="2663349" table:style-name="ce12">
            <text:p>2663349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&lt;2</text:p>
          </table:table-cell>
          <table:table-cell office:value-type="float" office:value="72" table:style-name="ce9">
            <text:p>72</text:p>
          </table:table-cell>
          <table:table-cell office:value-type="float" office:value="107" table:style-name="ce9">
            <text:p>107</text:p>
          </table:table-cell>
          <table:table-cell office:value-type="float" office:value="30" table:style-name="ce9">
            <text:p>30</text:p>
          </table:table-cell>
          <table:table-cell office:value-type="float" office:value="204" table:style-name="ce9">
            <text:p>204</text:p>
          </table:table-cell>
          <table:table-cell office:value-type="string" table:style-name="ce10">
            <text:p>&lt;1</text:p>
          </table:table-cell>
          <table:table-cell office:value-type="float" office:value="24" table:style-name="ce9">
            <text:p>24</text:p>
          </table:table-cell>
          <table:table-cell table:number-columns-repeated="16370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1847-0000<text:span text:style-name="T3">地號</text:span></text:p>
          </table:table-cell>
          <table:table-cell office:value-type="float" office:value="196328.90742199999" table:style-name="ce12">
            <text:p>196329</text:p>
          </table:table-cell>
          <table:table-cell office:value-type="float" office:value="2663527.795926" table:style-name="ce12">
            <text:p>2663528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&lt;2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9">
            <text:p>70</text:p>
          </table:table-cell>
          <table:table-cell office:value-type="float" office:value="28" table:style-name="ce9">
            <text:p>28</text:p>
          </table:table-cell>
          <table:table-cell office:value-type="float" office:value="212" table:style-name="ce9">
            <text:p>212</text:p>
          </table:table-cell>
          <table:table-cell office:value-type="string" table:style-name="ce10">
            <text:p>&lt;1</text:p>
          </table:table-cell>
          <table:table-cell office:value-type="float" office:value="37" table:style-name="ce9">
            <text:p>37</text:p>
          </table:table-cell>
          <table:table-cell table:number-columns-repeated="16370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1869-0000<text:span text:style-name="T3">地號</text:span></text:p>
          </table:table-cell>
          <table:table-cell office:value-type="float" office:value="196490" table:style-name="ce12">
            <text:p>196490</text:p>
          </table:table-cell>
          <table:table-cell office:value-type="float" office:value="2663162" table:style-name="ce12">
            <text:p>2663162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&lt;2</text:p>
          </table:table-cell>
          <table:table-cell office:value-type="float" office:value="94" table:style-name="ce9">
            <text:p>94</text:p>
          </table:table-cell>
          <table:table-cell office:value-type="float" office:value="100" table:style-name="ce9">
            <text:p>100</text:p>
          </table:table-cell>
          <table:table-cell office:value-type="float" office:value="34" table:style-name="ce9">
            <text:p>34</text:p>
          </table:table-cell>
          <table:table-cell office:value-type="float" office:value="207" table:style-name="ce9">
            <text:p>207</text:p>
          </table:table-cell>
          <table:table-cell office:value-type="string" table:style-name="ce10">
            <text:p>&lt;1</text:p>
          </table:table-cell>
          <table:table-cell office:value-type="float" office:value="89" table:style-name="ce9">
            <text:p>89</text:p>
          </table:table-cell>
          <table:table-cell table:number-columns-repeated="16370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2178-0000<text:span text:style-name="T3">地號</text:span></text:p>
          </table:table-cell>
          <table:table-cell office:value-type="float" office:value="197053" table:style-name="ce12">
            <text:p>197053</text:p>
          </table:table-cell>
          <table:table-cell office:value-type="float" office:value="2662081" table:style-name="ce12">
            <text:p>2662081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&lt;2</text:p>
          </table:table-cell>
          <table:table-cell office:value-type="float" office:value="69" table:style-name="ce9">
            <text:p>69</text:p>
          </table:table-cell>
          <table:table-cell office:value-type="float" office:value="49" table:style-name="ce9">
            <text:p>49</text:p>
          </table:table-cell>
          <table:table-cell office:value-type="float" office:value="24" table:style-name="ce9">
            <text:p>24</text:p>
          </table:table-cell>
          <table:table-cell office:value-type="float" office:value="128" table:style-name="ce9">
            <text:p>128</text:p>
          </table:table-cell>
          <table:table-cell office:value-type="string" table:style-name="ce11">
            <text:p>&lt;1</text:p>
          </table:table-cell>
          <table:table-cell office:value-type="float" office:value="31" table:style-name="ce9">
            <text:p>31</text:p>
          </table:table-cell>
          <table:table-cell table:number-columns-repeated="16370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2179-0000<text:span text:style-name="T3">地號</text:span></text:p>
          </table:table-cell>
          <table:table-cell office:value-type="float" office:value="197053" table:style-name="ce12">
            <text:p>197053</text:p>
          </table:table-cell>
          <table:table-cell office:value-type="float" office:value="2662105" table:style-name="ce12">
            <text:p>2662105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&lt;2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27" table:style-name="ce9">
            <text:p>27</text:p>
          </table:table-cell>
          <table:table-cell office:value-type="float" office:value="142" table:style-name="ce9">
            <text:p>142</text:p>
          </table:table-cell>
          <table:table-cell office:value-type="string" table:style-name="ce11">
            <text:p>&lt;1</text:p>
          </table:table-cell>
          <table:table-cell office:value-type="float" office:value="47" table:style-name="ce9">
            <text:p>47</text:p>
          </table:table-cell>
          <table:table-cell table:number-columns-repeated="16370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振興段</text:span>2273-0000(<text:span text:style-name="T3">北部分</text:span>)<text:span text:style-name="T3">、</text:span>2272-0000(<text:span text:style-name="T3">南部分</text:span>)<text:span text:style-name="T3">地號</text:span></text:p>
          </table:table-cell>
          <table:table-cell office:value-type="float" office:value="196946" table:style-name="ce12">
            <text:p>196946</text:p>
          </table:table-cell>
          <table:table-cell office:value-type="float" office:value="2662079" table:style-name="ce12">
            <text:p>2662079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&lt;2</text:p>
          </table:table-cell>
          <table:table-cell office:value-type="float" office:value="69" table:style-name="ce9">
            <text:p>69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95" table:style-name="ce9">
            <text:p>95</text:p>
          </table:table-cell>
          <table:table-cell office:value-type="string" table:style-name="ce11">
            <text:p>&lt;1</text:p>
          </table:table-cell>
          <table:table-cell office:value-type="float" office:value="36" table:style-name="ce9">
            <text:p>36</text:p>
          </table:table-cell>
          <table:table-cell table:number-columns-repeated="16370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昇段</text:span>0584-0000<text:span text:style-name="T3">地號</text:span></text:p>
          </table:table-cell>
          <table:table-cell office:value-type="float" office:value="196467.20698300001" table:style-name="ce12">
            <text:p>196467</text:p>
          </table:table-cell>
          <table:table-cell office:value-type="float" office:value="2664497.952027" table:style-name="ce12">
            <text:p>2664498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&lt;2</text:p>
          </table:table-cell>
          <table:table-cell office:value-type="float" office:value="154" table:style-name="ce9">
            <text:p>154</text:p>
          </table:table-cell>
          <table:table-cell office:value-type="float" office:value="107" table:style-name="ce9">
            <text:p>107</text:p>
          </table:table-cell>
          <table:table-cell office:value-type="float" office:value="34" table:style-name="ce9">
            <text:p>34</text:p>
          </table:table-cell>
          <table:table-cell office:value-type="float" office:value="255" table:style-name="ce9">
            <text:p>255</text:p>
          </table:table-cell>
          <table:table-cell office:value-type="string" table:style-name="ce10">
            <text:p>&lt;1</text:p>
          </table:table-cell>
          <table:table-cell office:value-type="float" office:value="116" table:style-name="ce9">
            <text:p>116</text:p>
          </table:table-cell>
          <table:table-cell table:number-columns-repeated="16370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草段</text:span>0690-0000<text:span text:style-name="T3">地號</text:span></text:p>
          </table:table-cell>
          <table:table-cell office:value-type="float" office:value="195138" table:style-name="ce12">
            <text:p>195138</text:p>
          </table:table-cell>
          <table:table-cell office:value-type="float" office:value="2666553" table:style-name="ce12">
            <text:p>2666553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&lt;2</text:p>
          </table:table-cell>
          <table:table-cell office:value-type="float" office:value="82" table:style-name="ce9">
            <text:p>82</text:p>
          </table:table-cell>
          <table:table-cell office:value-type="float" office:value="57" table:style-name="ce9">
            <text:p>57</text:p>
          </table:table-cell>
          <table:table-cell office:value-type="float" office:value="30" table:style-name="ce9">
            <text:p>30</text:p>
          </table:table-cell>
          <table:table-cell office:value-type="float" office:value="137" table:style-name="ce9">
            <text:p>137</text:p>
          </table:table-cell>
          <table:table-cell office:value-type="string" table:style-name="ce10">
            <text:p>&lt;1</text:p>
          </table:table-cell>
          <table:table-cell office:value-type="float" office:value="78" table:style-name="ce9">
            <text:p>78</text:p>
          </table:table-cell>
          <table:table-cell table:number-columns-repeated="16370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草段</text:span>0756-0000<text:span text:style-name="T3">地號</text:span></text:p>
          </table:table-cell>
          <table:table-cell office:value-type="float" office:value="195039" table:style-name="ce12">
            <text:p>195039</text:p>
          </table:table-cell>
          <table:table-cell office:value-type="float" office:value="2666165" table:style-name="ce12">
            <text:p>2666165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&lt;2</text:p>
          </table:table-cell>
          <table:table-cell office:value-type="float" office:value="73" table:style-name="ce9">
            <text:p>73</text:p>
          </table:table-cell>
          <table:table-cell office:value-type="float" office:value="42" table:style-name="ce9">
            <text:p>42</text:p>
          </table:table-cell>
          <table:table-cell office:value-type="float" office:value="26" table:style-name="ce9">
            <text:p>26</text:p>
          </table:table-cell>
          <table:table-cell office:value-type="float" office:value="117" table:style-name="ce9">
            <text:p>117</text:p>
          </table:table-cell>
          <table:table-cell office:value-type="string" table:style-name="ce10">
            <text:p>&lt;1</text:p>
          </table:table-cell>
          <table:table-cell office:value-type="float" office:value="50" table:style-name="ce9">
            <text:p>50</text:p>
          </table:table-cell>
          <table:table-cell table:number-columns-repeated="16370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草段</text:span>0920-0000<text:span text:style-name="T3">地號</text:span></text:p>
          </table:table-cell>
          <table:table-cell office:value-type="float" office:value="194975" table:style-name="ce12">
            <text:p>194975</text:p>
          </table:table-cell>
          <table:table-cell office:value-type="float" office:value="2665577" table:style-name="ce12">
            <text:p>2665577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&lt;2</text:p>
          </table:table-cell>
          <table:table-cell office:value-type="float" office:value="78" table:style-name="ce9">
            <text:p>78</text:p>
          </table:table-cell>
          <table:table-cell office:value-type="float" office:value="58" table:style-name="ce9">
            <text:p>58</text:p>
          </table:table-cell>
          <table:table-cell office:value-type="float" office:value="28" table:style-name="ce9">
            <text:p>28</text:p>
          </table:table-cell>
          <table:table-cell office:value-type="float" office:value="152" table:style-name="ce9">
            <text:p>152</text:p>
          </table:table-cell>
          <table:table-cell office:value-type="string" table:style-name="ce10">
            <text:p>&lt;1</text:p>
          </table:table-cell>
          <table:table-cell office:value-type="float" office:value="63" table:style-name="ce9">
            <text:p>63</text:p>
          </table:table-cell>
          <table:table-cell table:number-columns-repeated="16370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犁段</text:span>0141-0000<text:span text:style-name="T3">地號</text:span></text:p>
          </table:table-cell>
          <table:table-cell office:value-type="float" office:value="196726" table:style-name="ce12">
            <text:p>196726</text:p>
          </table:table-cell>
          <table:table-cell office:value-type="float" office:value="2666319" table:style-name="ce12">
            <text:p>2666319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&lt;2</text:p>
          </table:table-cell>
          <table:table-cell office:value-type="float" office:value="59" table:style-name="ce9">
            <text:p>59</text:p>
          </table:table-cell>
          <table:table-cell office:value-type="float" office:value="64" table:style-name="ce9">
            <text:p>64</text:p>
          </table:table-cell>
          <table:table-cell office:value-type="float" office:value="23" table:style-name="ce9">
            <text:p>23</text:p>
          </table:table-cell>
          <table:table-cell office:value-type="float" office:value="183" table:style-name="ce9">
            <text:p>183</text:p>
          </table:table-cell>
          <table:table-cell office:value-type="string" table:style-name="ce11">
            <text:p>&lt;1</text:p>
          </table:table-cell>
          <table:table-cell office:value-type="float" office:value="26" table:style-name="ce9">
            <text:p>26</text:p>
          </table:table-cell>
          <table:table-cell table:number-columns-repeated="16370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犁段</text:span>1095-0000<text:span text:style-name="T3">地號</text:span></text:p>
          </table:table-cell>
          <table:table-cell office:value-type="float" office:value="196808" table:style-name="ce12">
            <text:p>196808</text:p>
          </table:table-cell>
          <table:table-cell office:value-type="float" office:value="2665902" table:style-name="ce12">
            <text:p>2665902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&lt;2</text:p>
          </table:table-cell>
          <table:table-cell office:value-type="float" office:value="97" table:style-name="ce9">
            <text:p>97</text:p>
          </table:table-cell>
          <table:table-cell office:value-type="float" office:value="93" table:style-name="ce9">
            <text:p>93</text:p>
          </table:table-cell>
          <table:table-cell office:value-type="float" office:value="25" table:style-name="ce9">
            <text:p>25</text:p>
          </table:table-cell>
          <table:table-cell office:value-type="float" office:value="169" table:style-name="ce9">
            <text:p>169</text:p>
          </table:table-cell>
          <table:table-cell office:value-type="string" table:style-name="ce10">
            <text:p>&lt;1</text:p>
          </table:table-cell>
          <table:table-cell office:value-type="float" office:value="101" table:style-name="ce9">
            <text:p>101</text:p>
          </table:table-cell>
          <table:table-cell table:number-columns-repeated="16370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犁段</text:span>1125-0000<text:span text:style-name="T3">地號</text:span></text:p>
          </table:table-cell>
          <table:table-cell office:value-type="float" office:value="196736" table:style-name="ce12">
            <text:p>196736</text:p>
          </table:table-cell>
          <table:table-cell office:value-type="float" office:value="2666016" table:style-name="ce12">
            <text:p>2666016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&lt;2</text:p>
          </table:table-cell>
          <table:table-cell office:value-type="float" office:value="95" table:style-name="ce9">
            <text:p>95</text:p>
          </table:table-cell>
          <table:table-cell office:value-type="float" office:value="73" table:style-name="ce9">
            <text:p>73</text:p>
          </table:table-cell>
          <table:table-cell office:value-type="float" office:value="22" table:style-name="ce9">
            <text:p>22</text:p>
          </table:table-cell>
          <table:table-cell office:value-type="float" office:value="146" table:style-name="ce9">
            <text:p>146</text:p>
          </table:table-cell>
          <table:table-cell office:value-type="string" table:style-name="ce10">
            <text:p>&lt;1</text:p>
          </table:table-cell>
          <table:table-cell office:value-type="float" office:value="72" table:style-name="ce9">
            <text:p>72</text:p>
          </table:table-cell>
          <table:table-cell table:number-columns-repeated="16370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犁段</text:span>1157-0000<text:span text:style-name="T3">地號</text:span></text:p>
          </table:table-cell>
          <table:table-cell office:value-type="float" office:value="196561" table:style-name="ce12">
            <text:p>196561</text:p>
          </table:table-cell>
          <table:table-cell office:value-type="float" office:value="2665930" table:style-name="ce12">
            <text:p>2665930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&lt;2</text:p>
          </table:table-cell>
          <table:table-cell office:value-type="float" office:value="76" table:style-name="ce9">
            <text:p>76</text:p>
          </table:table-cell>
          <table:table-cell office:value-type="float" office:value="51" table:style-name="ce9">
            <text:p>51</text:p>
          </table:table-cell>
          <table:table-cell office:value-type="float" office:value="22" table:style-name="ce9">
            <text:p>22</text:p>
          </table:table-cell>
          <table:table-cell office:value-type="float" office:value="116" table:style-name="ce9">
            <text:p>116</text:p>
          </table:table-cell>
          <table:table-cell office:value-type="string" table:style-name="ce10">
            <text:p>&lt;1</text:p>
          </table:table-cell>
          <table:table-cell office:value-type="float" office:value="57" table:style-name="ce9">
            <text:p>57</text:p>
          </table:table-cell>
          <table:table-cell table:number-columns-repeated="16370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雅段</text:span>0025-0000(<text:span text:style-name="T3">西部分</text:span>)<text:span text:style-name="T3">、『</text:span>0022-0000(<text:span text:style-name="T3">西部分</text:span>)<text:span text:style-name="T3">』地號</text:span></text:p>
          </table:table-cell>
          <table:table-cell office:value-type="float" office:value="196470" table:style-name="ce12">
            <text:p>196470</text:p>
          </table:table-cell>
          <table:table-cell office:value-type="float" office:value="2666333" table:style-name="ce12">
            <text:p>2666333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&lt;2</text:p>
          </table:table-cell>
          <table:table-cell office:value-type="float" office:value="90" table:style-name="ce9">
            <text:p>90</text:p>
          </table:table-cell>
          <table:table-cell office:value-type="float" office:value="62" table:style-name="ce9">
            <text:p>62</text:p>
          </table:table-cell>
          <table:table-cell office:value-type="float" office:value="24" table:style-name="ce9">
            <text:p>24</text:p>
          </table:table-cell>
          <table:table-cell office:value-type="float" office:value="145" table:style-name="ce9">
            <text:p>145</text:p>
          </table:table-cell>
          <table:table-cell office:value-type="string" table:style-name="ce10">
            <text:p>&lt;1</text:p>
          </table:table-cell>
          <table:table-cell office:value-type="float" office:value="85" table:style-name="ce9">
            <text:p>85</text:p>
          </table:table-cell>
          <table:table-cell table:number-columns-repeated="16370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雅段</text:span>0036-0000<text:span text:style-name="T3">地號</text:span></text:p>
          </table:table-cell>
          <table:table-cell office:value-type="float" office:value="196518" table:style-name="ce12">
            <text:p>196518</text:p>
          </table:table-cell>
          <table:table-cell office:value-type="float" office:value="2666412" table:style-name="ce12">
            <text:p>2666412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&lt;2</text:p>
          </table:table-cell>
          <table:table-cell office:value-type="float" office:value="91" table:style-name="ce9">
            <text:p>91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119" table:style-name="ce9">
            <text:p>119</text:p>
          </table:table-cell>
          <table:table-cell office:value-type="string" table:style-name="ce11">
            <text:p>&lt;1</text:p>
          </table:table-cell>
          <table:table-cell office:value-type="float" office:value="82" table:style-name="ce9">
            <text:p>82</text:p>
          </table:table-cell>
          <table:table-cell table:number-columns-repeated="16370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雅段</text:span>1114-0000<text:span text:style-name="T3">地號</text:span></text:p>
          </table:table-cell>
          <table:table-cell office:value-type="float" office:value="195477" table:style-name="ce12">
            <text:p>195477</text:p>
          </table:table-cell>
          <table:table-cell office:value-type="float" office:value="2667310" table:style-name="ce12">
            <text:p>2667310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&lt;2</text:p>
          </table:table-cell>
          <table:table-cell office:value-type="float" office:value="122" table:style-name="ce9">
            <text:p>122</text:p>
          </table:table-cell>
          <table:table-cell office:value-type="float" office:value="58" table:style-name="ce9">
            <text:p>58</text:p>
          </table:table-cell>
          <table:table-cell office:value-type="float" office:value="27" table:style-name="ce9">
            <text:p>27</text:p>
          </table:table-cell>
          <table:table-cell office:value-type="float" office:value="196" table:style-name="ce9">
            <text:p>196</text:p>
          </table:table-cell>
          <table:table-cell office:value-type="string" table:style-name="ce10">
            <text:p>&lt;1</text:p>
          </table:table-cell>
          <table:table-cell office:value-type="float" office:value="128" table:style-name="ce9">
            <text:p>128</text:p>
          </table:table-cell>
          <table:table-cell table:number-columns-repeated="16370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鳳段</text:span>0162-0000(<text:span text:style-name="T3">南部分</text:span>)<text:span text:style-name="T3">地號</text:span></text:p>
          </table:table-cell>
          <table:table-cell office:value-type="float" office:value="197782" table:style-name="ce12">
            <text:p>197782</text:p>
          </table:table-cell>
          <table:table-cell office:value-type="float" office:value="2665666" table:style-name="ce12">
            <text:p>2665666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&lt;2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9">
            <text:p>50</text:p>
          </table:table-cell>
          <table:table-cell office:value-type="float" office:value="20" table:style-name="ce9">
            <text:p>20</text:p>
          </table:table-cell>
          <table:table-cell office:value-type="float" office:value="120" table:style-name="ce9">
            <text:p>120</text:p>
          </table:table-cell>
          <table:table-cell office:value-type="string" table:style-name="ce10">
            <text:p>&lt;1</text:p>
          </table:table-cell>
          <table:table-cell office:value-type="float" office:value="37" table:style-name="ce9">
            <text:p>37</text:p>
          </table:table-cell>
          <table:table-cell table:number-columns-repeated="16370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鳳段</text:span>0232-0000<text:span text:style-name="T3">、</text:span>0233-0000(<text:span text:style-name="T3">東部分</text:span>)<text:span text:style-name="T3">地號</text:span></text:p>
          </table:table-cell>
          <table:table-cell office:value-type="float" office:value="197354" table:style-name="ce12">
            <text:p>197354</text:p>
          </table:table-cell>
          <table:table-cell office:value-type="float" office:value="2665705" table:style-name="ce12">
            <text:p>2665705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&lt;2</text:p>
          </table:table-cell>
          <table:table-cell office:value-type="float" office:value="95" table:style-name="ce9">
            <text:p>95</text:p>
          </table:table-cell>
          <table:table-cell office:value-type="float" office:value="106" table:style-name="ce9">
            <text:p>106</text:p>
          </table:table-cell>
          <table:table-cell office:value-type="float" office:value="32" table:style-name="ce9">
            <text:p>32</text:p>
          </table:table-cell>
          <table:table-cell office:value-type="float" office:value="169" table:style-name="ce9">
            <text:p>169</text:p>
          </table:table-cell>
          <table:table-cell office:value-type="string" table:style-name="ce10">
            <text:p>&lt;1</text:p>
          </table:table-cell>
          <table:table-cell office:value-type="float" office:value="92" table:style-name="ce9">
            <text:p>92</text:p>
          </table:table-cell>
          <table:table-cell table:number-columns-repeated="16370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鳳段</text:span>0238-0000<text:span text:style-name="T3">地號</text:span></text:p>
          </table:table-cell>
          <table:table-cell office:value-type="float" office:value="197291" table:style-name="ce12">
            <text:p>197291</text:p>
          </table:table-cell>
          <table:table-cell office:value-type="float" office:value="2665683" table:style-name="ce12">
            <text:p>2665683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&lt;2</text:p>
          </table:table-cell>
          <table:table-cell office:value-type="float" office:value="82" table:style-name="ce9">
            <text:p>82</text:p>
          </table:table-cell>
          <table:table-cell office:value-type="float" office:value="112" table:style-name="ce9">
            <text:p>112</text:p>
          </table:table-cell>
          <table:table-cell office:value-type="float" office:value="33" table:style-name="ce9">
            <text:p>33</text:p>
          </table:table-cell>
          <table:table-cell office:value-type="float" office:value="156" table:style-name="ce9">
            <text:p>156</text:p>
          </table:table-cell>
          <table:table-cell office:value-type="string" table:style-name="ce10">
            <text:p>&lt;1</text:p>
          </table:table-cell>
          <table:table-cell office:value-type="float" office:value="52" table:style-name="ce9">
            <text:p>52</text:p>
          </table:table-cell>
          <table:table-cell table:number-columns-repeated="16370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鳳段</text:span>0359-0000(<text:span text:style-name="T3">東部分</text:span>)<text:span text:style-name="T3">、『</text:span>0359-0001<text:span text:style-name="T3">』地號</text:span></text:p>
          </table:table-cell>
          <table:table-cell office:value-type="float" office:value="197800" table:style-name="ce12">
            <text:p>197800</text:p>
          </table:table-cell>
          <table:table-cell office:value-type="float" office:value="2665487" table:style-name="ce12">
            <text:p>2665487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&lt;2</text:p>
          </table:table-cell>
          <table:table-cell office:value-type="float" office:value="57" table:style-name="ce9">
            <text:p>57</text:p>
          </table:table-cell>
          <table:table-cell office:value-type="float" office:value="95" table:style-name="ce9">
            <text:p>95</text:p>
          </table:table-cell>
          <table:table-cell office:value-type="float" office:value="25" table:style-name="ce9">
            <text:p>25</text:p>
          </table:table-cell>
          <table:table-cell office:value-type="float" office:value="153" table:style-name="ce9">
            <text:p>153</text:p>
          </table:table-cell>
          <table:table-cell office:value-type="string" table:style-name="ce10">
            <text:p>&lt;1</text:p>
          </table:table-cell>
          <table:table-cell office:value-type="float" office:value="19" table:style-name="ce9">
            <text:p>19</text:p>
          </table:table-cell>
          <table:table-cell table:number-columns-repeated="16370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鹿港鎮</text:span></text:p>
          </table:table-cell>
          <table:table-cell office:value-type="string" table:style-name="ce1">
            <text:p><text:span text:style-name="T3">彰化縣鹿港鎮鹿鳴段</text:span>0174-0000<text:span text:style-name="T3">、</text:span>0174-0001<text:span text:style-name="T3">地號</text:span></text:p>
          </table:table-cell>
          <table:table-cell office:value-type="float" office:value="196750" table:style-name="ce12">
            <text:p>196750</text:p>
          </table:table-cell>
          <table:table-cell office:value-type="float" office:value="2665240" table:style-name="ce12">
            <text:p>266524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&lt;2</text:p>
          </table:table-cell>
          <table:table-cell office:value-type="float" office:value="108" table:style-name="ce9">
            <text:p>108</text:p>
          </table:table-cell>
          <table:table-cell office:value-type="float" office:value="102" table:style-name="ce9">
            <text:p>102</text:p>
          </table:table-cell>
          <table:table-cell office:value-type="float" office:value="27" table:style-name="ce9">
            <text:p>27</text:p>
          </table:table-cell>
          <table:table-cell office:value-type="float" office:value="207" table:style-name="ce9">
            <text:p>207</text:p>
          </table:table-cell>
          <table:table-cell office:value-type="string" table:style-name="ce10">
            <text:p>&lt;1</text:p>
          </table:table-cell>
          <table:table-cell office:value-type="float" office:value="81" table:style-name="ce9">
            <text:p>81</text:p>
          </table:table-cell>
          <table:table-cell table:number-columns-repeated="16370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平和段</text:span>0435-0000<text:span text:style-name="T3">、</text:span>0438-0000(<text:span text:style-name="T3">西部分</text:span>)<text:span text:style-name="T3">地號</text:span></text:p>
          </table:table-cell>
          <table:table-cell office:value-type="float" office:value="201081" table:style-name="ce12">
            <text:p>201081</text:p>
          </table:table-cell>
          <table:table-cell office:value-type="float" office:value="2663185" table:style-name="ce12">
            <text:p>2663185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&lt;2</text:p>
          </table:table-cell>
          <table:table-cell office:value-type="float" office:value="145" table:style-name="ce9">
            <text:p>145</text:p>
          </table:table-cell>
          <table:table-cell office:value-type="float" office:value="73" table:style-name="ce9">
            <text:p>73</text:p>
          </table:table-cell>
          <table:table-cell office:value-type="float" office:value="31" table:style-name="ce9">
            <text:p>31</text:p>
          </table:table-cell>
          <table:table-cell office:value-type="float" office:value="208" table:style-name="ce9">
            <text:p>208</text:p>
          </table:table-cell>
          <table:table-cell office:value-type="string" table:style-name="ce10">
            <text:p>&lt;1</text:p>
          </table:table-cell>
          <table:table-cell office:value-type="float" office:value="77" table:style-name="ce9">
            <text:p>77</text:p>
          </table:table-cell>
          <table:table-cell table:number-columns-repeated="16370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平和段</text:span>1067-0000(<text:span text:style-name="T3">東部分</text:span>)<text:span text:style-name="T3">地號</text:span></text:p>
          </table:table-cell>
          <table:table-cell office:value-type="float" office:value="200864" table:style-name="ce12">
            <text:p>200864</text:p>
          </table:table-cell>
          <table:table-cell office:value-type="float" office:value="2662921" table:style-name="ce12">
            <text:p>2662921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&lt;2</text:p>
          </table:table-cell>
          <table:table-cell office:value-type="float" office:value="82" table:style-name="ce9">
            <text:p>82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9">
            <text:p>37</text:p>
          </table:table-cell>
          <table:table-cell office:value-type="float" office:value="145" table:style-name="ce9">
            <text:p>145</text:p>
          </table:table-cell>
          <table:table-cell office:value-type="string" table:style-name="ce10">
            <text:p>&lt;1</text:p>
          </table:table-cell>
          <table:table-cell office:value-type="float" office:value="40" table:style-name="ce9">
            <text:p>40</text:p>
          </table:table-cell>
          <table:table-cell table:number-columns-repeated="16370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平和段</text:span>0663-0000<text:span text:style-name="T3">、</text:span>0662-000(<text:span text:style-name="T3">東部分</text:span>)<text:span text:style-name="T3">地號</text:span></text:p>
          </table:table-cell>
          <table:table-cell office:value-type="float" office:value="201147" table:style-name="ce12">
            <text:p>201147</text:p>
          </table:table-cell>
          <table:table-cell office:value-type="float" office:value="2663026" table:style-name="ce12">
            <text:p>2663026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&lt;2</text:p>
          </table:table-cell>
          <table:table-cell office:value-type="float" office:value="81" table:style-name="ce9">
            <text:p>81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155" table:style-name="ce9">
            <text:p>155</text:p>
          </table:table-cell>
          <table:table-cell office:value-type="string" table:style-name="ce10">
            <text:p>&lt;1</text:p>
          </table:table-cell>
          <table:table-cell office:value-type="float" office:value="48" table:style-name="ce9">
            <text:p>48</text:p>
          </table:table-cell>
          <table:table-cell table:number-columns-repeated="16370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西門口段</text:span>0133-0004<text:span text:style-name="T3">地號</text:span></text:p>
          </table:table-cell>
          <table:table-cell office:value-type="float" office:value="201599" table:style-name="ce12">
            <text:p>201599</text:p>
          </table:table-cell>
          <table:table-cell office:value-type="float" office:value="2663516" table:style-name="ce12">
            <text:p>2663516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&lt;2</text:p>
          </table:table-cell>
          <table:table-cell office:value-type="float" office:value="101" table:style-name="ce9">
            <text:p>101</text:p>
          </table:table-cell>
          <table:table-cell office:value-type="float" office:value="60" table:style-name="ce9">
            <text:p>60</text:p>
          </table:table-cell>
          <table:table-cell office:value-type="float" office:value="38" table:style-name="ce9">
            <text:p>38</text:p>
          </table:table-cell>
          <table:table-cell office:value-type="float" office:value="158" table:style-name="ce9">
            <text:p>158</text:p>
          </table:table-cell>
          <table:table-cell office:value-type="string" table:style-name="ce10">
            <text:p>&lt;1</text:p>
          </table:table-cell>
          <table:table-cell office:value-type="float" office:value="127" table:style-name="ce9">
            <text:p>127</text:p>
          </table:table-cell>
          <table:table-cell table:number-columns-repeated="16370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西門口段</text:span>0356-0002(<text:span text:style-name="T3">南部分</text:span>)<text:span text:style-name="T3">、</text:span>0356-0003<text:span text:style-name="T3">地號</text:span></text:p>
          </table:table-cell>
          <table:table-cell office:value-type="float" office:value="201627" table:style-name="ce12">
            <text:p>201627</text:p>
          </table:table-cell>
          <table:table-cell office:value-type="float" office:value="2663394" table:style-name="ce12">
            <text:p>2663394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&lt;2</text:p>
          </table:table-cell>
          <table:table-cell office:value-type="float" office:value="80" table:style-name="ce9">
            <text:p>80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9">
            <text:p>40</text:p>
          </table:table-cell>
          <table:table-cell office:value-type="float" office:value="140" table:style-name="ce9">
            <text:p>140</text:p>
          </table:table-cell>
          <table:table-cell office:value-type="string" table:style-name="ce11">
            <text:p>&lt;1</text:p>
          </table:table-cell>
          <table:table-cell office:value-type="float" office:value="35" table:style-name="ce9">
            <text:p>35</text:p>
          </table:table-cell>
          <table:table-cell table:number-columns-repeated="16370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西門口段</text:span>0357-0000(<text:span text:style-name="T3">西部分</text:span>)<text:span text:style-name="T3">地號</text:span></text:p>
          </table:table-cell>
          <table:table-cell office:value-type="float" office:value="201765" table:style-name="ce12">
            <text:p>201765</text:p>
          </table:table-cell>
          <table:table-cell office:value-type="float" office:value="2663437" table:style-name="ce12">
            <text:p>2663437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&lt;2</text:p>
          </table:table-cell>
          <table:table-cell office:value-type="float" office:value="67" table:style-name="ce9">
            <text:p>67</text:p>
          </table:table-cell>
          <table:table-cell office:value-type="float" office:value="32" table:style-name="ce9">
            <text:p>32</text:p>
          </table:table-cell>
          <table:table-cell office:value-type="float" office:value="39" table:style-name="ce9">
            <text:p>39</text:p>
          </table:table-cell>
          <table:table-cell office:value-type="float" office:value="122" table:style-name="ce9">
            <text:p>122</text:p>
          </table:table-cell>
          <table:table-cell office:value-type="string" table:style-name="ce11">
            <text:p>&lt;1</text:p>
          </table:table-cell>
          <table:table-cell office:value-type="float" office:value="43" table:style-name="ce9">
            <text:p>43</text:p>
          </table:table-cell>
          <table:table-cell table:number-columns-repeated="16370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西門口段</text:span>0531-0003(<text:span text:style-name="T3">北部分</text:span>)<text:span text:style-name="T3">地號</text:span></text:p>
          </table:table-cell>
          <table:table-cell office:value-type="float" office:value="201697" table:style-name="ce12">
            <text:p>201697</text:p>
          </table:table-cell>
          <table:table-cell office:value-type="float" office:value="2661820" table:style-name="ce12">
            <text:p>2661820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&lt;2</text:p>
          </table:table-cell>
          <table:table-cell office:value-type="float" office:value="81" table:style-name="ce9">
            <text:p>81</text:p>
          </table:table-cell>
          <table:table-cell office:value-type="float" office:value="34" table:style-name="ce9">
            <text:p>34</text:p>
          </table:table-cell>
          <table:table-cell office:value-type="float" office:value="39" table:style-name="ce9">
            <text:p>39</text:p>
          </table:table-cell>
          <table:table-cell office:value-type="float" office:value="122" table:style-name="ce9">
            <text:p>122</text:p>
          </table:table-cell>
          <table:table-cell office:value-type="string" table:style-name="ce11">
            <text:p>&lt;1</text:p>
          </table:table-cell>
          <table:table-cell office:value-type="float" office:value="58" table:style-name="ce9">
            <text:p>58</text:p>
          </table:table-cell>
          <table:table-cell table:number-columns-repeated="16370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西門口段</text:span>0551-0004<text:span text:style-name="T3">地號</text:span></text:p>
          </table:table-cell>
          <table:table-cell office:value-type="float" office:value="201633" table:style-name="ce12">
            <text:p>201633</text:p>
          </table:table-cell>
          <table:table-cell office:value-type="float" office:value="2661522" table:style-name="ce12">
            <text:p>2661522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&lt;2</text:p>
          </table:table-cell>
          <table:table-cell office:value-type="float" office:value="92" table:style-name="ce9">
            <text:p>92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109" table:style-name="ce9">
            <text:p>109</text:p>
          </table:table-cell>
          <table:table-cell office:value-type="string" table:style-name="ce11">
            <text:p>&lt;1</text:p>
          </table:table-cell>
          <table:table-cell office:value-type="float" office:value="73" table:style-name="ce9">
            <text:p>73</text:p>
          </table:table-cell>
          <table:table-cell table:number-columns-repeated="16370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南興段</text:span>0468-0000<text:span text:style-name="T3">地號</text:span></text:p>
          </table:table-cell>
          <table:table-cell office:value-type="float" office:value="202398.219774" table:style-name="ce12">
            <text:p>202398</text:p>
          </table:table-cell>
          <table:table-cell office:value-type="float" office:value="2661090.6811779998" table:style-name="ce12">
            <text:p>266109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&lt;2</text:p>
          </table:table-cell>
          <table:table-cell office:value-type="float" office:value="150" table:style-name="ce9">
            <text:p>150</text:p>
          </table:table-cell>
          <table:table-cell office:value-type="float" office:value="69" table:style-name="ce9">
            <text:p>69</text:p>
          </table:table-cell>
          <table:table-cell office:value-type="float" office:value="37" table:style-name="ce9">
            <text:p>37</text:p>
          </table:table-cell>
          <table:table-cell office:value-type="float" office:value="227" table:style-name="ce9">
            <text:p>227</text:p>
          </table:table-cell>
          <table:table-cell office:value-type="string" table:style-name="ce10">
            <text:p>&lt;1</text:p>
          </table:table-cell>
          <table:table-cell office:value-type="float" office:value="90" table:style-name="ce9">
            <text:p>90</text:p>
          </table:table-cell>
          <table:table-cell table:number-columns-repeated="16370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南興段</text:span>0475-0000(<text:span text:style-name="T3">東部分</text:span>)<text:span text:style-name="T3">地號</text:span></text:p>
          </table:table-cell>
          <table:table-cell office:value-type="float" office:value="202454" table:style-name="ce12">
            <text:p>202454</text:p>
          </table:table-cell>
          <table:table-cell office:value-type="float" office:value="2661064" table:style-name="ce12">
            <text:p>2661064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&lt;2</text:p>
          </table:table-cell>
          <table:table-cell office:value-type="float" office:value="108" table:style-name="ce9">
            <text:p>108</text:p>
          </table:table-cell>
          <table:table-cell office:value-type="float" office:value="47" table:style-name="ce9">
            <text:p>47</text:p>
          </table:table-cell>
          <table:table-cell office:value-type="float" office:value="34" table:style-name="ce9">
            <text:p>34</text:p>
          </table:table-cell>
          <table:table-cell office:value-type="float" office:value="170" table:style-name="ce9">
            <text:p>170</text:p>
          </table:table-cell>
          <table:table-cell office:value-type="string" table:style-name="ce10">
            <text:p>&lt;1</text:p>
          </table:table-cell>
          <table:table-cell office:value-type="float" office:value="69" table:style-name="ce9">
            <text:p>69</text:p>
          </table:table-cell>
          <table:table-cell table:number-columns-repeated="16370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南興段</text:span>0476-0003<text:span text:style-name="T3">地號</text:span></text:p>
          </table:table-cell>
          <table:table-cell office:value-type="float" office:value="202439.07406000001" table:style-name="ce12">
            <text:p>202439</text:p>
          </table:table-cell>
          <table:table-cell office:value-type="float" office:value="2660971.4369239998" table:style-name="ce12">
            <text:p>2660971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&lt;2</text:p>
          </table:table-cell>
          <table:table-cell office:value-type="float" office:value="107" table:style-name="ce9">
            <text:p>107</text:p>
          </table:table-cell>
          <table:table-cell office:value-type="float" office:value="50" table:style-name="ce9">
            <text:p>50</text:p>
          </table:table-cell>
          <table:table-cell office:value-type="float" office:value="32" table:style-name="ce9">
            <text:p>32</text:p>
          </table:table-cell>
          <table:table-cell office:value-type="float" office:value="207" table:style-name="ce9">
            <text:p>207</text:p>
          </table:table-cell>
          <table:table-cell office:value-type="string" table:style-name="ce11">
            <text:p>&lt;1</text:p>
          </table:table-cell>
          <table:table-cell office:value-type="float" office:value="72" table:style-name="ce9">
            <text:p>72</text:p>
          </table:table-cell>
          <table:table-cell table:number-columns-repeated="16370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南興段</text:span>0812-0000<text:span text:style-name="T3">地號</text:span></text:p>
          </table:table-cell>
          <table:table-cell office:value-type="float" office:value="202081" table:style-name="ce12">
            <text:p>202081</text:p>
          </table:table-cell>
          <table:table-cell office:value-type="float" office:value="2661185" table:style-name="ce12">
            <text:p>2661185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&lt;2</text:p>
          </table:table-cell>
          <table:table-cell office:value-type="float" office:value="107" table:style-name="ce9">
            <text:p>107</text:p>
          </table:table-cell>
          <table:table-cell office:value-type="float" office:value="54" table:style-name="ce9">
            <text:p>54</text:p>
          </table:table-cell>
          <table:table-cell office:value-type="float" office:value="36" table:style-name="ce9">
            <text:p>36</text:p>
          </table:table-cell>
          <table:table-cell office:value-type="float" office:value="188" table:style-name="ce9">
            <text:p>188</text:p>
          </table:table-cell>
          <table:table-cell office:value-type="string" table:style-name="ce11">
            <text:p>&lt;1</text:p>
          </table:table-cell>
          <table:table-cell office:value-type="float" office:value="89" table:style-name="ce9">
            <text:p>89</text:p>
          </table:table-cell>
          <table:table-cell table:number-columns-repeated="16370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莿桐段</text:span>1920-0000<text:span text:style-name="T3">地號</text:span></text:p>
          </table:table-cell>
          <table:table-cell office:value-type="float" office:value="199998" table:style-name="ce12">
            <text:p>199998</text:p>
          </table:table-cell>
          <table:table-cell office:value-type="float" office:value="2661314" table:style-name="ce12">
            <text:p>2661314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&lt;2</text:p>
          </table:table-cell>
          <table:table-cell office:value-type="float" office:value="83" table:style-name="ce9">
            <text:p>83</text:p>
          </table:table-cell>
          <table:table-cell office:value-type="float" office:value="69" table:style-name="ce9">
            <text:p>69</text:p>
          </table:table-cell>
          <table:table-cell office:value-type="float" office:value="30" table:style-name="ce9">
            <text:p>30</text:p>
          </table:table-cell>
          <table:table-cell office:value-type="float" office:value="159" table:style-name="ce9">
            <text:p>159</text:p>
          </table:table-cell>
          <table:table-cell office:value-type="string" table:style-name="ce11">
            <text:p>&lt;1</text:p>
          </table:table-cell>
          <table:table-cell office:value-type="float" office:value="64" table:style-name="ce9">
            <text:p>64</text:p>
          </table:table-cell>
          <table:table-cell table:number-columns-repeated="16370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莿桐段</text:span>0038-0004<text:span text:style-name="T3">、</text:span>0038-0005<text:span text:style-name="T3">、</text:span>0038-0000<text:span text:style-name="T3">地號</text:span></text:p>
          </table:table-cell>
          <table:table-cell office:value-type="float" office:value="200705" table:style-name="ce12">
            <text:p>200705</text:p>
          </table:table-cell>
          <table:table-cell office:value-type="float" office:value="2662805" table:style-name="ce12">
            <text:p>2662805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&lt;2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28" table:style-name="ce9">
            <text:p>28</text:p>
          </table:table-cell>
          <table:table-cell office:value-type="float" office:value="191" table:style-name="ce9">
            <text:p>191</text:p>
          </table:table-cell>
          <table:table-cell office:value-type="string" table:style-name="ce10">
            <text:p>&lt;1</text:p>
          </table:table-cell>
          <table:table-cell office:value-type="float" office:value="62" table:style-name="ce9">
            <text:p>62</text:p>
          </table:table-cell>
          <table:table-cell table:number-columns-repeated="16370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彰興段</text:span>0024-0000<text:span text:style-name="T3">地號</text:span></text:p>
          </table:table-cell>
          <table:table-cell office:value-type="float" office:value="199814" table:style-name="ce12">
            <text:p>199814</text:p>
          </table:table-cell>
          <table:table-cell office:value-type="float" office:value="2663549" table:style-name="ce12">
            <text:p>2663549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&lt;2</text:p>
          </table:table-cell>
          <table:table-cell office:value-type="float" office:value="132" table:style-name="ce9">
            <text:p>132</text:p>
          </table:table-cell>
          <table:table-cell office:value-type="float" office:value="81" table:style-name="ce9">
            <text:p>81</text:p>
          </table:table-cell>
          <table:table-cell office:value-type="float" office:value="37" table:style-name="ce9">
            <text:p>37</text:p>
          </table:table-cell>
          <table:table-cell office:value-type="float" office:value="219" table:style-name="ce9">
            <text:p>219</text:p>
          </table:table-cell>
          <table:table-cell office:value-type="string" table:style-name="ce10">
            <text:p>&lt;1</text:p>
          </table:table-cell>
          <table:table-cell office:value-type="float" office:value="127" table:style-name="ce9">
            <text:p>127</text:p>
          </table:table-cell>
          <table:table-cell table:number-columns-repeated="16370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彰興段</text:span>0164-0000(<text:span text:style-name="T3">西部分</text:span>)<text:span text:style-name="T3">地號</text:span></text:p>
          </table:table-cell>
          <table:table-cell office:value-type="float" office:value="199683" table:style-name="ce12">
            <text:p>199683</text:p>
          </table:table-cell>
          <table:table-cell office:value-type="float" office:value="2663425" table:style-name="ce12">
            <text:p>2663425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&lt;2</text:p>
          </table:table-cell>
          <table:table-cell office:value-type="float" office:value="79" table:style-name="ce9">
            <text:p>79</text:p>
          </table:table-cell>
          <table:table-cell office:value-type="float" office:value="46" table:style-name="ce9">
            <text:p>46</text:p>
          </table:table-cell>
          <table:table-cell office:value-type="float" office:value="19" table:style-name="ce9">
            <text:p>19</text:p>
          </table:table-cell>
          <table:table-cell office:value-type="float" office:value="127" table:style-name="ce9">
            <text:p>127</text:p>
          </table:table-cell>
          <table:table-cell office:value-type="string" table:style-name="ce11">
            <text:p>&lt;1</text:p>
          </table:table-cell>
          <table:table-cell office:value-type="float" office:value="67" table:style-name="ce9">
            <text:p>67</text:p>
          </table:table-cell>
          <table:table-cell table:number-columns-repeated="16370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彰興段</text:span>0173-0000<text:span text:style-name="T3">地號</text:span></text:p>
          </table:table-cell>
          <table:table-cell office:value-type="float" office:value="199682" table:style-name="ce12">
            <text:p>199682</text:p>
          </table:table-cell>
          <table:table-cell office:value-type="float" office:value="2663260" table:style-name="ce12">
            <text:p>2663260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&lt;2</text:p>
          </table:table-cell>
          <table:table-cell office:value-type="float" office:value="91" table:style-name="ce9">
            <text:p>91</text:p>
          </table:table-cell>
          <table:table-cell office:value-type="float" office:value="60" table:style-name="ce9">
            <text:p>60</text:p>
          </table:table-cell>
          <table:table-cell office:value-type="float" office:value="31" table:style-name="ce9">
            <text:p>31</text:p>
          </table:table-cell>
          <table:table-cell office:value-type="float" office:value="140" table:style-name="ce9">
            <text:p>140</text:p>
          </table:table-cell>
          <table:table-cell office:value-type="string" table:style-name="ce10">
            <text:p>&lt;1</text:p>
          </table:table-cell>
          <table:table-cell office:value-type="float" office:value="92" table:style-name="ce9">
            <text:p>92</text:p>
          </table:table-cell>
          <table:table-cell table:number-columns-repeated="16370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彰興段</text:span>0176-0000<text:span text:style-name="T3">地號</text:span></text:p>
          </table:table-cell>
          <table:table-cell office:value-type="float" office:value="199672" table:style-name="ce12">
            <text:p>199672</text:p>
          </table:table-cell>
          <table:table-cell office:value-type="float" office:value="2663190" table:style-name="ce12">
            <text:p>2663190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&lt;2</text:p>
          </table:table-cell>
          <table:table-cell office:value-type="float" office:value="86" table:style-name="ce9">
            <text:p>86</text:p>
          </table:table-cell>
          <table:table-cell office:value-type="float" office:value="70" table:style-name="ce9">
            <text:p>70</text:p>
          </table:table-cell>
          <table:table-cell office:value-type="float" office:value="29" table:style-name="ce9">
            <text:p>29</text:p>
          </table:table-cell>
          <table:table-cell office:value-type="float" office:value="143" table:style-name="ce9">
            <text:p>143</text:p>
          </table:table-cell>
          <table:table-cell office:value-type="string" table:style-name="ce10">
            <text:p>&lt;1</text:p>
          </table:table-cell>
          <table:table-cell office:value-type="float" office:value="94" table:style-name="ce9">
            <text:p>94</text:p>
          </table:table-cell>
          <table:table-cell table:number-columns-repeated="16370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彰興段</text:span>0206-0000<text:span text:style-name="T3">地號</text:span></text:p>
          </table:table-cell>
          <table:table-cell office:value-type="float" office:value="199480" table:style-name="ce12">
            <text:p>199480</text:p>
          </table:table-cell>
          <table:table-cell office:value-type="float" office:value="2663370" table:style-name="ce12">
            <text:p>2663370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&lt;2</text:p>
          </table:table-cell>
          <table:table-cell office:value-type="float" office:value="100" table:style-name="ce9">
            <text:p>100</text:p>
          </table:table-cell>
          <table:table-cell office:value-type="float" office:value="61" table:style-name="ce9">
            <text:p>61</text:p>
          </table:table-cell>
          <table:table-cell office:value-type="float" office:value="31" table:style-name="ce9">
            <text:p>31</text:p>
          </table:table-cell>
          <table:table-cell office:value-type="float" office:value="157" table:style-name="ce9">
            <text:p>157</text:p>
          </table:table-cell>
          <table:table-cell office:value-type="string" table:style-name="ce10">
            <text:p>&lt;1</text:p>
          </table:table-cell>
          <table:table-cell office:value-type="float" office:value="98" table:style-name="ce9">
            <text:p>98</text:p>
          </table:table-cell>
          <table:table-cell table:number-columns-repeated="16370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磚磘段</text:span>0914-0000<text:span text:style-name="T3">地號</text:span></text:p>
          </table:table-cell>
          <table:table-cell office:value-type="float" office:value="200115" table:style-name="ce12">
            <text:p>200115</text:p>
          </table:table-cell>
          <table:table-cell office:value-type="float" office:value="2663595" table:style-name="ce12">
            <text:p>2663595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&lt;2</text:p>
          </table:table-cell>
          <table:table-cell office:value-type="float" office:value="90" table:style-name="ce9">
            <text:p>90</text:p>
          </table:table-cell>
          <table:table-cell office:value-type="float" office:value="69" table:style-name="ce9">
            <text:p>69</text:p>
          </table:table-cell>
          <table:table-cell office:value-type="float" office:value="35" table:style-name="ce9">
            <text:p>35</text:p>
          </table:table-cell>
          <table:table-cell office:value-type="float" office:value="218" table:style-name="ce9">
            <text:p>218</text:p>
          </table:table-cell>
          <table:table-cell office:value-type="string" table:style-name="ce10">
            <text:p>&lt;1</text:p>
          </table:table-cell>
          <table:table-cell office:value-type="float" office:value="97" table:style-name="ce9">
            <text:p>97</text:p>
          </table:table-cell>
          <table:table-cell table:number-columns-repeated="16370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磚磘段</text:span>1105-0000<text:span text:style-name="T3">、</text:span>1106-0000<text:span text:style-name="T3">地號</text:span></text:p>
          </table:table-cell>
          <table:table-cell office:value-type="float" office:value="200338" table:style-name="ce12">
            <text:p>200338</text:p>
          </table:table-cell>
          <table:table-cell office:value-type="float" office:value="2663076" table:style-name="ce12">
            <text:p>2663076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&lt;2</text:p>
          </table:table-cell>
          <table:table-cell office:value-type="float" office:value="97" table:style-name="ce9">
            <text:p>97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212" table:style-name="ce9">
            <text:p>212</text:p>
          </table:table-cell>
          <table:table-cell office:value-type="string" table:style-name="ce10">
            <text:p>&lt;1</text:p>
          </table:table-cell>
          <table:table-cell office:value-type="float" office:value="84" table:style-name="ce9">
            <text:p>84</text:p>
          </table:table-cell>
          <table:table-cell table:number-columns-repeated="16370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磚磘段</text:span>0629-0000<text:span text:style-name="T3">地號</text:span></text:p>
          </table:table-cell>
          <table:table-cell office:value-type="float" office:value="200204" table:style-name="ce12">
            <text:p>200204</text:p>
          </table:table-cell>
          <table:table-cell office:value-type="float" office:value="2663742" table:style-name="ce12">
            <text:p>2663742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&lt;2</text:p>
          </table:table-cell>
          <table:table-cell office:value-type="float" office:value="101" table:style-name="ce9">
            <text:p>101</text:p>
          </table:table-cell>
          <table:table-cell office:value-type="float" office:value="50" table:style-name="ce9">
            <text:p>50</text:p>
          </table:table-cell>
          <table:table-cell office:value-type="float" office:value="35" table:style-name="ce9">
            <text:p>35</text:p>
          </table:table-cell>
          <table:table-cell office:value-type="float" office:value="213" table:style-name="ce9">
            <text:p>213</text:p>
          </table:table-cell>
          <table:table-cell office:value-type="string" table:style-name="ce10">
            <text:p>&lt;1</text:p>
          </table:table-cell>
          <table:table-cell office:value-type="float" office:value="79" table:style-name="ce9">
            <text:p>79</text:p>
          </table:table-cell>
          <table:table-cell table:number-columns-repeated="16370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磚磘段</text:span>0548-0000(<text:span text:style-name="T3">南部分</text:span>)<text:span text:style-name="T3">地號</text:span></text:p>
          </table:table-cell>
          <table:table-cell office:value-type="float" office:value="200356" table:style-name="ce12">
            <text:p>200356</text:p>
          </table:table-cell>
          <table:table-cell office:value-type="float" office:value="2664036" table:style-name="ce12">
            <text:p>2664036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&lt;2</text:p>
          </table:table-cell>
          <table:table-cell office:value-type="float" office:value="91" table:style-name="ce9">
            <text:p>91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163" table:style-name="ce9">
            <text:p>163</text:p>
          </table:table-cell>
          <table:table-cell office:value-type="string" table:style-name="ce10">
            <text:p>&lt;1</text:p>
          </table:table-cell>
          <table:table-cell office:value-type="float" office:value="63" table:style-name="ce9">
            <text:p>63</text:p>
          </table:table-cell>
          <table:table-cell table:number-columns-repeated="16370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磚磘段</text:span>1392-0000(<text:span text:style-name="T3">北部分</text:span>)<text:span text:style-name="T3">、『</text:span>1392-0001(<text:span text:style-name="T3">北部分</text:span>)<text:span text:style-name="T3">』地號</text:span></text:p>
          </table:table-cell>
          <table:table-cell office:value-type="float" office:value="200247" table:style-name="ce12">
            <text:p>200247</text:p>
          </table:table-cell>
          <table:table-cell office:value-type="float" office:value="2663091" table:style-name="ce12">
            <text:p>2663091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&lt;2</text:p>
          </table:table-cell>
          <table:table-cell office:value-type="float" office:value="91" table:style-name="ce9">
            <text:p>91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169" table:style-name="ce9">
            <text:p>169</text:p>
          </table:table-cell>
          <table:table-cell office:value-type="string" table:style-name="ce10">
            <text:p>&lt;1</text:p>
          </table:table-cell>
          <table:table-cell office:value-type="float" office:value="51" table:style-name="ce9">
            <text:p>51</text:p>
          </table:table-cell>
          <table:table-cell table:number-columns-repeated="16370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磚磘段</text:span>0376-0000(<text:span text:style-name="T3">西部分</text:span>)<text:span text:style-name="T3">地號</text:span></text:p>
          </table:table-cell>
          <table:table-cell office:value-type="float" office:value="200734" table:style-name="ce12">
            <text:p>200734</text:p>
          </table:table-cell>
          <table:table-cell office:value-type="float" office:value="2664019.37" table:style-name="ce12">
            <text:p>266401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&lt;2</text:p>
          </table:table-cell>
          <table:table-cell office:value-type="float" office:value="91" table:style-name="ce9">
            <text:p>91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169" table:style-name="ce9">
            <text:p>169</text:p>
          </table:table-cell>
          <table:table-cell office:value-type="string" table:style-name="ce10">
            <text:p>&lt;1</text:p>
          </table:table-cell>
          <table:table-cell office:value-type="float" office:value="71" table:style-name="ce9">
            <text:p>71</text:p>
          </table:table-cell>
          <table:table-cell table:number-columns-repeated="16370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磚磘段</text:span>0609-0000(<text:span text:style-name="T3">東部分</text:span>)<text:span text:style-name="T3">地號</text:span></text:p>
          </table:table-cell>
          <table:table-cell office:value-type="float" office:value="200330" table:style-name="ce12">
            <text:p>200330</text:p>
          </table:table-cell>
          <table:table-cell office:value-type="float" office:value="2663881" table:style-name="ce12">
            <text:p>266388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&lt;2</text:p>
          </table:table-cell>
          <table:table-cell office:value-type="float" office:value="104" table:style-name="ce9">
            <text:p>104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9">
            <text:p>34</text:p>
          </table:table-cell>
          <table:table-cell office:value-type="float" office:value="203" table:style-name="ce9">
            <text:p>203</text:p>
          </table:table-cell>
          <table:table-cell office:value-type="string" table:style-name="ce10">
            <text:p>&lt;1</text:p>
          </table:table-cell>
          <table:table-cell office:value-type="float" office:value="89" table:style-name="ce9">
            <text:p>89</text:p>
          </table:table-cell>
          <table:table-cell table:number-columns-repeated="16370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平和段</text:span>0400-0000(<text:span text:style-name="T3">東部分</text:span>)<text:span text:style-name="T3">、『</text:span>0400-0001(<text:span text:style-name="T3">東部分</text:span>)<text:span text:style-name="T3">』地號</text:span></text:p>
          </table:table-cell>
          <table:table-cell office:value-type="float" office:value="201300" table:style-name="ce12">
            <text:p>201300</text:p>
          </table:table-cell>
          <table:table-cell office:value-type="float" office:value="2663296" table:style-name="ce12">
            <text:p>2663296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&lt;2</text:p>
          </table:table-cell>
          <table:table-cell office:value-type="float" office:value="115" table:style-name="ce9">
            <text:p>115</text:p>
          </table:table-cell>
          <table:table-cell office:value-type="float" office:value="58" table:style-name="ce9">
            <text:p>58</text:p>
          </table:table-cell>
          <table:table-cell office:value-type="float" office:value="37" table:style-name="ce9">
            <text:p>37</text:p>
          </table:table-cell>
          <table:table-cell office:value-type="float" office:value="154" table:style-name="ce9">
            <text:p>154</text:p>
          </table:table-cell>
          <table:table-cell office:value-type="string" table:style-name="ce10">
            <text:p>&lt;1</text:p>
          </table:table-cell>
          <table:table-cell office:value-type="float" office:value="121" table:style-name="ce9">
            <text:p>121</text:p>
          </table:table-cell>
          <table:table-cell table:number-columns-repeated="16370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福興鄉</text:span></text:p>
          </table:table-cell>
          <table:table-cell office:value-type="string" table:style-name="ce1">
            <text:p><text:span text:style-name="T3">彰化縣福興鄉福鹿段</text:span>0456-0000(<text:span text:style-name="T3">南部分</text:span>)<text:span text:style-name="T3">地號</text:span></text:p>
          </table:table-cell>
          <table:table-cell office:value-type="float" office:value="192053" table:style-name="ce12">
            <text:p>192053</text:p>
          </table:table-cell>
          <table:table-cell office:value-type="float" office:value="2659874" table:style-name="ce12">
            <text:p>2659874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&lt;2</text:p>
          </table:table-cell>
          <table:table-cell office:value-type="float" office:value="64" table:style-name="ce9">
            <text:p>64</text:p>
          </table:table-cell>
          <table:table-cell office:value-type="float" office:value="23" table:style-name="ce9">
            <text:p>23</text:p>
          </table:table-cell>
          <table:table-cell office:value-type="float" office:value="35" table:style-name="ce9">
            <text:p>35</text:p>
          </table:table-cell>
          <table:table-cell office:value-type="float" office:value="89" table:style-name="ce9">
            <text:p>89</text:p>
          </table:table-cell>
          <table:table-cell office:value-type="string" table:style-name="ce10">
            <text:p>&lt;1</text:p>
          </table:table-cell>
          <table:table-cell office:value-type="float" office:value="21" table:style-name="ce9">
            <text:p>21</text:p>
          </table:table-cell>
          <table:table-cell table:number-columns-repeated="16370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福興鄉</text:span></text:p>
          </table:table-cell>
          <table:table-cell office:value-type="string" table:style-name="ce1">
            <text:p><text:span text:style-name="T3">彰化縣福興鄉福鹿段</text:span>1550-0000<text:span text:style-name="T3">地號</text:span></text:p>
          </table:table-cell>
          <table:table-cell office:value-type="float" office:value="191811" table:style-name="ce12">
            <text:p>191811</text:p>
          </table:table-cell>
          <table:table-cell office:value-type="float" office:value="2659436" table:style-name="ce12">
            <text:p>265943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&lt;2</text:p>
          </table:table-cell>
          <table:table-cell office:value-type="float" office:value="114" table:style-name="ce9">
            <text:p>114</text:p>
          </table:table-cell>
          <table:table-cell office:value-type="float" office:value="76" table:style-name="ce9">
            <text:p>76</text:p>
          </table:table-cell>
          <table:table-cell office:value-type="float" office:value="21" table:style-name="ce9">
            <text:p>21</text:p>
          </table:table-cell>
          <table:table-cell office:value-type="float" office:value="88" table:style-name="ce9">
            <text:p>88</text:p>
          </table:table-cell>
          <table:table-cell office:value-type="string" table:style-name="ce11">
            <text:p>&lt;1</text:p>
          </table:table-cell>
          <table:table-cell office:value-type="float" office:value="18" table:style-name="ce9">
            <text:p>18</text:p>
          </table:table-cell>
          <table:table-cell table:number-columns-repeated="16370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福興鄉</text:span></text:p>
          </table:table-cell>
          <table:table-cell office:value-type="string" table:style-name="ce1">
            <text:p><text:span text:style-name="T3">彰化縣福興鄉福鹿段</text:span>1550-0001(<text:span text:style-name="T3">西部分</text:span>)<text:span text:style-name="T3">地號</text:span></text:p>
          </table:table-cell>
          <table:table-cell office:value-type="float" office:value="191779" table:style-name="ce12">
            <text:p>191779</text:p>
          </table:table-cell>
          <table:table-cell office:value-type="float" office:value="2659418" table:style-name="ce12">
            <text:p>2659418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&lt;2</text:p>
          </table:table-cell>
          <table:table-cell office:value-type="float" office:value="92" table:style-name="ce9">
            <text:p>92</text:p>
          </table:table-cell>
          <table:table-cell office:value-type="float" office:value="45" table:style-name="ce9">
            <text:p>45</text:p>
          </table:table-cell>
          <table:table-cell office:value-type="float" office:value="30" table:style-name="ce9">
            <text:p>30</text:p>
          </table:table-cell>
          <table:table-cell office:value-type="float" office:value="95" table:style-name="ce9">
            <text:p>95</text:p>
          </table:table-cell>
          <table:table-cell office:value-type="string" table:style-name="ce11">
            <text:p>&lt;1</text:p>
          </table:table-cell>
          <table:table-cell office:value-type="float" office:value="17" table:style-name="ce9">
            <text:p>17</text:p>
          </table:table-cell>
          <table:table-cell table:number-columns-repeated="16370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福興鄉</text:span></text:p>
          </table:table-cell>
          <table:table-cell office:value-type="string" table:style-name="ce1">
            <text:p><text:span text:style-name="T3">彰化縣福興鄉福園段</text:span>1634-0008<text:span text:style-name="T3">、</text:span>1634-0004<text:span text:style-name="T3">、</text:span>1634-0009<text:span text:style-name="T3">地號</text:span></text:p>
          </table:table-cell>
          <table:table-cell office:value-type="float" office:value="193158" table:style-name="ce12">
            <text:p>193158</text:p>
          </table:table-cell>
          <table:table-cell office:value-type="float" office:value="2658712" table:style-name="ce12">
            <text:p>2658712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&lt;2</text:p>
          </table:table-cell>
          <table:table-cell office:value-type="float" office:value="69" table:style-name="ce9">
            <text:p>69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92" table:style-name="ce9">
            <text:p>92</text:p>
          </table:table-cell>
          <table:table-cell office:value-type="string" table:style-name="ce11">
            <text:p>&lt;1</text:p>
          </table:table-cell>
          <table:table-cell office:value-type="float" office:value="44" table:style-name="ce9">
            <text:p>44</text:p>
          </table:table-cell>
          <table:table-cell table:number-columns-repeated="16370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福興鄉</text:span></text:p>
          </table:table-cell>
          <table:table-cell office:value-type="string" table:style-name="ce1">
            <text:p><text:span text:style-name="T3">彰化縣福興鄉福園段</text:span>1705-0000<text:span text:style-name="T3">、</text:span>1704-0000(<text:span text:style-name="T3">西部分</text:span>)<text:span text:style-name="T3">地號</text:span></text:p>
          </table:table-cell>
          <table:table-cell office:value-type="float" office:value="193325" table:style-name="ce12">
            <text:p>193325</text:p>
          </table:table-cell>
          <table:table-cell office:value-type="float" office:value="2658445" table:style-name="ce12">
            <text:p>2658445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&lt;2</text:p>
          </table:table-cell>
          <table:table-cell office:value-type="float" office:value="108" table:style-name="ce9">
            <text:p>108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&lt;1</text:p>
          </table:table-cell>
          <table:table-cell office:value-type="float" office:value="29" table:style-name="ce9">
            <text:p>29</text:p>
          </table:table-cell>
          <table:table-cell table:number-columns-repeated="16370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福興鄉</text:span></text:p>
          </table:table-cell>
          <table:table-cell office:value-type="string" table:style-name="ce1">
            <text:p><text:span text:style-name="T3">彰化縣福興鄉福園段</text:span>1720-0002(<text:span text:style-name="T3">中部分</text:span>)<text:span text:style-name="T3">地號</text:span></text:p>
          </table:table-cell>
          <table:table-cell office:value-type="float" office:value="193269" table:style-name="ce12">
            <text:p>193269</text:p>
          </table:table-cell>
          <table:table-cell office:value-type="float" office:value="2658469" table:style-name="ce12">
            <text:p>265846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&lt;2</text:p>
          </table:table-cell>
          <table:table-cell office:value-type="float" office:value="82" table:style-name="ce9">
            <text:p>82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180" table:style-name="ce9">
            <text:p>180</text:p>
          </table:table-cell>
          <table:table-cell office:value-type="string" table:style-name="ce11">
            <text:p>&lt;1</text:p>
          </table:table-cell>
          <table:table-cell office:value-type="float" office:value="57" table:style-name="ce9">
            <text:p>57</text:p>
          </table:table-cell>
          <table:table-cell table:number-columns-repeated="16370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福興鄉</text:span></text:p>
          </table:table-cell>
          <table:table-cell office:value-type="string" table:style-name="ce1">
            <text:p><text:span text:style-name="T3">彰化縣福興鄉福園段</text:span>1805-0000<text:span text:style-name="T3">、</text:span>1640-0000<text:span text:style-name="T3">地號</text:span></text:p>
          </table:table-cell>
          <table:table-cell office:value-type="float" office:value="193048" table:style-name="ce12">
            <text:p>193048</text:p>
          </table:table-cell>
          <table:table-cell office:value-type="float" office:value="2658699" table:style-name="ce12">
            <text:p>2658699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&lt;2</text:p>
          </table:table-cell>
          <table:table-cell office:value-type="float" office:value="106" table:style-name="ce9">
            <text:p>106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&lt;1</text:p>
          </table:table-cell>
          <table:table-cell office:value-type="float" office:value="96" table:style-name="ce9">
            <text:p>96</text:p>
          </table:table-cell>
          <table:table-cell table:number-columns-repeated="16370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table:style-name="ce1">
            <text:p><text:span text:style-name="T3">彰化縣</text:span></text:p>
          </table:table-cell>
          <table:table-cell office:value-type="string" table:style-name="ce1">
            <text:p><text:span text:style-name="T3">彰化市</text:span></text:p>
          </table:table-cell>
          <table:table-cell office:value-type="string" table:style-name="ce1">
            <text:p><text:span text:style-name="T3">彰化縣彰化市莿桐段</text:span>1922-0000<text:span text:style-name="T3">地號</text:span></text:p>
          </table:table-cell>
          <table:table-cell office:value-type="float" office:value="200054" table:style-name="ce12">
            <text:p>200054</text:p>
          </table:table-cell>
          <table:table-cell office:value-type="float" office:value="2661311" table:style-name="ce12">
            <text:p>2661311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&lt;2</text:p>
          </table:table-cell>
          <table:table-cell office:value-type="float" office:value="90" table:style-name="ce9">
            <text:p>90</text:p>
          </table:table-cell>
          <table:table-cell office:value-type="float" office:value="52" table:style-name="ce9">
            <text:p>52</text:p>
          </table:table-cell>
          <table:table-cell office:value-type="float" office:value="34" table:style-name="ce9">
            <text:p>34</text:p>
          </table:table-cell>
          <table:table-cell office:value-type="float" office:value="182" table:style-name="ce9">
            <text:p>182</text:p>
          </table:table-cell>
          <table:table-cell office:value-type="string" table:style-name="ce11">
            <text:p>&lt;1</text:p>
          </table:table-cell>
          <table:table-cell office:value-type="float" office:value="45" table:style-name="ce9">
            <text:p>45</text:p>
          </table:table-cell>
          <table:table-cell table:number-columns-repeated="16370"/>
        </table:table-row>
        <table:table-row table:number-rows-repeated="10483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POI</meta:initial-creator>
    <dc:creator>rungkuan</dc:creator>
    <meta:creation-date>2019-12-16T17:32:41Z</meta:creation-date>
    <dc:date>2023-02-20T02:30:31Z</dc:date>
    <meta:user-defined meta:name="DocSecurity" meta:value-type="float">0</meta:user-defined>
    <meta:user-defined meta:name="Generator">NPOI</meta:user-defined>
    <meta:user-defined meta:name="Generator Version">2.2.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