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04333333333333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桃園市農地定期監測結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6" table:default-cell-style-name="ce5"/>
        <table:table-column table:style-name="co6" table:number-columns-repeated="2" table:default-cell-style-name="ce3"/>
        <table:table-column table:style-name="co7" table:number-columns-repeated="16370" table:default-cell-style-name="ce3"/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7">
            <text:p><text:span text:style-name="T1">縣市</text:span></text:p>
          </table:table-cell>
          <table:table-cell office:value-type="string" table:number-columns-spanned="1" table:number-rows-spanned="2" table:style-name="ce7">
            <text:p><text:span text:style-name="T1">鄉鎮市區</text:span></text:p>
          </table:table-cell>
          <table:table-cell office:value-type="string" table:number-columns-spanned="1" table:number-rows-spanned="2" table:style-name="ce6">
            <text:p>農地位置</text:p>
          </table:table-cell>
          <table:table-cell office:value-type="string" table:number-columns-spanned="1" table:number-rows-spanned="2" table:style-name="ce7">
            <text:p><text:span text:style-name="T1">場址</text:span>TWD97X<text:span text:style-name="T1">座標</text:span></text:p>
          </table:table-cell>
          <table:table-cell office:value-type="string" table:number-columns-spanned="1" table:number-rows-spanned="2" table:style-name="ce7">
            <text:p><text:span text:style-name="T1">場址</text:span>TWD97Y<text:span text:style-name="T1">座標</text:span></text:p>
          </table:table-cell>
          <table:table-cell office:value-type="string" table:number-columns-spanned="8" table:number-rows-spanned="1" table:style-name="ce7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1">砷</text:span></text:p>
          </table:table-cell>
          <table:table-cell office:value-type="string" table:style-name="ce2">
            <text:p><text:span text:style-name="T1">鎘</text:span></text:p>
          </table:table-cell>
          <table:table-cell office:value-type="string" table:style-name="ce2">
            <text:p><text:span text:style-name="T1">鉻</text:span></text:p>
          </table:table-cell>
          <table:table-cell office:value-type="string" table:style-name="ce2">
            <text:p><text:span text:style-name="T1">銅</text:span></text:p>
          </table:table-cell>
          <table:table-cell office:value-type="string" table:style-name="ce2">
            <text:p><text:span text:style-name="T1">鉛</text:span></text:p>
          </table:table-cell>
          <table:table-cell office:value-type="string" table:style-name="ce2">
            <text:p><text:span text:style-name="T1">鋅</text:span></text:p>
          </table:table-cell>
          <table:table-cell office:value-type="string" table:style-name="ce2">
            <text:p><text:span text:style-name="T1">汞</text:span></text:p>
          </table:table-cell>
          <table:table-cell office:value-type="string" table:style-name="ce2">
            <text:p><text:span text:style-name="T1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八德區中華段</text:span>1337<text:span text:style-name="T1">地號</text:span></text:p>
          </table:table-cell>
          <table:table-cell office:value-type="float" office:value="282005" table:style-name="ce4">
            <text:p>282005</text:p>
          </table:table-cell>
          <table:table-cell office:value-type="float" office:value="2761491" table:style-name="ce4">
            <text:p>276149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IDL(1)</text:p>
          </table:table-cell>
          <table:table-cell office:value-type="float" office:value="29" table:style-name="ce2">
            <text:p>29</text:p>
          </table:table-cell>
          <table:table-cell office:value-type="float" office:value="90" table:style-name="ce2">
            <text:p>90</text:p>
          </table:table-cell>
          <table:table-cell office:value-type="float" office:value="27" table:style-name="ce2">
            <text:p>2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6)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八德區中華段</text:span>1227-2<text:span text:style-name="T1">地號</text:span></text:p>
          </table:table-cell>
          <table:table-cell office:value-type="float" office:value="282357" table:style-name="ce4">
            <text:p>282357</text:p>
          </table:table-cell>
          <table:table-cell office:value-type="float" office:value="2761676" table:style-name="ce4">
            <text:p>276167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IDL(1)</text:p>
          </table:table-cell>
          <table:table-cell office:value-type="float" office:value="45" table:style-name="ce2">
            <text:p>45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&lt;IDL(2)</text:p>
          </table:table-cell>
          <table:table-cell office:value-type="float" office:value="22" table:style-name="ce2">
            <text:p>22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八德區中華段</text:span>1255<text:span text:style-name="T1">地號</text:span></text:p>
          </table:table-cell>
          <table:table-cell office:value-type="float" office:value="282283" table:style-name="ce4">
            <text:p>282283</text:p>
          </table:table-cell>
          <table:table-cell office:value-type="float" office:value="2761601" table:style-name="ce4">
            <text:p>276160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&lt;IDL(1)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2">
            <text:p>90</text:p>
          </table:table-cell>
          <table:table-cell office:value-type="float" office:value="34" table:style-name="ce2">
            <text:p>34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&lt;IDL(2)</text:p>
          </table:table-cell>
          <table:table-cell office:value-type="float" office:value="23" table:style-name="ce2">
            <text:p>23</text:p>
          </table:table-cell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八德區中華段</text:span>1319-2<text:span text:style-name="T1">地號</text:span></text:p>
          </table:table-cell>
          <table:table-cell office:value-type="float" office:value="282194" table:style-name="ce4">
            <text:p>282194</text:p>
          </table:table-cell>
          <table:table-cell office:value-type="float" office:value="2761404" table:style-name="ce4">
            <text:p>276140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IDL(1)</text:p>
          </table:table-cell>
          <table:table-cell office:value-type="float" office:value="35" table:style-name="ce2">
            <text:p>35</text:p>
          </table:table-cell>
          <table:table-cell office:value-type="float" office:value="116" table:style-name="ce2">
            <text:p>116</text:p>
          </table:table-cell>
          <table:table-cell office:value-type="float" office:value="30" table:style-name="ce2">
            <text:p>3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&lt;IDL(2)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大園區</text:span></text:p>
          </table:table-cell>
          <table:table-cell office:value-type="string" table:style-name="ce2">
            <text:p><text:span text:style-name="T1">大園區竹圍段田寮小段</text:span>100<text:span text:style-name="T1">地號</text:span></text:p>
          </table:table-cell>
          <table:table-cell office:value-type="float" office:value="274921" table:style-name="ce4">
            <text:p>274921</text:p>
          </table:table-cell>
          <table:table-cell office:value-type="float" office:value="2778364" table:style-name="ce4">
            <text:p>277836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IDL(1)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5)</text:p>
          </table:table-cell>
          <table:table-cell table:number-columns-repeated="1637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大園區</text:span></text:p>
          </table:table-cell>
          <table:table-cell office:value-type="string" table:style-name="ce2">
            <text:p><text:span text:style-name="T1">大園區竹圍段田寮小段</text:span>56<text:span text:style-name="T1">地號</text:span></text:p>
          </table:table-cell>
          <table:table-cell office:value-type="float" office:value="275065" table:style-name="ce4">
            <text:p>275065</text:p>
          </table:table-cell>
          <table:table-cell office:value-type="float" office:value="2778028" table:style-name="ce4">
            <text:p>277802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IDL(1)</text:p>
          </table:table-cell>
          <table:table-cell office:value-type="float" office:value="26" table:style-name="ce2">
            <text:p>26</text:p>
          </table:table-cell>
          <table:table-cell office:value-type="float" office:value="77" table:style-name="ce2">
            <text:p>77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10)</text:p>
          </table:table-cell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大園區</text:span></text:p>
          </table:table-cell>
          <table:table-cell office:value-type="string" table:style-name="ce2">
            <text:p><text:span text:style-name="T1">大園區華興段</text:span>1068<text:span text:style-name="T1">地號</text:span></text:p>
          </table:table-cell>
          <table:table-cell office:value-type="float" office:value="269982" table:style-name="ce4">
            <text:p>269982</text:p>
          </table:table-cell>
          <table:table-cell office:value-type="float" office:value="2768830" table:style-name="ce4">
            <text:p>276883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&lt;IDL(1)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&lt;IDL(2)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大園區</text:span></text:p>
          </table:table-cell>
          <table:table-cell office:value-type="string" table:style-name="ce2">
            <text:p><text:span text:style-name="T1">大園區華興段</text:span>1073<text:span text:style-name="T1">地號</text:span></text:p>
          </table:table-cell>
          <table:table-cell office:value-type="float" office:value="270006" table:style-name="ce4">
            <text:p>270006</text:p>
          </table:table-cell>
          <table:table-cell office:value-type="float" office:value="2768787" table:style-name="ce4">
            <text:p>276878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&lt;IDL(1)</text:p>
          </table:table-cell>
          <table:table-cell office:value-type="float" office:value="15" table:style-name="ce2">
            <text:p>15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5)</text:p>
          </table:table-cell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大園區</text:span></text:p>
          </table:table-cell>
          <table:table-cell office:value-type="string" table:style-name="ce2">
            <text:p><text:span text:style-name="T1">大園區華興段</text:span>565<text:span text:style-name="T1">地號</text:span></text:p>
          </table:table-cell>
          <table:table-cell office:value-type="float" office:value="270224" table:style-name="ce4">
            <text:p>270224</text:p>
          </table:table-cell>
          <table:table-cell office:value-type="float" office:value="2769480" table:style-name="ce4">
            <text:p>2769480</text:p>
          </table:table-cell>
          <table:table-cell office:value-type="string" table:style-name="ce2">
            <text:p>&lt;IDL(1)</text:p>
          </table:table-cell>
          <table:table-cell office:value-type="string" table:style-name="ce2">
            <text:p>&lt;IDL(1)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4)</text:p>
          </table:table-cell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桃園區</text:span></text:p>
          </table:table-cell>
          <table:table-cell office:value-type="string" table:style-name="ce2">
            <text:p><text:span text:style-name="T1">桃園區龍祥段</text:span>80<text:span text:style-name="T1">地號</text:span></text:p>
          </table:table-cell>
          <table:table-cell office:value-type="float" office:value="277335.88270199997" table:style-name="ce4">
            <text:p>277336</text:p>
          </table:table-cell>
          <table:table-cell office:value-type="float" office:value="2763999.5779865999" table:style-name="ce4">
            <text:p>276400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IDL(1)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&lt;IDL(2)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桃園區</text:span></text:p>
          </table:table-cell>
          <table:table-cell office:value-type="string" table:style-name="ce2">
            <text:p><text:span text:style-name="T1">桃園區龍壽段</text:span>234-2<text:span text:style-name="T1">地號</text:span></text:p>
          </table:table-cell>
          <table:table-cell office:value-type="float" office:value="277489" table:style-name="ce4">
            <text:p>277489</text:p>
          </table:table-cell>
          <table:table-cell office:value-type="float" office:value="2764354" table:style-name="ce4">
            <text:p>27643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IDL(1)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6)</text:p>
          </table:table-cell>
          <table:table-cell table:number-columns-repeated="1637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桃園區</text:span></text:p>
          </table:table-cell>
          <table:table-cell office:value-type="string" table:style-name="ce2">
            <text:p><text:span text:style-name="T1">桃園區龍壽段</text:span>286<text:span text:style-name="T1">地號</text:span></text:p>
          </table:table-cell>
          <table:table-cell office:value-type="float" office:value="277207" table:style-name="ce4">
            <text:p>277207</text:p>
          </table:table-cell>
          <table:table-cell office:value-type="float" office:value="2764163" table:style-name="ce4">
            <text:p>2764163</text:p>
          </table:table-cell>
          <table:table-cell office:value-type="float" office:value="6.65" table:style-name="ce2">
            <text:p>6.65</text:p>
          </table:table-cell>
          <table:table-cell office:value-type="string" table:style-name="ce2">
            <text:p>ND</text:p>
          </table:table-cell>
          <table:table-cell office:value-type="float" office:value="38.4" table:style-name="ce2">
            <text:p>38.4</text:p>
          </table:table-cell>
          <table:table-cell office:value-type="float" office:value="23.3" table:style-name="ce2">
            <text:p>23.3</text:p>
          </table:table-cell>
          <table:table-cell office:value-type="float" office:value="275" table:style-name="ce2">
            <text:p>27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ND</text:p>
          </table:table-cell>
          <table:table-cell office:value-type="float" office:value="22.4" table:style-name="ce2">
            <text:p>22.4</text:p>
          </table:table-cell>
          <table:table-cell table:number-columns-repeated="1637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桃園區</text:span></text:p>
          </table:table-cell>
          <table:table-cell office:value-type="string" table:style-name="ce2">
            <text:p><text:span text:style-name="T1">桃園區龍壽段</text:span>48<text:span text:style-name="T1">地號</text:span></text:p>
          </table:table-cell>
          <table:table-cell office:value-type="float" office:value="277286" table:style-name="ce4">
            <text:p>277286</text:p>
          </table:table-cell>
          <table:table-cell office:value-type="float" office:value="2764435" table:style-name="ce4">
            <text:p>276443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&lt;IDL(1)</text:p>
          </table:table-cell>
          <table:table-cell office:value-type="float" office:value="34" table:style-name="ce2">
            <text:p>34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&lt;IDL(2)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山鼻段</text:span>11<text:span text:style-name="T1">地號</text:span></text:p>
          </table:table-cell>
          <table:table-cell office:value-type="float" office:value="279600" table:style-name="ce4">
            <text:p>279600</text:p>
          </table:table-cell>
          <table:table-cell office:value-type="float" office:value="2774773" table:style-name="ce4">
            <text:p>2774773</text:p>
          </table:table-cell>
          <table:table-cell office:value-type="float" office:value="5.09" table:style-name="ce2">
            <text:p>5.09</text:p>
          </table:table-cell>
          <table:table-cell office:value-type="string" table:style-name="ce2">
            <text:p>&lt;0.33(0.184)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80.3" table:style-name="ce2">
            <text:p>80.3</text:p>
          </table:table-cell>
          <table:table-cell office:value-type="float" office:value="24.1" table:style-name="ce2">
            <text:p>24.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D</text:p>
          </table:table-cell>
          <table:table-cell office:value-type="float" office:value="21.2" table:style-name="ce2">
            <text:p>21.2</text:p>
          </table:table-cell>
          <table:table-cell table:number-columns-repeated="1637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山鼻段</text:span>50<text:span text:style-name="T1">地號</text:span></text:p>
          </table:table-cell>
          <table:table-cell office:value-type="float" office:value="279725" table:style-name="ce4">
            <text:p>279725</text:p>
          </table:table-cell>
          <table:table-cell office:value-type="float" office:value="2774726" table:style-name="ce4">
            <text:p>277472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IDL(1)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21" table:style-name="ce2">
            <text:p>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5)</text:p>
          </table:table-cell>
          <table:table-cell table:number-columns-repeated="1637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中興段</text:span>682<text:span text:style-name="T1">地號</text:span></text:p>
          </table:table-cell>
          <table:table-cell office:value-type="float" office:value="275112" table:style-name="ce4">
            <text:p>275112</text:p>
          </table:table-cell>
          <table:table-cell office:value-type="float" office:value="2768001" table:style-name="ce4">
            <text:p>276800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IDL(1)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&lt;IDL(2)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中興段</text:span>683<text:span text:style-name="T1">地號</text:span></text:p>
          </table:table-cell>
          <table:table-cell office:value-type="float" office:value="275195" table:style-name="ce4">
            <text:p>275195</text:p>
          </table:table-cell>
          <table:table-cell office:value-type="float" office:value="2768027" table:style-name="ce4">
            <text:p>276802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IDL(1)</text:p>
          </table:table-cell>
          <table:table-cell office:value-type="float" office:value="45" table:style-name="ce2">
            <text:p>45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&lt;IDL(2)</text:p>
          </table:table-cell>
          <table:table-cell office:value-type="float" office:value="22" table:style-name="ce2">
            <text:p>22</text:p>
          </table:table-cell>
          <table:table-cell table:number-columns-repeated="1637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中興段</text:span>688-1<text:span text:style-name="T1">地號</text:span></text:p>
          </table:table-cell>
          <table:table-cell office:value-type="float" office:value="275142" table:style-name="ce4">
            <text:p>275142</text:p>
          </table:table-cell>
          <table:table-cell office:value-type="float" office:value="2768107" table:style-name="ce4">
            <text:p>276810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IDL(1)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&lt;IDL(2)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中興段</text:span>698<text:span text:style-name="T1">地號</text:span></text:p>
          </table:table-cell>
          <table:table-cell office:value-type="float" office:value="275008" table:style-name="ce4">
            <text:p>275008</text:p>
          </table:table-cell>
          <table:table-cell office:value-type="float" office:value="2768111" table:style-name="ce4">
            <text:p>27681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&lt;IDL(1)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23" table:style-name="ce2">
            <text:p>2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9)</text:p>
          </table:table-cell>
          <table:table-cell table:number-columns-repeated="1637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中興段</text:span>705<text:span text:style-name="T1">地號</text:span></text:p>
          </table:table-cell>
          <table:table-cell office:value-type="float" office:value="275074" table:style-name="ce4">
            <text:p>275074</text:p>
          </table:table-cell>
          <table:table-cell office:value-type="float" office:value="2767982" table:style-name="ce4">
            <text:p>276798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&lt;IDL(1)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&lt;IDL(2)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中興段</text:span>736<text:span text:style-name="T1">地號</text:span></text:p>
          </table:table-cell>
          <table:table-cell office:value-type="float" office:value="274997" table:style-name="ce4">
            <text:p>274997</text:p>
          </table:table-cell>
          <table:table-cell office:value-type="float" office:value="2767583" table:style-name="ce4">
            <text:p>276758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IDL(1)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5)</text:p>
          </table:table-cell>
          <table:table-cell table:number-columns-repeated="1637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坑口段</text:span>133<text:span text:style-name="T1">地號</text:span></text:p>
          </table:table-cell>
          <table:table-cell office:value-type="float" office:value="277630" table:style-name="ce4">
            <text:p>277630</text:p>
          </table:table-cell>
          <table:table-cell office:value-type="float" office:value="2777393" table:style-name="ce4">
            <text:p>277739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&lt;IDL(1)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float" office:value="19" table:style-name="ce2">
            <text:p>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&lt;IDL(2)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坑口段</text:span>297<text:span text:style-name="T1">地號</text:span></text:p>
          </table:table-cell>
          <table:table-cell office:value-type="float" office:value="277457" table:style-name="ce4">
            <text:p>277457</text:p>
          </table:table-cell>
          <table:table-cell office:value-type="float" office:value="2776988" table:style-name="ce4">
            <text:p>277698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&lt;IDL(1)</text:p>
          </table:table-cell>
          <table:table-cell office:value-type="float" office:value="24" table:style-name="ce2">
            <text:p>24</text:p>
          </table:table-cell>
          <table:table-cell office:value-type="float" office:value="116" table:style-name="ce2">
            <text:p>116</text:p>
          </table:table-cell>
          <table:table-cell office:value-type="float" office:value="18" table:style-name="ce2">
            <text:p>18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7)</text:p>
          </table:table-cell>
          <table:table-cell table:number-columns-repeated="1637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坑口段</text:span>553<text:span text:style-name="T1">地號</text:span></text:p>
          </table:table-cell>
          <table:table-cell office:value-type="float" office:value="277407" table:style-name="ce4">
            <text:p>277407</text:p>
          </table:table-cell>
          <table:table-cell office:value-type="float" office:value="2776836" table:style-name="ce4">
            <text:p>277683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&lt;IDL(1)</text:p>
          </table:table-cell>
          <table:table-cell office:value-type="float" office:value="22" table:style-name="ce2">
            <text:p>22</text:p>
          </table:table-cell>
          <table:table-cell office:value-type="float" office:value="95" table:style-name="ce2">
            <text:p>95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7)</text:p>
          </table:table-cell>
          <table:table-cell table:number-columns-repeated="1637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坑口段</text:span>754<text:span text:style-name="T1">地號</text:span></text:p>
          </table:table-cell>
          <table:table-cell office:value-type="float" office:value="276802" table:style-name="ce4">
            <text:p>276802</text:p>
          </table:table-cell>
          <table:table-cell office:value-type="float" office:value="2776791" table:style-name="ce4">
            <text:p>277679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IDL(1)</text:p>
          </table:table-cell>
          <table:table-cell office:value-type="float" office:value="32" table:style-name="ce2">
            <text:p>32</text:p>
          </table:table-cell>
          <table:table-cell office:value-type="float" office:value="106" table:style-name="ce2">
            <text:p>106</text:p>
          </table:table-cell>
          <table:table-cell office:value-type="float" office:value="21" table:style-name="ce2">
            <text:p>21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&lt;IDL(2)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坑口段</text:span>781<text:span text:style-name="T1">地號</text:span></text:p>
          </table:table-cell>
          <table:table-cell office:value-type="float" office:value="276689" table:style-name="ce4">
            <text:p>276689</text:p>
          </table:table-cell>
          <table:table-cell office:value-type="float" office:value="2776721" table:style-name="ce4">
            <text:p>27767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IDL(1)</text:p>
          </table:table-cell>
          <table:table-cell office:value-type="float" office:value="36" table:style-name="ce2">
            <text:p>36</text:p>
          </table:table-cell>
          <table:table-cell office:value-type="float" office:value="105" table:style-name="ce2">
            <text:p>105</text:p>
          </table:table-cell>
          <table:table-cell office:value-type="float" office:value="22" table:style-name="ce2">
            <text:p>2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&lt;IDL(2)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74-9<text:span text:style-name="T1">地號</text:span></text:p>
          </table:table-cell>
          <table:table-cell office:value-type="float" office:value="278774" table:style-name="ce4">
            <text:p>278774</text:p>
          </table:table-cell>
          <table:table-cell office:value-type="float" office:value="2770909" table:style-name="ce4">
            <text:p>2770909</text:p>
          </table:table-cell>
          <table:table-cell office:value-type="string" table:style-name="ce2">
            <text:p>&lt;IDL(1)</text:p>
          </table:table-cell>
          <table:table-cell office:value-type="string" table:style-name="ce2">
            <text:p>&lt;IDL(1)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10)</text:p>
          </table:table-cell>
          <table:table-cell table:number-columns-repeated="1637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79-1<text:span text:style-name="T1">地號</text:span></text:p>
          </table:table-cell>
          <table:table-cell office:value-type="float" office:value="278622" table:style-name="ce4">
            <text:p>278622</text:p>
          </table:table-cell>
          <table:table-cell office:value-type="float" office:value="2770987" table:style-name="ce4">
            <text:p>277098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&lt;IDL(1)</text:p>
          </table:table-cell>
          <table:table-cell office:value-type="float" office:value="23" table:style-name="ce2">
            <text:p>23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&lt;IDL(2)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1-17<text:span text:style-name="T1">地號</text:span></text:p>
          </table:table-cell>
          <table:table-cell office:value-type="float" office:value="278456" table:style-name="ce4">
            <text:p>278456</text:p>
          </table:table-cell>
          <table:table-cell office:value-type="float" office:value="2771100" table:style-name="ce4">
            <text:p>277110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&lt;IDL(1)</text:p>
          </table:table-cell>
          <table:table-cell office:value-type="float" office:value="21" table:style-name="ce2">
            <text:p>21</text:p>
          </table:table-cell>
          <table:table-cell office:value-type="float" office:value="106" table:style-name="ce2">
            <text:p>106</text:p>
          </table:table-cell>
          <table:table-cell office:value-type="float" office:value="19" table:style-name="ce2">
            <text:p>19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&lt;IDL(2)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1-1<text:span text:style-name="T1">地號</text:span></text:p>
          </table:table-cell>
          <table:table-cell office:value-type="float" office:value="278349" table:style-name="ce4">
            <text:p>278349</text:p>
          </table:table-cell>
          <table:table-cell office:value-type="float" office:value="2771131" table:style-name="ce4">
            <text:p>2771131</text:p>
          </table:table-cell>
          <table:table-cell office:value-type="string" table:style-name="ce2">
            <text:p>&lt;IDL(1)</text:p>
          </table:table-cell>
          <table:table-cell office:value-type="string" table:style-name="ce2">
            <text:p>&lt;IDL(1)</text:p>
          </table:table-cell>
          <table:table-cell office:value-type="float" office:value="22" table:style-name="ce2">
            <text:p>22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5)</text:p>
          </table:table-cell>
          <table:table-cell table:number-columns-repeated="1637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2-17<text:span text:style-name="T1">地號</text:span></text:p>
          </table:table-cell>
          <table:table-cell office:value-type="float" office:value="278523" table:style-name="ce4">
            <text:p>278523</text:p>
          </table:table-cell>
          <table:table-cell office:value-type="float" office:value="2770858" table:style-name="ce4">
            <text:p>277085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&lt;IDL(1)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5)</text:p>
          </table:table-cell>
          <table:table-cell table:number-columns-repeated="1637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4-8<text:span text:style-name="T1">地號</text:span></text:p>
          </table:table-cell>
          <table:table-cell office:value-type="float" office:value="278344" table:style-name="ce4">
            <text:p>278344</text:p>
          </table:table-cell>
          <table:table-cell office:value-type="float" office:value="2771301" table:style-name="ce4">
            <text:p>277130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&lt;IDL(1)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</text:p>
          </table:table-cell>
          <table:table-cell table:number-columns-repeated="1637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6-7<text:span text:style-name="T1">地號</text:span></text:p>
          </table:table-cell>
          <table:table-cell office:value-type="float" office:value="278240" table:style-name="ce4">
            <text:p>278240</text:p>
          </table:table-cell>
          <table:table-cell office:value-type="float" office:value="2771482" table:style-name="ce4">
            <text:p>2771482</text:p>
          </table:table-cell>
          <table:table-cell office:value-type="float" office:value="7.04" table:style-name="ce2">
            <text:p>7.04</text:p>
          </table:table-cell>
          <table:table-cell office:value-type="string" table:style-name="ce2">
            <text:p>ND</text:p>
          </table:table-cell>
          <table:table-cell office:value-type="float" office:value="32.9" table:style-name="ce2">
            <text:p>32.9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24.9" table:style-name="ce2">
            <text:p>24.9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ND</text:p>
          </table:table-cell>
          <table:table-cell office:value-type="float" office:value="35.5" table:style-name="ce2">
            <text:p>35.5</text:p>
          </table:table-cell>
          <table:table-cell table:number-columns-repeated="1637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海山段</text:span>1040<text:span text:style-name="T1">地號</text:span></text:p>
          </table:table-cell>
          <table:table-cell office:value-type="float" office:value="275985" table:style-name="ce4">
            <text:p>275985</text:p>
          </table:table-cell>
          <table:table-cell office:value-type="float" office:value="2776933" table:style-name="ce4">
            <text:p>277693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&lt;IDL(1)</text:p>
          </table:table-cell>
          <table:table-cell office:value-type="float" office:value="34" table:style-name="ce2">
            <text:p>34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8)</text:p>
          </table:table-cell>
          <table:table-cell table:number-columns-repeated="1637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新福段</text:span>107<text:span text:style-name="T1">地號</text:span></text:p>
          </table:table-cell>
          <table:table-cell office:value-type="float" office:value="276455" table:style-name="ce4">
            <text:p>276455</text:p>
          </table:table-cell>
          <table:table-cell office:value-type="float" office:value="2765794" table:style-name="ce4">
            <text:p>2765794</text:p>
          </table:table-cell>
          <table:table-cell office:value-type="float" office:value="6.61" table:style-name="ce2">
            <text:p>6.61</text:p>
          </table:table-cell>
          <table:table-cell office:value-type="string" table:style-name="ce2">
            <text:p>ND</text:p>
          </table:table-cell>
          <table:table-cell office:value-type="float" office:value="43.3" table:style-name="ce2">
            <text:p>43.3</text:p>
          </table:table-cell>
          <table:table-cell office:value-type="float" office:value="82.1" table:style-name="ce2">
            <text:p>82.1</text:p>
          </table:table-cell>
          <table:table-cell office:value-type="float" office:value="54.7" table:style-name="ce2">
            <text:p>54.7</text:p>
          </table:table-cell>
          <table:table-cell office:value-type="float" office:value="196" table:style-name="ce2">
            <text:p>196</text:p>
          </table:table-cell>
          <table:table-cell office:value-type="float" office:value="0.11700000000000001" table:style-name="ce2">
            <text:p>0.117</text:p>
          </table:table-cell>
          <table:table-cell office:value-type="float" office:value="31.6" table:style-name="ce2">
            <text:p>31.6</text:p>
          </table:table-cell>
          <table:table-cell table:number-columns-repeated="1637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新福段</text:span>167<text:span text:style-name="T1">地號</text:span></text:p>
          </table:table-cell>
          <table:table-cell office:value-type="float" office:value="276317" table:style-name="ce4">
            <text:p>276317</text:p>
          </table:table-cell>
          <table:table-cell office:value-type="float" office:value="2765618" table:style-name="ce4">
            <text:p>27656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&lt;IDL(1)</text:p>
          </table:table-cell>
          <table:table-cell office:value-type="float" office:value="35" table:style-name="ce2">
            <text:p>35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6)</text:p>
          </table:table-cell>
          <table:table-cell table:number-columns-repeated="1637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新福段</text:span>186<text:span text:style-name="T1">地號</text:span></text:p>
          </table:table-cell>
          <table:table-cell office:value-type="float" office:value="276399" table:style-name="ce4">
            <text:p>276399</text:p>
          </table:table-cell>
          <table:table-cell office:value-type="float" office:value="2765610" table:style-name="ce4">
            <text:p>2765610</text:p>
          </table:table-cell>
          <table:table-cell office:value-type="float" office:value="4.58" table:style-name="ce2">
            <text:p>4.58</text:p>
          </table:table-cell>
          <table:table-cell office:value-type="float" office:value="0.17" table:style-name="ce2">
            <text:p>0.17</text:p>
          </table:table-cell>
          <table:table-cell office:value-type="float" office:value="57" table:style-name="ce2">
            <text:p>57</text:p>
          </table:table-cell>
          <table:table-cell office:value-type="float" office:value="98.7" table:style-name="ce2">
            <text:p>98.7</text:p>
          </table:table-cell>
          <table:table-cell office:value-type="float" office:value="55" table:style-name="ce2">
            <text:p>5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D</text:p>
          </table:table-cell>
          <table:table-cell office:value-type="float" office:value="31.1" table:style-name="ce2">
            <text:p>31.1</text:p>
          </table:table-cell>
          <table:table-cell table:number-columns-repeated="1637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新福段</text:span>188<text:span text:style-name="T1">地號</text:span></text:p>
          </table:table-cell>
          <table:table-cell office:value-type="float" office:value="276450" table:style-name="ce4">
            <text:p>276450</text:p>
          </table:table-cell>
          <table:table-cell office:value-type="float" office:value="2765552" table:style-name="ce4">
            <text:p>2765552</text:p>
          </table:table-cell>
          <table:table-cell office:value-type="float" office:value="8.49" table:style-name="ce2">
            <text:p>8.49</text:p>
          </table:table-cell>
          <table:table-cell office:value-type="string" table:style-name="ce2">
            <text:p>ND</text:p>
          </table:table-cell>
          <table:table-cell office:value-type="float" office:value="51.1" table:style-name="ce2">
            <text:p>51.1</text:p>
          </table:table-cell>
          <table:table-cell office:value-type="float" office:value="69.8" table:style-name="ce2">
            <text:p>69.8</text:p>
          </table:table-cell>
          <table:table-cell office:value-type="float" office:value="71.2" table:style-name="ce2">
            <text:p>71.2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ND</text:p>
          </table:table-cell>
          <table:table-cell office:value-type="float" office:value="33.4" table:style-name="ce2">
            <text:p>33.4</text:p>
          </table:table-cell>
          <table:table-cell table:number-columns-repeated="1637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新福段</text:span>213<text:span text:style-name="T1">地號</text:span></text:p>
          </table:table-cell>
          <table:table-cell office:value-type="float" office:value="276460" table:style-name="ce4">
            <text:p>276460</text:p>
          </table:table-cell>
          <table:table-cell office:value-type="float" office:value="2765540" table:style-name="ce4">
            <text:p>27655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IDL(1)</text:p>
          </table:table-cell>
          <table:table-cell office:value-type="float" office:value="29" table:style-name="ce2">
            <text:p>29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&lt;IDL(2)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新福段</text:span>249<text:span text:style-name="T1">地號</text:span></text:p>
          </table:table-cell>
          <table:table-cell office:value-type="float" office:value="276640" table:style-name="ce4">
            <text:p>276640</text:p>
          </table:table-cell>
          <table:table-cell office:value-type="float" office:value="2765779" table:style-name="ce4">
            <text:p>276577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IDL(1)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&lt;IDL(2)</text:p>
          </table:table-cell>
          <table:table-cell office:value-type="float" office:value="35" table:style-name="ce2">
            <text:p>35</text:p>
          </table:table-cell>
          <table:table-cell table:number-columns-repeated="1637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八德區大明段</text:span>1403<text:span text:style-name="T1">地號</text:span></text:p>
          </table:table-cell>
          <table:table-cell office:value-type="float" office:value="282506" table:style-name="ce4">
            <text:p>282506</text:p>
          </table:table-cell>
          <table:table-cell office:value-type="float" office:value="2761477" table:style-name="ce4">
            <text:p>276147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IDL(1)</text:p>
          </table:table-cell>
          <table:table-cell office:value-type="float" office:value="34" table:style-name="ce2">
            <text:p>34</text:p>
          </table:table-cell>
          <table:table-cell office:value-type="float" office:value="127" table:style-name="ce2">
            <text:p>127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&lt;IDL(2)</text:p>
          </table:table-cell>
          <table:table-cell office:value-type="float" office:value="14" table:style-name="ce2">
            <text:p>14</text:p>
          </table:table-cell>
          <table:table-cell table:number-columns-repeated="1637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八德區中華段</text:span>1329-5<text:span text:style-name="T1">地號</text:span></text:p>
          </table:table-cell>
          <table:table-cell office:value-type="float" office:value="282077" table:style-name="ce4">
            <text:p>282077</text:p>
          </table:table-cell>
          <table:table-cell office:value-type="float" office:value="2761427" table:style-name="ce4">
            <text:p>27614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&lt;IDL(1)</text:p>
          </table:table-cell>
          <table:table-cell office:value-type="float" office:value="41" table:style-name="ce2">
            <text:p>41</text:p>
          </table:table-cell>
          <table:table-cell office:value-type="float" office:value="126" table:style-name="ce2">
            <text:p>126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&lt;IDL(2)</text:p>
          </table:table-cell>
          <table:table-cell office:value-type="float" office:value="19" table:style-name="ce2">
            <text:p>19</text:p>
          </table:table-cell>
          <table:table-cell table:number-columns-repeated="1637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八德區</text:span></text:p>
          </table:table-cell>
          <table:table-cell office:value-type="string" table:style-name="ce2">
            <text:p><text:span text:style-name="T1">八德區中華段</text:span>1329<text:span text:style-name="T1">地號</text:span></text:p>
          </table:table-cell>
          <table:table-cell office:value-type="float" office:value="282052" table:style-name="ce4">
            <text:p>282052</text:p>
          </table:table-cell>
          <table:table-cell office:value-type="float" office:value="2761451" table:style-name="ce4">
            <text:p>276145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IDL(1)</text:p>
          </table:table-cell>
          <table:table-cell office:value-type="float" office:value="36" table:style-name="ce2">
            <text:p>36</text:p>
          </table:table-cell>
          <table:table-cell office:value-type="float" office:value="130" table:style-name="ce2">
            <text:p>130</text:p>
          </table:table-cell>
          <table:table-cell office:value-type="float" office:value="30" table:style-name="ce2">
            <text:p>3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&lt;IDL(2)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中興段</text:span>740<text:span text:style-name="T1">地號</text:span></text:p>
          </table:table-cell>
          <table:table-cell office:value-type="float" office:value="274980" table:style-name="ce4">
            <text:p>274980</text:p>
          </table:table-cell>
          <table:table-cell office:value-type="float" office:value="2767656" table:style-name="ce4">
            <text:p>276765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&lt;IDL(1)</text:p>
          </table:table-cell>
          <table:table-cell office:value-type="float" office:value="30" table:style-name="ce2">
            <text:p>30</text:p>
          </table:table-cell>
          <table:table-cell office:value-type="float" office:value="142" table:style-name="ce2">
            <text:p>142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6)</text:p>
          </table:table-cell>
          <table:table-cell table:number-columns-repeated="1637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坑口段</text:span>126<text:span text:style-name="T1">地號</text:span></text:p>
          </table:table-cell>
          <table:table-cell office:value-type="float" office:value="277687" table:style-name="ce4">
            <text:p>277687</text:p>
          </table:table-cell>
          <table:table-cell office:value-type="float" office:value="2777518" table:style-name="ce4">
            <text:p>27775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&lt;IDL(1)</text:p>
          </table:table-cell>
          <table:table-cell office:value-type="float" office:value="39" table:style-name="ce2">
            <text:p>39</text:p>
          </table:table-cell>
          <table:table-cell office:value-type="float" office:value="141" table:style-name="ce2">
            <text:p>141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&lt;IDL(2)</text:p>
          </table:table-cell>
          <table:table-cell office:value-type="float" office:value="20" table:style-name="ce2">
            <text:p>20</text:p>
          </table:table-cell>
          <table:table-cell table:number-columns-repeated="1637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64-16<text:span text:style-name="T1">地號</text:span></text:p>
          </table:table-cell>
          <table:table-cell office:value-type="float" office:value="278581" table:style-name="ce4">
            <text:p>278581</text:p>
          </table:table-cell>
          <table:table-cell office:value-type="float" office:value="2770809" table:style-name="ce4">
            <text:p>277080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&lt;IDL(1)</text:p>
          </table:table-cell>
          <table:table-cell office:value-type="float" office:value="20" table:style-name="ce2">
            <text:p>20</text:p>
          </table:table-cell>
          <table:table-cell office:value-type="float" office:value="128" table:style-name="ce2">
            <text:p>128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&lt;IDL(2)</text:p>
          </table:table-cell>
          <table:table-cell office:value-type="float" office:value="17" table:style-name="ce2">
            <text:p>17</text:p>
          </table:table-cell>
          <table:table-cell table:number-columns-repeated="1637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64-3<text:span text:style-name="T1">地號</text:span></text:p>
          </table:table-cell>
          <table:table-cell office:value-type="float" office:value="278846" table:style-name="ce4">
            <text:p>278846</text:p>
          </table:table-cell>
          <table:table-cell office:value-type="float" office:value="2770722" table:style-name="ce4">
            <text:p>277072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&lt;IDL(1)</text:p>
          </table:table-cell>
          <table:table-cell office:value-type="float" office:value="26" table:style-name="ce2">
            <text:p>26</text:p>
          </table:table-cell>
          <table:table-cell office:value-type="float" office:value="168" table:style-name="ce2">
            <text:p>168</text:p>
          </table:table-cell>
          <table:table-cell office:value-type="float" office:value="29" table:style-name="ce2">
            <text:p>29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&lt;IDL(2)</text:p>
          </table:table-cell>
          <table:table-cell office:value-type="string" table:style-name="ce2">
            <text:p>&lt;IDL(5)</text:p>
          </table:table-cell>
          <table:table-cell table:number-columns-repeated="1637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72-10<text:span text:style-name="T1">地號</text:span></text:p>
          </table:table-cell>
          <table:table-cell office:value-type="float" office:value="278859" table:style-name="ce4">
            <text:p>278859</text:p>
          </table:table-cell>
          <table:table-cell office:value-type="float" office:value="2770844" table:style-name="ce4">
            <text:p>2770844</text:p>
          </table:table-cell>
          <table:table-cell office:value-type="string" table:style-name="ce2">
            <text:p>&lt;IDL(1)</text:p>
          </table:table-cell>
          <table:table-cell office:value-type="string" table:style-name="ce2">
            <text:p>&lt;IDL(1)</text:p>
          </table:table-cell>
          <table:table-cell office:value-type="float" office:value="22" table:style-name="ce2">
            <text:p>22</text:p>
          </table:table-cell>
          <table:table-cell office:value-type="float" office:value="127" table:style-name="ce2">
            <text:p>127</text:p>
          </table:table-cell>
          <table:table-cell office:value-type="float" office:value="17" table:style-name="ce2">
            <text:p>1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&lt;IDL(2)</text:p>
          </table:table-cell>
          <table:table-cell office:value-type="float" office:value="12" table:style-name="ce2">
            <text:p>12</text:p>
          </table:table-cell>
          <table:table-cell table:number-columns-repeated="1637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0-2<text:span text:style-name="T1">地號</text:span></text:p>
          </table:table-cell>
          <table:table-cell office:value-type="float" office:value="278630" table:style-name="ce4">
            <text:p>278630</text:p>
          </table:table-cell>
          <table:table-cell office:value-type="float" office:value="2771110" table:style-name="ce4">
            <text:p>277111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&lt;IDL(1)</text:p>
          </table:table-cell>
          <table:table-cell office:value-type="float" office:value="21" table:style-name="ce2">
            <text:p>21</text:p>
          </table:table-cell>
          <table:table-cell office:value-type="float" office:value="121" table:style-name="ce2">
            <text:p>121</text:p>
          </table:table-cell>
          <table:table-cell office:value-type="float" office:value="17" table:style-name="ce2">
            <text:p>1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&lt;IDL(2)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0-3<text:span text:style-name="T1">地號</text:span></text:p>
          </table:table-cell>
          <table:table-cell office:value-type="float" office:value="278625" table:style-name="ce4">
            <text:p>278625</text:p>
          </table:table-cell>
          <table:table-cell office:value-type="float" office:value="2771098" table:style-name="ce4">
            <text:p>277109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&lt;IDL(1)</text:p>
          </table:table-cell>
          <table:table-cell office:value-type="float" office:value="29" table:style-name="ce2">
            <text:p>29</text:p>
          </table:table-cell>
          <table:table-cell office:value-type="float" office:value="149" table:style-name="ce2">
            <text:p>149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&lt;IDL(2)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1-10<text:span text:style-name="T1">地號</text:span></text:p>
          </table:table-cell>
          <table:table-cell office:value-type="float" office:value="278508" table:style-name="ce4">
            <text:p>278508</text:p>
          </table:table-cell>
          <table:table-cell office:value-type="float" office:value="2770944" table:style-name="ce4">
            <text:p>2770944</text:p>
          </table:table-cell>
          <table:table-cell office:value-type="string" table:style-name="ce2">
            <text:p>&lt;IDL(1)</text:p>
          </table:table-cell>
          <table:table-cell office:value-type="string" table:style-name="ce2">
            <text:p>&lt;IDL(1)</text:p>
          </table:table-cell>
          <table:table-cell office:value-type="float" office:value="30" table:style-name="ce2">
            <text:p>30</text:p>
          </table:table-cell>
          <table:table-cell office:value-type="float" office:value="177" table:style-name="ce2">
            <text:p>177</text:p>
          </table:table-cell>
          <table:table-cell office:value-type="float" office:value="34" table:style-name="ce2">
            <text:p>34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&lt;IDL(2)</text:p>
          </table:table-cell>
          <table:table-cell office:value-type="float" office:value="16" table:style-name="ce2">
            <text:p>16</text:p>
          </table:table-cell>
          <table:table-cell table:number-columns-repeated="1637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1-6<text:span text:style-name="T1">地號</text:span></text:p>
          </table:table-cell>
          <table:table-cell office:value-type="float" office:value="278417" table:style-name="ce4">
            <text:p>278417</text:p>
          </table:table-cell>
          <table:table-cell office:value-type="float" office:value="2771029" table:style-name="ce4">
            <text:p>277102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&lt;IDL(1)</text:p>
          </table:table-cell>
          <table:table-cell office:value-type="float" office:value="27" table:style-name="ce2">
            <text:p>27</text:p>
          </table:table-cell>
          <table:table-cell office:value-type="float" office:value="139" table:style-name="ce2">
            <text:p>139</text:p>
          </table:table-cell>
          <table:table-cell office:value-type="float" office:value="25" table:style-name="ce2">
            <text:p>25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&lt;IDL(2)</text:p>
          </table:table-cell>
          <table:table-cell office:value-type="float" office:value="15" table:style-name="ce2">
            <text:p>15</text:p>
          </table:table-cell>
          <table:table-cell table:number-columns-repeated="1637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1-7<text:span text:style-name="T1">地號</text:span></text:p>
          </table:table-cell>
          <table:table-cell office:value-type="float" office:value="278507" table:style-name="ce4">
            <text:p>278507</text:p>
          </table:table-cell>
          <table:table-cell office:value-type="float" office:value="2771050" table:style-name="ce4">
            <text:p>2771050</text:p>
          </table:table-cell>
          <table:table-cell office:value-type="string" table:style-name="ce2">
            <text:p>&lt;IDL(1)</text:p>
          </table:table-cell>
          <table:table-cell office:value-type="string" table:style-name="ce2">
            <text:p>&lt;IDL(1)</text:p>
          </table:table-cell>
          <table:table-cell office:value-type="float" office:value="32" table:style-name="ce2">
            <text:p>32</text:p>
          </table:table-cell>
          <table:table-cell office:value-type="float" office:value="159" table:style-name="ce2">
            <text:p>159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&lt;IDL(2)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2-8<text:span text:style-name="T1">地號</text:span></text:p>
          </table:table-cell>
          <table:table-cell office:value-type="float" office:value="278329" table:style-name="ce4">
            <text:p>278329</text:p>
          </table:table-cell>
          <table:table-cell office:value-type="float" office:value="2771093" table:style-name="ce4">
            <text:p>277109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IDL(1)</text:p>
          </table:table-cell>
          <table:table-cell office:value-type="float" office:value="38" table:style-name="ce2">
            <text:p>38</text:p>
          </table:table-cell>
          <table:table-cell office:value-type="float" office:value="183" table:style-name="ce2">
            <text:p>183</text:p>
          </table:table-cell>
          <table:table-cell office:value-type="float" office:value="27" table:style-name="ce2">
            <text:p>2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&lt;IDL(2)</text:p>
          </table:table-cell>
          <table:table-cell office:value-type="float" office:value="24" table:style-name="ce2">
            <text:p>24</text:p>
          </table:table-cell>
          <table:table-cell table:number-columns-repeated="1637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4-19<text:span text:style-name="T1">地號</text:span></text:p>
          </table:table-cell>
          <table:table-cell office:value-type="float" office:value="278595" table:style-name="ce4">
            <text:p>278595</text:p>
          </table:table-cell>
          <table:table-cell office:value-type="float" office:value="2771128" table:style-name="ce4">
            <text:p>277112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float" office:value="40" table:style-name="ce2">
            <text:p>40</text:p>
          </table:table-cell>
          <table:table-cell office:value-type="float" office:value="194" table:style-name="ce2">
            <text:p>194</text:p>
          </table:table-cell>
          <table:table-cell office:value-type="float" office:value="24.4" table:style-name="ce2">
            <text:p>24.4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ND</text:p>
          </table:table-cell>
          <table:table-cell office:value-type="float" office:value="24.6" table:style-name="ce2">
            <text:p>24.6</text:p>
          </table:table-cell>
          <table:table-cell table:number-columns-repeated="1637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4-9<text:span text:style-name="T1">地號</text:span></text:p>
          </table:table-cell>
          <table:table-cell office:value-type="float" office:value="278447" table:style-name="ce4">
            <text:p>278447</text:p>
          </table:table-cell>
          <table:table-cell office:value-type="float" office:value="2771329" table:style-name="ce4">
            <text:p>277132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&lt;IDL(1)</text:p>
          </table:table-cell>
          <table:table-cell office:value-type="float" office:value="19" table:style-name="ce2">
            <text:p>19</text:p>
          </table:table-cell>
          <table:table-cell office:value-type="float" office:value="124" table:style-name="ce2">
            <text:p>124</text:p>
          </table:table-cell>
          <table:table-cell office:value-type="float" office:value="19" table:style-name="ce2">
            <text:p>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&lt;IDL(2)</text:p>
          </table:table-cell>
          <table:table-cell office:value-type="float" office:value="13" table:style-name="ce2">
            <text:p>13</text:p>
          </table:table-cell>
          <table:table-cell table:number-columns-repeated="1637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6-12<text:span text:style-name="T1">地號</text:span></text:p>
          </table:table-cell>
          <table:table-cell office:value-type="float" office:value="278231" table:style-name="ce4">
            <text:p>278231</text:p>
          </table:table-cell>
          <table:table-cell office:value-type="float" office:value="2771321" table:style-name="ce4">
            <text:p>27713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&lt;IDL(1)</text:p>
          </table:table-cell>
          <table:table-cell office:value-type="float" office:value="32" table:style-name="ce2">
            <text:p>32</text:p>
          </table:table-cell>
          <table:table-cell office:value-type="float" office:value="165" table:style-name="ce2">
            <text:p>165</text:p>
          </table:table-cell>
          <table:table-cell office:value-type="float" office:value="26" table:style-name="ce2">
            <text:p>26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&lt;IDL(2)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6-17<text:span text:style-name="T1">地號</text:span></text:p>
          </table:table-cell>
          <table:table-cell office:value-type="float" office:value="278273" table:style-name="ce4">
            <text:p>278273</text:p>
          </table:table-cell>
          <table:table-cell office:value-type="float" office:value="2771203" table:style-name="ce4">
            <text:p>2771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&lt;IDL(1)</text:p>
          </table:table-cell>
          <table:table-cell office:value-type="float" office:value="33" table:style-name="ce2">
            <text:p>33</text:p>
          </table:table-cell>
          <table:table-cell office:value-type="float" office:value="165" table:style-name="ce2">
            <text:p>165</text:p>
          </table:table-cell>
          <table:table-cell office:value-type="float" office:value="25" table:style-name="ce2">
            <text:p>25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&lt;IDL(2)</text:p>
          </table:table-cell>
          <table:table-cell office:value-type="float" office:value="18" table:style-name="ce2">
            <text:p>18</text:p>
          </table:table-cell>
          <table:table-cell table:number-columns-repeated="1637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下段</text:span>586-18<text:span text:style-name="T1">地號</text:span></text:p>
          </table:table-cell>
          <table:table-cell office:value-type="float" office:value="278271" table:style-name="ce4">
            <text:p>278271</text:p>
          </table:table-cell>
          <table:table-cell office:value-type="float" office:value="2771188" table:style-name="ce4">
            <text:p>2771188</text:p>
          </table:table-cell>
          <table:table-cell office:value-type="float" office:value="4.83" table:style-name="ce2">
            <text:p>4.83</text:p>
          </table:table-cell>
          <table:table-cell office:value-type="string" table:style-name="ce2">
            <text:p>&lt;0.33(0.134)</text:p>
          </table:table-cell>
          <table:table-cell office:value-type="float" office:value="56.6" table:style-name="ce2">
            <text:p>56.6</text:p>
          </table:table-cell>
          <table:table-cell office:value-type="float" office:value="151" table:style-name="ce2">
            <text:p>151</text:p>
          </table:table-cell>
          <table:table-cell office:value-type="float" office:value="28.5" table:style-name="ce2">
            <text:p>28.5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D</text:p>
          </table:table-cell>
          <table:table-cell office:value-type="float" office:value="36.9" table:style-name="ce2">
            <text:p>36.9</text:p>
          </table:table-cell>
          <table:table-cell table:number-columns-repeated="1637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廟口段山鼻子小段</text:span>89-6<text:span text:style-name="T1">地號</text:span></text:p>
          </table:table-cell>
          <table:table-cell office:value-type="float" office:value="279952" table:style-name="ce4">
            <text:p>279952</text:p>
          </table:table-cell>
          <table:table-cell office:value-type="float" office:value="2774660" table:style-name="ce4">
            <text:p>277466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&lt;IDL(1)</text:p>
          </table:table-cell>
          <table:table-cell office:value-type="float" office:value="24" table:style-name="ce2">
            <text:p>24</text:p>
          </table:table-cell>
          <table:table-cell office:value-type="float" office:value="190" table:style-name="ce2">
            <text:p>190</text:p>
          </table:table-cell>
          <table:table-cell office:value-type="float" office:value="23" table:style-name="ce2">
            <text:p>2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&lt;IDL(2)</text:p>
          </table:table-cell>
          <table:table-cell office:value-type="float" office:value="14" table:style-name="ce2">
            <text:p>14</text:p>
          </table:table-cell>
          <table:table-cell table:number-columns-repeated="1637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南崁廟口段山鼻子小段</text:span>94-1<text:span text:style-name="T1">地號</text:span></text:p>
          </table:table-cell>
          <table:table-cell office:value-type="float" office:value="279642" table:style-name="ce4">
            <text:p>279642</text:p>
          </table:table-cell>
          <table:table-cell office:value-type="float" office:value="2774550" table:style-name="ce4">
            <text:p>277455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&lt;IDL(1)</text:p>
          </table:table-cell>
          <table:table-cell office:value-type="float" office:value="21" table:style-name="ce2">
            <text:p>21</text:p>
          </table:table-cell>
          <table:table-cell office:value-type="float" office:value="155" table:style-name="ce2">
            <text:p>155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&lt;IDL(2)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新福段</text:span>307<text:span text:style-name="T1">地號</text:span></text:p>
          </table:table-cell>
          <table:table-cell office:value-type="float" office:value="276532" table:style-name="ce4">
            <text:p>276532</text:p>
          </table:table-cell>
          <table:table-cell office:value-type="float" office:value="2765544" table:style-name="ce4">
            <text:p>276554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IDL(1)</text:p>
          </table:table-cell>
          <table:table-cell office:value-type="float" office:value="38" table:style-name="ce2">
            <text:p>38</text:p>
          </table:table-cell>
          <table:table-cell office:value-type="float" office:value="144" table:style-name="ce2">
            <text:p>144</text:p>
          </table:table-cell>
          <table:table-cell office:value-type="float" office:value="79" table:style-name="ce2">
            <text:p>79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&lt;IDL(2)</text:p>
          </table:table-cell>
          <table:table-cell office:value-type="float" office:value="23" table:style-name="ce2">
            <text:p>23</text:p>
          </table:table-cell>
          <table:table-cell table:number-columns-repeated="1637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<text:span text:style-name="T1">桃園市</text:span></text:p>
          </table:table-cell>
          <table:table-cell office:value-type="string" table:style-name="ce2">
            <text:p><text:span text:style-name="T1">蘆竹區</text:span></text:p>
          </table:table-cell>
          <table:table-cell office:value-type="string" table:style-name="ce2">
            <text:p><text:span text:style-name="T1">蘆竹區新福段</text:span>448<text:span text:style-name="T1">地號</text:span></text:p>
          </table:table-cell>
          <table:table-cell office:value-type="float" office:value="276744" table:style-name="ce4">
            <text:p>276744</text:p>
          </table:table-cell>
          <table:table-cell office:value-type="float" office:value="2765369" table:style-name="ce4">
            <text:p>276536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&lt;IDL(1)</text:p>
          </table:table-cell>
          <table:table-cell office:value-type="float" office:value="33" table:style-name="ce2">
            <text:p>33</text:p>
          </table:table-cell>
          <table:table-cell office:value-type="float" office:value="172" table:style-name="ce2">
            <text:p>172</text:p>
          </table:table-cell>
          <table:table-cell office:value-type="float" office:value="103" table:style-name="ce2">
            <text:p>103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&lt;IDL(2)</text:p>
          </table:table-cell>
          <table:table-cell office:value-type="float" office:value="17" table:style-name="ce2">
            <text:p>17</text:p>
          </table:table-cell>
          <table:table-cell table:number-columns-repeated="16370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1-20T06:44:07Z</meta:creation-date>
    <dc:date>2022-02-15T05:44:08Z</dc:date>
  </office:meta>
</office:document-meta>
</file>