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93812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桃園市定期監測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6">
            <text:p>項目</text:p>
          </table:table-cell>
          <table:table-cell office:value-type="string" table:number-columns-spanned="1" table:number-rows-spanned="2" table:style-name="ce6">
            <text:p>縣市</text:p>
          </table:table-cell>
          <table:table-cell office:value-type="string" table:number-columns-spanned="1" table:number-rows-spanned="2" table:style-name="ce7">
            <text:p><text:span text:style-name="T1">鄉鎮市區</text:span></text:p>
          </table:table-cell>
          <table:table-cell office:value-type="string" table:number-columns-spanned="1" table:number-rows-spanned="2" table:style-name="ce6">
            <text:p>農地位置</text:p>
          </table:table-cell>
          <table:table-cell office:value-type="string" table:number-columns-spanned="1" table:number-rows-spanned="2" table:style-name="ce7">
            <text:p>TWD97X<text:span text:style-name="T1">座標</text:span></text:p>
          </table:table-cell>
          <table:table-cell office:value-type="string" table:number-columns-spanned="1" table:number-rows-spanned="2" table:style-name="ce7">
            <text:p>TWD97Y<text:span text:style-name="T1">座標</text:span></text:p>
          </table:table-cell>
          <table:table-cell office:value-type="string" table:number-columns-spanned="8" table:number-rows-spanned="1" table:style-name="ce8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平鎮區</text:span></text:p>
          </table:table-cell>
          <table:table-cell office:value-type="string" table:style-name="ce2">
            <text:p><text:span text:style-name="T1">桃園縣平鎮市新光段</text:span>690<text:span text:style-name="T1">地號</text:span></text:p>
          </table:table-cell>
          <table:table-cell office:value-type="float" office:value="270408" table:style-name="ce5">
            <text:p>270408</text:p>
          </table:table-cell>
          <table:table-cell office:value-type="float" office:value="2758236" table:style-name="ce5">
            <text:p>27582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110" table:style-name="ce2">
            <text:p>110</text:p>
          </table:table-cell>
          <table:table-cell office:value-type="float" office:value="74" table:style-name="ce2">
            <text:p>74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ND</text:p>
          </table:table-cell>
          <table:table-cell office:value-type="float" office:value="89" table:style-name="ce2">
            <text:p>89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843<text:span text:style-name="T1">地號</text:span></text:p>
          </table:table-cell>
          <table:table-cell office:value-type="float" office:value="275223" table:style-name="ce5">
            <text:p>275223</text:p>
          </table:table-cell>
          <table:table-cell office:value-type="float" office:value="2767311" table:style-name="ce5">
            <text:p>27673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54" table:style-name="ce2">
            <text:p>54</text:p>
          </table:table-cell>
          <table:table-cell office:value-type="float" office:value="141" table:style-name="ce2">
            <text:p>141</text:p>
          </table:table-cell>
          <table:table-cell office:value-type="float" office:value="28" table:style-name="ce2">
            <text:p>2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576<text:span text:style-name="T1">地號</text:span></text:p>
          </table:table-cell>
          <table:table-cell office:value-type="float" office:value="275321" table:style-name="ce5">
            <text:p>275321</text:p>
          </table:table-cell>
          <table:table-cell office:value-type="float" office:value="2767578" table:style-name="ce5">
            <text:p>276757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54" table:style-name="ce2">
            <text:p>54</text:p>
          </table:table-cell>
          <table:table-cell office:value-type="float" office:value="163" table:style-name="ce2">
            <text:p>163</text:p>
          </table:table-cell>
          <table:table-cell office:value-type="float" office:value="28" table:style-name="ce2">
            <text:p>2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float" office:value="28" table:style-name="ce2">
            <text:p>28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204<text:span text:style-name="T1">地號</text:span>(<text:span text:style-name="T1">原桃園縣蘆竹鄉中興段</text:span>1206<text:span text:style-name="T1">地號</text:span>)</text:p>
          </table:table-cell>
          <table:table-cell office:value-type="float" office:value="275408" table:style-name="ce5">
            <text:p>275408</text:p>
          </table:table-cell>
          <table:table-cell office:value-type="float" office:value="2766722" table:style-name="ce5">
            <text:p>27667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D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58-2</text:p>
          </table:table-cell>
          <table:table-cell office:value-type="float" office:value="275996" table:style-name="ce5">
            <text:p>275996</text:p>
          </table:table-cell>
          <table:table-cell office:value-type="float" office:value="2767092" table:style-name="ce5">
            <text:p>276709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福興段</text:span>25<text:span text:style-name="T1">地號</text:span>(<text:span text:style-name="T1">現為新福段</text:span>277<text:span text:style-name="T1">地號</text:span>)</text:p>
          </table:table-cell>
          <table:table-cell office:value-type="float" office:value="276839" table:style-name="ce5">
            <text:p>276839</text:p>
          </table:table-cell>
          <table:table-cell office:value-type="float" office:value="2765654" table:style-name="ce5">
            <text:p>276565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9" table:style-name="ce2">
            <text:p>59</text:p>
          </table:table-cell>
          <table:table-cell office:value-type="float" office:value="154" table:style-name="ce2">
            <text:p>154</text:p>
          </table:table-cell>
          <table:table-cell office:value-type="float" office:value="25.1" table:style-name="ce2">
            <text:p>25.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534<text:span text:style-name="T1">地號</text:span></text:p>
          </table:table-cell>
          <table:table-cell office:value-type="float" office:value="275523" table:style-name="ce5">
            <text:p>275523</text:p>
          </table:table-cell>
          <table:table-cell office:value-type="float" office:value="2767834" table:style-name="ce5">
            <text:p>276783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office:value-type="float" office:value="103" table:style-name="ce2">
            <text:p>103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535<text:span text:style-name="T1">地號</text:span></text:p>
          </table:table-cell>
          <table:table-cell office:value-type="float" office:value="275535" table:style-name="ce5">
            <text:p>275535</text:p>
          </table:table-cell>
          <table:table-cell office:value-type="float" office:value="2767808" table:style-name="ce5">
            <text:p>276780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office:value-type="float" office:value="154" table:style-name="ce2">
            <text:p>154</text:p>
          </table:table-cell>
          <table:table-cell office:value-type="float" office:value="32" table:style-name="ce2">
            <text:p>3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D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536<text:span text:style-name="T1">地號</text:span></text:p>
          </table:table-cell>
          <table:table-cell office:value-type="float" office:value="275543" table:style-name="ce5">
            <text:p>275543</text:p>
          </table:table-cell>
          <table:table-cell office:value-type="float" office:value="2767788" table:style-name="ce5">
            <text:p>276778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D</text:p>
          </table:table-cell>
          <table:table-cell office:value-type="float" office:value="51" table:style-name="ce2">
            <text:p>51</text:p>
          </table:table-cell>
          <table:table-cell office:value-type="float" office:value="150" table:style-name="ce2">
            <text:p>150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D</text:p>
          </table:table-cell>
          <table:table-cell office:value-type="float" office:value="14" table:style-name="ce2">
            <text:p>14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62-2<text:span text:style-name="T1">地號</text:span></text:p>
          </table:table-cell>
          <table:table-cell office:value-type="float" office:value="276361" table:style-name="ce5">
            <text:p>276361</text:p>
          </table:table-cell>
          <table:table-cell office:value-type="float" office:value="2767223" table:style-name="ce5">
            <text:p>276722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ND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58-6</text:p>
          </table:table-cell>
          <table:table-cell office:value-type="float" office:value="276038" table:style-name="ce5">
            <text:p>276038</text:p>
          </table:table-cell>
          <table:table-cell office:value-type="float" office:value="2767117" table:style-name="ce5">
            <text:p>27671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34-2<text:span text:style-name="T1">地號</text:span>(<text:span text:style-name="T1">現為德林段</text:span>83<text:span text:style-name="T1">地號</text:span>)</text:p>
          </table:table-cell>
          <table:table-cell office:value-type="float" office:value="275974" table:style-name="ce5">
            <text:p>275974</text:p>
          </table:table-cell>
          <table:table-cell office:value-type="float" office:value="2766920" table:style-name="ce5">
            <text:p>27669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69-15<text:span text:style-name="T1">地號</text:span></text:p>
          </table:table-cell>
          <table:table-cell office:value-type="float" office:value="276497" table:style-name="ce5">
            <text:p>276497</text:p>
          </table:table-cell>
          <table:table-cell office:value-type="float" office:value="2767034" table:style-name="ce5">
            <text:p>276703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D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63<text:span text:style-name="T1">地號</text:span></text:p>
          </table:table-cell>
          <table:table-cell office:value-type="float" office:value="276024" table:style-name="ce5">
            <text:p>276024</text:p>
          </table:table-cell>
          <table:table-cell office:value-type="float" office:value="2767294" table:style-name="ce5">
            <text:p>276729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D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桃園縣八德市中華段</text:span>234<text:span text:style-name="T1">地號</text:span></text:p>
          </table:table-cell>
          <table:table-cell office:value-type="float" office:value="282424" table:style-name="ce5">
            <text:p>282424</text:p>
          </table:table-cell>
          <table:table-cell office:value-type="float" office:value="2762223" table:style-name="ce5">
            <text:p>27622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72" table:style-name="ce2">
            <text:p>72</text:p>
          </table:table-cell>
          <table:table-cell office:value-type="float" office:value="40" table:style-name="ce2">
            <text:p>40</text:p>
          </table:table-cell>
          <table:table-cell office:value-type="float" office:value="127" table:style-name="ce2">
            <text:p>127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210-1<text:span text:style-name="T1">地號</text:span></text:p>
          </table:table-cell>
          <table:table-cell office:value-type="float" office:value="275826" table:style-name="ce5">
            <text:p>275826</text:p>
          </table:table-cell>
          <table:table-cell office:value-type="float" office:value="2767828" table:style-name="ce5">
            <text:p>27678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新庄子段</text:span>1682<text:span text:style-name="T1">地號</text:span></text:p>
          </table:table-cell>
          <table:table-cell office:value-type="float" office:value="274850" table:style-name="ce5">
            <text:p>274850</text:p>
          </table:table-cell>
          <table:table-cell office:value-type="float" office:value="2769179" table:style-name="ce5">
            <text:p>276917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3" table:style-name="ce2">
            <text:p>133</text:p>
          </table:table-cell>
          <table:table-cell office:value-type="float" office:value="41" table:style-name="ce2">
            <text:p>4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鄉新庄子段</text:span>1964<text:span text:style-name="T1">地號</text:span></text:p>
          </table:table-cell>
          <table:table-cell office:value-type="float" office:value="275085" table:style-name="ce5">
            <text:p>275085</text:p>
          </table:table-cell>
          <table:table-cell office:value-type="float" office:value="2768191" table:style-name="ce5">
            <text:p>276819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9" table:style-name="ce2">
            <text:p>59</text:p>
          </table:table-cell>
          <table:table-cell office:value-type="float" office:value="154" table:style-name="ce2">
            <text:p>154</text:p>
          </table:table-cell>
          <table:table-cell office:value-type="float" office:value="25.1" table:style-name="ce2">
            <text:p>25.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鄉新庄子段</text:span>1683<text:span text:style-name="T1">地號</text:span></text:p>
          </table:table-cell>
          <table:table-cell office:value-type="float" office:value="274884" table:style-name="ce5">
            <text:p>274884</text:p>
          </table:table-cell>
          <table:table-cell office:value-type="float" office:value="2769159" table:style-name="ce5">
            <text:p>276915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3" table:style-name="ce2">
            <text:p>133</text:p>
          </table:table-cell>
          <table:table-cell office:value-type="float" office:value="41" table:style-name="ce2">
            <text:p>4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69-14(<text:span text:style-name="T1">現為德林段</text:span>553<text:span text:style-name="T1">地號</text:span>)</text:p>
          </table:table-cell>
          <table:table-cell office:value-type="float" office:value="276526" table:style-name="ce5">
            <text:p>276526</text:p>
          </table:table-cell>
          <table:table-cell office:value-type="float" office:value="2766907" table:style-name="ce5">
            <text:p>276690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float" office:value="22" table:style-name="ce2">
            <text:p>22</text:p>
          </table:table-cell>
          <table:table-cell table:number-columns-repeated="1637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桃園縣八德市中華段</text:span>927<text:span text:style-name="T1">地號</text:span></text:p>
          </table:table-cell>
          <table:table-cell office:value-type="float" office:value="282205" table:style-name="ce5">
            <text:p>282205</text:p>
          </table:table-cell>
          <table:table-cell office:value-type="float" office:value="2762322" table:style-name="ce5">
            <text:p>27623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德林段</text:span>784<text:span text:style-name="T1">地號</text:span>(<text:span text:style-name="T1">原為中興段</text:span>90-6<text:span text:style-name="T1">地號</text:span>)(<text:span text:style-name="T1">部分區域</text:span>)</text:p>
          </table:table-cell>
          <table:table-cell office:value-type="float" office:value="276442" table:style-name="ce5">
            <text:p>276442</text:p>
          </table:table-cell>
          <table:table-cell office:value-type="float" office:value="2766564" table:style-name="ce5">
            <text:p>276656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D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新興段</text:span>712-4<text:span text:style-name="T1">地號</text:span>(<text:span text:style-name="T1">文中段</text:span>579<text:span text:style-name="T1">地號</text:span>)</text:p>
          </table:table-cell>
          <table:table-cell office:value-type="float" office:value="277362" table:style-name="ce5">
            <text:p>277362</text:p>
          </table:table-cell>
          <table:table-cell office:value-type="float" office:value="2765105" table:style-name="ce5">
            <text:p>27651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211" table:style-name="ce2">
            <text:p>211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ND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市蘆竹區德林段</text:span>742(<text:span text:style-name="T1">部分</text:span>)<text:span text:style-name="T1">地號</text:span>(<text:span text:style-name="T1">原蘆竹區福興段</text:span>4<text:span text:style-name="T1">地號</text:span>)</text:p>
          </table:table-cell>
          <table:table-cell office:value-type="float" office:value="276221" table:style-name="ce5">
            <text:p>276221</text:p>
          </table:table-cell>
          <table:table-cell office:value-type="float" office:value="2766373" table:style-name="ce5">
            <text:p>27663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D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福興段</text:span>18<text:span text:style-name="T1">地號</text:span>(<text:span text:style-name="T1">德林段</text:span>1062<text:span text:style-name="T1">地號</text:span>)</text:p>
          </table:table-cell>
          <table:table-cell office:value-type="float" office:value="276692" table:style-name="ce5">
            <text:p>276692</text:p>
          </table:table-cell>
          <table:table-cell office:value-type="float" office:value="2765974" table:style-name="ce5">
            <text:p>276597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office:value-type="float" office:value="71" table:style-name="ce2">
            <text:p>71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D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桃園縣八德市中華段</text:span>921<text:span text:style-name="T1">地號</text:span>(<text:span text:style-name="T1">部分區域</text:span>)</text:p>
          </table:table-cell>
          <table:table-cell office:value-type="float" office:value="282221" table:style-name="ce5">
            <text:p>282221</text:p>
          </table:table-cell>
          <table:table-cell office:value-type="float" office:value="2762245" table:style-name="ce5">
            <text:p>276224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ND</text:p>
          </table:table-cell>
          <table:table-cell office:value-type="float" office:value="10" table:style-name="ce2">
            <text:p>10</text:p>
          </table:table-cell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桃園縣八德市中華段</text:span>924<text:span text:style-name="T1">地號</text:span></text:p>
          </table:table-cell>
          <table:table-cell office:value-type="float" office:value="282257" table:style-name="ce5">
            <text:p>282257</text:p>
          </table:table-cell>
          <table:table-cell office:value-type="float" office:value="2762274" table:style-name="ce5">
            <text:p>276227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鄉新庄子段</text:span>695<text:span text:style-name="T1">地號</text:span></text:p>
          </table:table-cell>
          <table:table-cell office:value-type="float" office:value="273949" table:style-name="ce5">
            <text:p>273949</text:p>
          </table:table-cell>
          <table:table-cell office:value-type="float" office:value="2770003" table:style-name="ce5">
            <text:p>277000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office:value-type="float" office:value="78" table:style-name="ce2">
            <text:p>78</text:p>
          </table:table-cell>
          <table:table-cell office:value-type="float" office:value="28" table:style-name="ce2">
            <text:p>2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D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鄉五塊厝段下埔小段</text:span>806<text:span text:style-name="T1">地號</text:span></text:p>
          </table:table-cell>
          <table:table-cell office:value-type="float" office:value="272406" table:style-name="ce5">
            <text:p>272406</text:p>
          </table:table-cell>
          <table:table-cell office:value-type="float" office:value="2768857" table:style-name="ce5">
            <text:p>276885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5" table:style-name="ce2">
            <text:p>165</text:p>
          </table:table-cell>
          <table:table-cell office:value-type="float" office:value="20" table:style-name="ce2">
            <text:p>2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10<text:span text:style-name="T1">地號</text:span></text:p>
          </table:table-cell>
          <table:table-cell office:value-type="float" office:value="275106" table:style-name="ce5">
            <text:p>275106</text:p>
          </table:table-cell>
          <table:table-cell office:value-type="float" office:value="2766580" table:style-name="ce5">
            <text:p>276658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160" table:style-name="ce2">
            <text:p>160</text:p>
          </table:table-cell>
          <table:table-cell office:value-type="float" office:value="29" table:style-name="ce2">
            <text:p>2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D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12<text:span text:style-name="T1">地號</text:span></text:p>
          </table:table-cell>
          <table:table-cell office:value-type="float" office:value="275105" table:style-name="ce5">
            <text:p>275105</text:p>
          </table:table-cell>
          <table:table-cell office:value-type="float" office:value="2766590" table:style-name="ce5">
            <text:p>276659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166" table:style-name="ce2">
            <text:p>166</text:p>
          </table:table-cell>
          <table:table-cell office:value-type="float" office:value="29" table:style-name="ce2">
            <text:p>2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D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13<text:span text:style-name="T1">地號</text:span></text:p>
          </table:table-cell>
          <table:table-cell office:value-type="float" office:value="275151" table:style-name="ce5">
            <text:p>275151</text:p>
          </table:table-cell>
          <table:table-cell office:value-type="float" office:value="2766618" table:style-name="ce5">
            <text:p>27666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0" table:style-name="ce2">
            <text:p>100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48<text:span text:style-name="T1">地號</text:span>(<text:span text:style-name="T1">部分區域</text:span>)</text:p>
          </table:table-cell>
          <table:table-cell office:value-type="float" office:value="275099" table:style-name="ce5">
            <text:p>275099</text:p>
          </table:table-cell>
          <table:table-cell office:value-type="float" office:value="2766500" table:style-name="ce5">
            <text:p>276650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176" table:style-name="ce2">
            <text:p>176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D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56<text:span text:style-name="T1">地號</text:span></text:p>
          </table:table-cell>
          <table:table-cell office:value-type="float" office:value="275007" table:style-name="ce5">
            <text:p>275007</text:p>
          </table:table-cell>
          <table:table-cell office:value-type="float" office:value="2766079" table:style-name="ce5">
            <text:p>276607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office:value-type="float" office:value="129" table:style-name="ce2">
            <text:p>129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57<text:span text:style-name="T1">地號</text:span></text:p>
          </table:table-cell>
          <table:table-cell office:value-type="float" office:value="275008" table:style-name="ce5">
            <text:p>275008</text:p>
          </table:table-cell>
          <table:table-cell office:value-type="float" office:value="2766099" table:style-name="ce5">
            <text:p>276609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150" table:style-name="ce2">
            <text:p>150</text:p>
          </table:table-cell>
          <table:table-cell office:value-type="float" office:value="36" table:style-name="ce2">
            <text:p>3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59<text:span text:style-name="T1">地號</text:span>(<text:span text:style-name="T1">部分區域</text:span>)</text:p>
          </table:table-cell>
          <table:table-cell office:value-type="float" office:value="275023" table:style-name="ce5">
            <text:p>275023</text:p>
          </table:table-cell>
          <table:table-cell office:value-type="float" office:value="2766116" table:style-name="ce5">
            <text:p>27661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161" table:style-name="ce2">
            <text:p>161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38<text:span text:style-name="T1">地號</text:span></text:p>
          </table:table-cell>
          <table:table-cell office:value-type="float" office:value="275265" table:style-name="ce5">
            <text:p>275265</text:p>
          </table:table-cell>
          <table:table-cell office:value-type="float" office:value="2766428" table:style-name="ce5">
            <text:p>276642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79" table:style-name="ce2">
            <text:p>7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01<text:span text:style-name="T1">地號</text:span></text:p>
          </table:table-cell>
          <table:table-cell office:value-type="float" office:value="275091" table:style-name="ce5">
            <text:p>275091</text:p>
          </table:table-cell>
          <table:table-cell office:value-type="float" office:value="2766025" table:style-name="ce5">
            <text:p>27660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D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92<text:span text:style-name="T1">地號</text:span>(<text:span text:style-name="T1">原為內壢段</text:span>588-5<text:span text:style-name="T1">地號</text:span>)</text:p>
          </table:table-cell>
          <table:table-cell office:value-type="float" office:value="275107" table:style-name="ce5">
            <text:p>275107</text:p>
          </table:table-cell>
          <table:table-cell office:value-type="float" office:value="2766172" table:style-name="ce5">
            <text:p>276617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D</text:p>
          </table:table-cell>
          <table:table-cell office:value-type="float" office:value="23" table:style-name="ce2">
            <text:p>23</text:p>
          </table:table-cell>
          <table:table-cell table:number-columns-repeated="1637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鄉埔心段三塊厝小段</text:span>302<text:span text:style-name="T1">地號</text:span></text:p>
          </table:table-cell>
          <table:table-cell office:value-type="float" office:value="273862" table:style-name="ce5">
            <text:p>273862</text:p>
          </table:table-cell>
          <table:table-cell office:value-type="float" office:value="2770043" table:style-name="ce5">
            <text:p>277004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9" table:style-name="ce2">
            <text:p>129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82<text:span text:style-name="T1">地號</text:span></text:p>
          </table:table-cell>
          <table:table-cell office:value-type="float" office:value="275159" table:style-name="ce5">
            <text:p>275159</text:p>
          </table:table-cell>
          <table:table-cell office:value-type="float" office:value="2766166" table:style-name="ce5">
            <text:p>276616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124" table:style-name="ce2">
            <text:p>124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599<text:span text:style-name="T1">地號</text:span></text:p>
          </table:table-cell>
          <table:table-cell office:value-type="float" office:value="275152" table:style-name="ce5">
            <text:p>275152</text:p>
          </table:table-cell>
          <table:table-cell office:value-type="float" office:value="2766075" table:style-name="ce5">
            <text:p>276607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5" table:style-name="ce2">
            <text:p>185</text:p>
          </table:table-cell>
          <table:table-cell office:value-type="float" office:value="27" table:style-name="ce2">
            <text:p>2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float" office:value="51" table:style-name="ce2">
            <text:p>51</text:p>
          </table:table-cell>
          <table:table-cell table:number-columns-repeated="1637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08<text:span text:style-name="T1">地號</text:span></text:p>
          </table:table-cell>
          <table:table-cell office:value-type="float" office:value="275114" table:style-name="ce5">
            <text:p>275114</text:p>
          </table:table-cell>
          <table:table-cell office:value-type="float" office:value="2765961" table:style-name="ce5">
            <text:p>276596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D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縣中壢市內壢段</text:span>609<text:span text:style-name="T1">地號</text:span></text:p>
          </table:table-cell>
          <table:table-cell office:value-type="float" office:value="275114" table:style-name="ce5">
            <text:p>275114</text:p>
          </table:table-cell>
          <table:table-cell office:value-type="float" office:value="2765941" table:style-name="ce5">
            <text:p>276594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588<text:span text:style-name="T1">地號</text:span></text:p>
          </table:table-cell>
          <table:table-cell office:value-type="float" office:value="275249" table:style-name="ce5">
            <text:p>275249</text:p>
          </table:table-cell>
          <table:table-cell office:value-type="float" office:value="2767853" table:style-name="ce5">
            <text:p>276785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6" table:style-name="ce2">
            <text:p>106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table:number-columns-repeated="1637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741<text:span text:style-name="T1">地號</text:span></text:p>
          </table:table-cell>
          <table:table-cell office:value-type="float" office:value="275021" table:style-name="ce5">
            <text:p>275021</text:p>
          </table:table-cell>
          <table:table-cell office:value-type="float" office:value="2767684" table:style-name="ce5">
            <text:p>276768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129" table:style-name="ce2">
            <text:p>129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中興段</text:span>1207<text:span text:style-name="T1">地號</text:span></text:p>
          </table:table-cell>
          <table:table-cell office:value-type="float" office:value="275409" table:style-name="ce5">
            <text:p>275409</text:p>
          </table:table-cell>
          <table:table-cell office:value-type="float" office:value="2766727" table:style-name="ce5">
            <text:p>27667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office:value-type="float" office:value="128" table:style-name="ce2">
            <text:p>128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桃園縣蘆竹鄉新庄子段</text:span>1651<text:span text:style-name="T1">、</text:span>1652<text:span text:style-name="T1">地號</text:span></text:p>
          </table:table-cell>
          <table:table-cell office:value-type="float" office:value="275015" table:style-name="ce5">
            <text:p>275015</text:p>
          </table:table-cell>
          <table:table-cell office:value-type="float" office:value="2768713" table:style-name="ce5">
            <text:p>276871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office:value-type="float" office:value="156" table:style-name="ce2">
            <text:p>156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鄉埔心段三塊厝小段</text:span>248<text:span text:style-name="T1">地號</text:span>(<text:span text:style-name="T1">部份坵塊</text:span>)</text:p>
          </table:table-cell>
          <table:table-cell office:value-type="float" office:value="273838" table:style-name="ce5">
            <text:p>273838</text:p>
          </table:table-cell>
          <table:table-cell office:value-type="float" office:value="2770311" table:style-name="ce5">
            <text:p>27703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office:value-type="float" office:value="131" table:style-name="ce2">
            <text:p>131</text:p>
          </table:table-cell>
          <table:table-cell office:value-type="float" office:value="25" table:style-name="ce2">
            <text:p>2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D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鄉新庄子段</text:span>667<text:span text:style-name="T1">地號</text:span></text:p>
          </table:table-cell>
          <table:table-cell office:value-type="float" office:value="274385" table:style-name="ce5">
            <text:p>274385</text:p>
          </table:table-cell>
          <table:table-cell office:value-type="float" office:value="2769702" table:style-name="ce5">
            <text:p>27697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2" table:style-name="ce2">
            <text:p>112</text:p>
          </table:table-cell>
          <table:table-cell office:value-type="float" office:value="20.3" table:style-name="ce2">
            <text:p>20.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大竹圍段</text:span>175-8<text:span text:style-name="T1">地號</text:span>(<text:span text:style-name="T1">宏竹段</text:span>216)</text:p>
          </table:table-cell>
          <table:table-cell office:value-type="float" office:value="274689" table:style-name="ce5">
            <text:p>274689</text:p>
          </table:table-cell>
          <table:table-cell office:value-type="float" office:value="2769626" table:style-name="ce5">
            <text:p>27696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D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鄉新庄子段</text:span>1011<text:span text:style-name="T1">地號</text:span></text:p>
          </table:table-cell>
          <table:table-cell office:value-type="float" office:value="274085" table:style-name="ce5">
            <text:p>274085</text:p>
          </table:table-cell>
          <table:table-cell office:value-type="float" office:value="2769286" table:style-name="ce5">
            <text:p>276928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4.9" table:style-name="ce2">
            <text:p>44.9</text:p>
          </table:table-cell>
          <table:table-cell office:value-type="float" office:value="136" table:style-name="ce2">
            <text:p>136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ND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52(<text:span text:style-name="T1">部分</text:span>)<text:span text:style-name="T1">地號</text:span>PZ01</text:p>
          </table:table-cell>
          <table:table-cell office:value-type="float" office:value="274607" table:style-name="ce5">
            <text:p>274607</text:p>
          </table:table-cell>
          <table:table-cell office:value-type="float" office:value="2760580" table:style-name="ce5">
            <text:p>276058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ND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52(<text:span text:style-name="T1">部分</text:span>)<text:span text:style-name="T1">地號</text:span>PZ02</text:p>
          </table:table-cell>
          <table:table-cell office:value-type="float" office:value="274621" table:style-name="ce5">
            <text:p>274621</text:p>
          </table:table-cell>
          <table:table-cell office:value-type="float" office:value="2760587" table:style-name="ce5">
            <text:p>276058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99" table:style-name="ce2">
            <text:p>99</text:p>
          </table:table-cell>
          <table:table-cell office:value-type="float" office:value="51" table:style-name="ce2">
            <text:p>51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ND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53(<text:span text:style-name="T1">部分</text:span>)<text:span text:style-name="T1">地號</text:span>PZ04</text:p>
          </table:table-cell>
          <table:table-cell office:value-type="float" office:value="274621" table:style-name="ce5">
            <text:p>274621</text:p>
          </table:table-cell>
          <table:table-cell office:value-type="float" office:value="2760576" table:style-name="ce5">
            <text:p>276057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53(<text:span text:style-name="T1">部分</text:span>)<text:span text:style-name="T1">地號</text:span>PZ06</text:p>
          </table:table-cell>
          <table:table-cell office:value-type="float" office:value="274628" table:style-name="ce5">
            <text:p>274628</text:p>
          </table:table-cell>
          <table:table-cell office:value-type="float" office:value="2760567" table:style-name="ce5">
            <text:p>276056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D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57(<text:span text:style-name="T1">部分</text:span>)<text:span text:style-name="T1">地號</text:span>PZ17</text:p>
          </table:table-cell>
          <table:table-cell office:value-type="float" office:value="274647" table:style-name="ce5">
            <text:p>274647</text:p>
          </table:table-cell>
          <table:table-cell office:value-type="float" office:value="2760510" table:style-name="ce5">
            <text:p>27605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347(<text:span text:style-name="T1">部分</text:span>)<text:span text:style-name="T1">地號</text:span>PZ21</text:p>
          </table:table-cell>
          <table:table-cell office:value-type="float" office:value="274761" table:style-name="ce5">
            <text:p>274761</text:p>
          </table:table-cell>
          <table:table-cell office:value-type="float" office:value="2760439" table:style-name="ce5">
            <text:p>276043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63(<text:span text:style-name="T1">部分</text:span>)<text:span text:style-name="T1">地號</text:span>PZ33</text:p>
          </table:table-cell>
          <table:table-cell office:value-type="float" office:value="274647" table:style-name="ce5">
            <text:p>274647</text:p>
          </table:table-cell>
          <table:table-cell office:value-type="float" office:value="2760489" table:style-name="ce5">
            <text:p>276048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53" table:style-name="ce2">
            <text:p>53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ND</text:p>
          </table:table-cell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96(<text:span text:style-name="T1">部分</text:span>)<text:span text:style-name="T1">地號</text:span>PZ48</text:p>
          </table:table-cell>
          <table:table-cell office:value-type="float" office:value="274575" table:style-name="ce5">
            <text:p>274575</text:p>
          </table:table-cell>
          <table:table-cell office:value-type="float" office:value="2760487" table:style-name="ce5">
            <text:p>276048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58" table:style-name="ce2">
            <text:p>58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D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95(<text:span text:style-name="T1">部分</text:span>)<text:span text:style-name="T1">地號</text:span>PZ57</text:p>
          </table:table-cell>
          <table:table-cell office:value-type="float" office:value="274557" table:style-name="ce5">
            <text:p>274557</text:p>
          </table:table-cell>
          <table:table-cell office:value-type="float" office:value="2760464" table:style-name="ce5">
            <text:p>276046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95(<text:span text:style-name="T1">部分</text:span>)<text:span text:style-name="T1">地號</text:span>PZ58</text:p>
          </table:table-cell>
          <table:table-cell office:value-type="float" office:value="274529" table:style-name="ce5">
            <text:p>274529</text:p>
          </table:table-cell>
          <table:table-cell office:value-type="float" office:value="2760450" table:style-name="ce5">
            <text:p>276045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D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94(<text:span text:style-name="T1">部分</text:span>)<text:span text:style-name="T1">地號</text:span>PZ59</text:p>
          </table:table-cell>
          <table:table-cell office:value-type="float" office:value="274548" table:style-name="ce5">
            <text:p>274548</text:p>
          </table:table-cell>
          <table:table-cell office:value-type="float" office:value="2760446" table:style-name="ce5">
            <text:p>27604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中壢區</text:span></text:p>
          </table:table-cell>
          <table:table-cell office:value-type="string" table:style-name="ce2">
            <text:p><text:span text:style-name="T1">桃園市中壢區普仁段</text:span>94(<text:span text:style-name="T1">部分</text:span>)<text:span text:style-name="T1">地號</text:span>PZ60</text:p>
          </table:table-cell>
          <table:table-cell office:value-type="float" office:value="274551" table:style-name="ce5">
            <text:p>274551</text:p>
          </table:table-cell>
          <table:table-cell office:value-type="float" office:value="2760433" table:style-name="ce5">
            <text:p>27604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2:48:10Z</meta:creation-date>
    <dc:date>2021-07-30T05:57:01Z</dc:date>
  </office:meta>
</office:document-meta>
</file>