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屏東縣定期監測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8" table:default-cell-style-name="ce4"/>
        <table:table-column table:style-name="co2" table:number-columns-repeated="16370" table:default-cell-style-name="ce4"/>
        <table:table-row table:style-name="ro1">
          <table:table-cell office:value-type="string" table:number-columns-spanned="1" table:number-rows-spanned="2" table:style-name="ce6">
            <text:p>項目</text:p>
          </table:table-cell>
          <table:table-cell office:value-type="string" table:number-columns-spanned="1" table:number-rows-spanned="2" table:style-name="ce6">
            <text:p>縣市</text:p>
          </table:table-cell>
          <table:table-cell office:value-type="string" table:number-columns-spanned="1" table:number-rows-spanned="2" table:style-name="ce7">
            <text:p><text:span text:style-name="T1">鄉鎮市區</text:span></text:p>
          </table:table-cell>
          <table:table-cell office:value-type="string" table:number-columns-spanned="1" table:number-rows-spanned="2" table:style-name="ce6">
            <text:p>農地位置</text:p>
          </table:table-cell>
          <table:table-cell office:value-type="string" table:number-columns-spanned="1" table:number-rows-spanned="2" table:style-name="ce7">
            <text:p>TWD97X<text:span text:style-name="T1">座標</text:span></text:p>
          </table:table-cell>
          <table:table-cell office:value-type="string" table:number-columns-spanned="1" table:number-rows-spanned="2" table:style-name="ce7">
            <text:p>TWD97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麟洛鄉</text:span></text:p>
          </table:table-cell>
          <table:table-cell office:value-type="string" table:style-name="ce3">
            <text:p><text:span text:style-name="T1">屏東縣麟洛鄉麟仁段</text:span>246<text:span text:style-name="T1">地號</text:span></text:p>
          </table:table-cell>
          <table:table-cell office:value-type="float" office:value="202423.2" table:style-name="ce3">
            <text:p>202423.2</text:p>
          </table:table-cell>
          <table:table-cell office:value-type="float" office:value="2505459.4" table:style-name="ce3">
            <text:p>2505459.4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49.2" table:style-name="ce3">
            <text:p>49.2</text:p>
          </table:table-cell>
          <table:table-cell office:value-type="string" table:style-name="ce3">
            <text:p>—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麟洛鄉</text:span></text:p>
          </table:table-cell>
          <table:table-cell office:value-type="string" table:style-name="ce3">
            <text:p><text:span text:style-name="T1">屏東縣麟洛鄉麟仁段</text:span>411<text:span text:style-name="T1">地號</text:span></text:p>
          </table:table-cell>
          <table:table-cell office:value-type="float" office:value="202380.3" table:style-name="ce3">
            <text:p>202380.3</text:p>
          </table:table-cell>
          <table:table-cell office:value-type="float" office:value="2505366.4" table:style-name="ce3">
            <text:p>2505366.4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35.799999999999997" table:style-name="ce3">
            <text:p>35.8</text:p>
          </table:table-cell>
          <table:table-cell office:value-type="string" table:style-name="ce3">
            <text:p>—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麟洛鄉</text:span></text:p>
          </table:table-cell>
          <table:table-cell office:value-type="string" table:style-name="ce3">
            <text:p><text:span text:style-name="T1">屏東縣麟洛鄉麟忠段</text:span>683-2(<text:span text:style-name="T1">原</text:span>683)<text:span text:style-name="T1">地號</text:span></text:p>
          </table:table-cell>
          <table:table-cell office:value-type="float" office:value="202429.1" table:style-name="ce3">
            <text:p>202429.1</text:p>
          </table:table-cell>
          <table:table-cell office:value-type="float" office:value="2505373.4" table:style-name="ce3">
            <text:p>2505373.4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—</text:p>
          </table:table-cell>
          <table:table-cell office:value-type="float" office:value="82.8" table:style-name="ce3">
            <text:p>82.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屏東市</text:span></text:p>
          </table:table-cell>
          <table:table-cell office:value-type="string" table:style-name="ce3">
            <text:p><text:span text:style-name="T1">屏東縣屏東市玉成段</text:span>299<text:span text:style-name="T1">號、</text:span>300<text:span text:style-name="T1">號</text:span></text:p>
          </table:table-cell>
          <table:table-cell office:value-type="float" office:value="196236.2" table:style-name="ce3">
            <text:p>196236.2</text:p>
          </table:table-cell>
          <table:table-cell office:value-type="float" office:value="2503498.5" table:style-name="ce3">
            <text:p>2503498.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75.3" table:style-name="ce3">
            <text:p>75.3</text:p>
          </table:table-cell>
          <table:table-cell office:value-type="string" table:style-name="ce3">
            <text:p>—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南州鄉</text:span></text:p>
          </table:table-cell>
          <table:table-cell office:value-type="string" table:style-name="ce5">
            <text:p><text:span text:style-name="T1">屏東縣南州鄉七塊段</text:span>292-3<text:span text:style-name="T1">地號</text:span>(S06)</text:p>
          </table:table-cell>
          <table:table-cell office:value-type="float" office:value="198496.7" table:style-name="ce3">
            <text:p>198496.7</text:p>
          </table:table-cell>
          <table:table-cell office:value-type="float" office:value="2487426.9" table:style-name="ce3">
            <text:p>2487426.9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南州鄉</text:span></text:p>
          </table:table-cell>
          <table:table-cell office:value-type="string" table:style-name="ce5">
            <text:p><text:span text:style-name="T1">屏東縣南州鄉七塊段</text:span>292-3<text:span text:style-name="T1">地號</text:span>(S07)</text:p>
          </table:table-cell>
          <table:table-cell office:value-type="float" office:value="198438.2" table:style-name="ce3">
            <text:p>198438.2</text:p>
          </table:table-cell>
          <table:table-cell office:value-type="float" office:value="2487426.7000000002" table:style-name="ce3">
            <text:p>2487426.7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南州鄉</text:span></text:p>
          </table:table-cell>
          <table:table-cell office:value-type="string" table:style-name="ce5">
            <text:p><text:span text:style-name="T1">屏東縣南州鄉七塊段</text:span>292-3<text:span text:style-name="T1">地號</text:span>(S08)</text:p>
          </table:table-cell>
          <table:table-cell office:value-type="float" office:value="198428.79999999999" table:style-name="ce3">
            <text:p>198428.8</text:p>
          </table:table-cell>
          <table:table-cell office:value-type="float" office:value="2487452.9" table:style-name="ce3">
            <text:p>2487452.9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屏東市</text:span></text:p>
          </table:table-cell>
          <table:table-cell office:value-type="string" table:style-name="ce3">
            <text:p><text:span text:style-name="T1">屏東縣屏東市中柳段</text:span>1116<text:span text:style-name="T1">地號</text:span></text:p>
          </table:table-cell>
          <table:table-cell office:value-type="float" office:value="196787.1" table:style-name="ce3">
            <text:p>196787.1</text:p>
          </table:table-cell>
          <table:table-cell office:value-type="float" office:value="2502527.7000000002" table:style-name="ce3">
            <text:p>2502527.7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42.3" table:style-name="ce3">
            <text:p>42.3</text:p>
          </table:table-cell>
          <table:table-cell office:value-type="string" table:style-name="ce3">
            <text:p>—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萬丹鄉</text:span></text:p>
          </table:table-cell>
          <table:table-cell office:value-type="string" table:style-name="ce3">
            <text:p><text:span text:style-name="T1">屏東縣萬丹鄉廣安段</text:span>565<text:span text:style-name="T1">地號</text:span></text:p>
          </table:table-cell>
          <table:table-cell office:value-type="float" office:value="196658.6" table:style-name="ce3">
            <text:p>196658.6</text:p>
          </table:table-cell>
          <table:table-cell office:value-type="float" office:value="2502297.2000000002" table:style-name="ce3">
            <text:p>2502297.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50.6" table:style-name="ce3">
            <text:p>50.6</text:p>
          </table:table-cell>
          <table:table-cell office:value-type="string" table:style-name="ce3">
            <text:p>—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長治鄉</text:span></text:p>
          </table:table-cell>
          <table:table-cell office:value-type="string" table:style-name="ce3">
            <text:p><text:span text:style-name="T1">屏東縣長治鄉華榮段</text:span>389<text:span text:style-name="T1">地號</text:span></text:p>
          </table:table-cell>
          <table:table-cell office:value-type="float" office:value="204168.6" table:style-name="ce3">
            <text:p>204168.6</text:p>
          </table:table-cell>
          <table:table-cell office:value-type="float" office:value="2511919.2000000002" table:style-name="ce3">
            <text:p>2511919.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—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屏東縣</text:p>
          </table:table-cell>
          <table:table-cell office:value-type="string" table:style-name="ce3">
            <text:p><text:span text:style-name="T1">鹽埔鄉</text:span></text:p>
          </table:table-cell>
          <table:table-cell office:value-type="string" table:style-name="ce3">
            <text:p><text:span text:style-name="T1">屏東縣鹽埔鄉永隆段</text:span>116-2<text:span text:style-name="T1">地號</text:span></text:p>
          </table:table-cell>
          <table:table-cell office:value-type="float" office:value="202328.3" table:style-name="ce3">
            <text:p>202328.3</text:p>
          </table:table-cell>
          <table:table-cell office:value-type="float" office:value="2518660.2000000002" table:style-name="ce3">
            <text:p>2518660.2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float" office:value="95.4" table:style-name="ce3">
            <text:p>95.4</text:p>
          </table:table-cell>
          <table:table-cell office:value-type="string" table:style-name="ce3">
            <text:p>—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3:34:34Z</meta:creation-date>
    <dc:date>2021-07-30T05:58:35Z</dc:date>
  </office:meta>
</office:document-meta>
</file>