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2.938125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彰化縣定期監測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1" table:number-rows-spanned="2" table:style-name="ce8">
            <text:p>項目</text:p>
          </table:table-cell>
          <table:table-cell office:value-type="string" table:number-columns-spanned="1" table:number-rows-spanned="2" table:style-name="ce8">
            <text:p>縣市</text:p>
          </table:table-cell>
          <table:table-cell office:value-type="string" table:number-columns-spanned="1" table:number-rows-spanned="2" table:style-name="ce9">
            <text:p><text:span text:style-name="T1">鄉鎮市區</text:span></text:p>
          </table:table-cell>
          <table:table-cell office:value-type="string" table:number-columns-spanned="1" table:number-rows-spanned="2" table:style-name="ce8">
            <text:p>農地位置</text:p>
          </table:table-cell>
          <table:table-cell office:value-type="string" table:number-columns-spanned="1" table:number-rows-spanned="2" table:style-name="ce9">
            <text:p>TWD97X<text:span text:style-name="T1">座標</text:span></text:p>
          </table:table-cell>
          <table:table-cell office:value-type="string" table:number-columns-spanned="1" table:number-rows-spanned="2" table:style-name="ce9">
            <text:p>TWD97Y<text:span text:style-name="T1">座標</text:span></text:p>
          </table:table-cell>
          <table:table-cell office:value-type="string" table:number-columns-spanned="8" table:number-rows-spanned="1" table:style-name="ce9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砷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鉻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汞</text:span></text:p>
          </table:table-cell>
          <table:table-cell office:value-type="string" table:style-name="ce3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110-0000<text:span text:style-name="T1">地號</text:span>(<text:span text:style-name="T1">環保署</text:span>105<text:span text:style-name="T1">年調查</text:span>)</text:p>
          </table:table-cell>
          <table:table-cell office:value-type="float" office:value="202086" table:style-name="ce6">
            <text:p>202086</text:p>
          </table:table-cell>
          <table:table-cell office:value-type="float" office:value="2660731" table:style-name="ce6">
            <text:p>26607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24" table:style-name="ce3">
            <text:p>124</text:p>
          </table:table-cell>
          <table:table-cell office:value-type="float" office:value="57" table:style-name="ce3">
            <text:p>57</text:p>
          </table:table-cell>
          <table:table-cell office:value-type="float" office:value="34" table:style-name="ce3">
            <text:p>34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&lt;1</text:p>
          </table:table-cell>
          <table:table-cell office:value-type="float" office:value="74" table:style-name="ce3">
            <text:p>74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112-0000<text:span text:style-name="T1">地號</text:span>(<text:span text:style-name="T1">環保署</text:span>105<text:span text:style-name="T1">年調查</text:span>)</text:p>
          </table:table-cell>
          <table:table-cell office:value-type="float" office:value="202021" table:style-name="ce6">
            <text:p>202021</text:p>
          </table:table-cell>
          <table:table-cell office:value-type="float" office:value="2660647" table:style-name="ce6">
            <text:p>266064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22" table:style-name="ce3">
            <text:p>122</text:p>
          </table:table-cell>
          <table:table-cell office:value-type="float" office:value="85" table:style-name="ce3">
            <text:p>85</text:p>
          </table:table-cell>
          <table:table-cell office:value-type="float" office:value="39" table:style-name="ce3">
            <text:p>39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&lt;1</text:p>
          </table:table-cell>
          <table:table-cell office:value-type="float" office:value="86" table:style-name="ce3">
            <text:p>86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76-0000<text:span text:style-name="T1">地號</text:span>(<text:span text:style-name="T1">環保署</text:span>105<text:span text:style-name="T1">年調查</text:span>)</text:p>
          </table:table-cell>
          <table:table-cell office:value-type="float" office:value="201421" table:style-name="ce6">
            <text:p>201421</text:p>
          </table:table-cell>
          <table:table-cell office:value-type="float" office:value="2660279" table:style-name="ce6">
            <text:p>266027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5" table:style-name="ce3">
            <text:p>105</text:p>
          </table:table-cell>
          <table:table-cell office:value-type="float" office:value="72" table:style-name="ce3">
            <text:p>72</text:p>
          </table:table-cell>
          <table:table-cell office:value-type="float" office:value="32" table:style-name="ce3">
            <text:p>32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&lt;1</text:p>
          </table:table-cell>
          <table:table-cell office:value-type="float" office:value="98" table:style-name="ce3">
            <text:p>98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93-0000<text:span text:style-name="T1">地號</text:span>(<text:span text:style-name="T1">環保署</text:span>105<text:span text:style-name="T1">年調查</text:span>)</text:p>
          </table:table-cell>
          <table:table-cell office:value-type="float" office:value="201796" table:style-name="ce6">
            <text:p>201796</text:p>
          </table:table-cell>
          <table:table-cell office:value-type="float" office:value="2660278" table:style-name="ce6">
            <text:p>266027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29" table:style-name="ce3">
            <text:p>129</text:p>
          </table:table-cell>
          <table:table-cell office:value-type="float" office:value="78" table:style-name="ce3">
            <text:p>78</text:p>
          </table:table-cell>
          <table:table-cell office:value-type="float" office:value="36" table:style-name="ce3">
            <text:p>36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&lt;1</text:p>
          </table:table-cell>
          <table:table-cell office:value-type="float" office:value="97" table:style-name="ce3">
            <text:p>97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96-0000<text:span text:style-name="T1">地號</text:span>(<text:span text:style-name="T1">環保署</text:span>105<text:span text:style-name="T1">年調查</text:span>)</text:p>
          </table:table-cell>
          <table:table-cell office:value-type="float" office:value="201853" table:style-name="ce6">
            <text:p>201853</text:p>
          </table:table-cell>
          <table:table-cell office:value-type="float" office:value="2660325" table:style-name="ce6">
            <text:p>266032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118" table:style-name="ce3">
            <text:p>118</text:p>
          </table:table-cell>
          <table:table-cell office:value-type="float" office:value="69" table:style-name="ce3">
            <text:p>69</text:p>
          </table:table-cell>
          <table:table-cell office:value-type="float" office:value="38" table:style-name="ce3">
            <text:p>3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&lt;1</text:p>
          </table:table-cell>
          <table:table-cell office:value-type="float" office:value="84" table:style-name="ce3">
            <text:p>84</text:p>
          </table:table-cell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41-0000<text:span text:style-name="T1">地號</text:span>(<text:span text:style-name="T1">環保署</text:span>105<text:span text:style-name="T1">年調查</text:span>)</text:p>
          </table:table-cell>
          <table:table-cell office:value-type="float" office:value="201302" table:style-name="ce6">
            <text:p>201302</text:p>
          </table:table-cell>
          <table:table-cell office:value-type="float" office:value="2660153" table:style-name="ce6">
            <text:p>266015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15" table:style-name="ce3">
            <text:p>115</text:p>
          </table:table-cell>
          <table:table-cell office:value-type="float" office:value="92" table:style-name="ce3">
            <text:p>92</text:p>
          </table:table-cell>
          <table:table-cell office:value-type="float" office:value="37" table:style-name="ce3">
            <text:p>37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43-0000<text:span text:style-name="T1">地號</text:span>(<text:span text:style-name="T1">環保署</text:span>105<text:span text:style-name="T1">年調查</text:span>)</text:p>
          </table:table-cell>
          <table:table-cell office:value-type="float" office:value="201270" table:style-name="ce6">
            <text:p>201270</text:p>
          </table:table-cell>
          <table:table-cell office:value-type="float" office:value="2660152" table:style-name="ce6">
            <text:p>266015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20" table:style-name="ce3">
            <text:p>120</text:p>
          </table:table-cell>
          <table:table-cell office:value-type="float" office:value="81" table:style-name="ce3">
            <text:p>81</text:p>
          </table:table-cell>
          <table:table-cell office:value-type="float" office:value="34" table:style-name="ce3">
            <text:p>34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56-0000<text:span text:style-name="T1">地號</text:span>(<text:span text:style-name="T1">環保署</text:span>105<text:span text:style-name="T1">年調查</text:span>)</text:p>
          </table:table-cell>
          <table:table-cell office:value-type="float" office:value="201508" table:style-name="ce6">
            <text:p>201508</text:p>
          </table:table-cell>
          <table:table-cell office:value-type="float" office:value="2660144" table:style-name="ce6">
            <text:p>266014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26" table:style-name="ce3">
            <text:p>126</text:p>
          </table:table-cell>
          <table:table-cell office:value-type="float" office:value="75" table:style-name="ce3">
            <text:p>75</text:p>
          </table:table-cell>
          <table:table-cell office:value-type="float" office:value="37" table:style-name="ce3">
            <text:p>3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&lt;1</text:p>
          </table:table-cell>
          <table:table-cell office:value-type="float" office:value="89" table:style-name="ce3">
            <text:p>89</text:p>
          </table:table-cell>
          <table:table-cell table:number-columns-repeated="1637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57-0000<text:span text:style-name="T1">地號</text:span></text:p>
          </table:table-cell>
          <table:table-cell office:value-type="float" office:value="201508" table:style-name="ce6">
            <text:p>201508</text:p>
          </table:table-cell>
          <table:table-cell office:value-type="float" office:value="2660144" table:style-name="ce6">
            <text:p>266014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26" table:style-name="ce3">
            <text:p>126</text:p>
          </table:table-cell>
          <table:table-cell office:value-type="float" office:value="75" table:style-name="ce3">
            <text:p>75</text:p>
          </table:table-cell>
          <table:table-cell office:value-type="float" office:value="37" table:style-name="ce3">
            <text:p>3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&lt;1</text:p>
          </table:table-cell>
          <table:table-cell office:value-type="float" office:value="89" table:style-name="ce3">
            <text:p>89</text:p>
          </table:table-cell>
          <table:table-cell table:number-columns-repeated="1637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3-0000<text:span text:style-name="T1">地號</text:span>(<text:span text:style-name="T1">環保署</text:span>105<text:span text:style-name="T1">年調查</text:span>)</text:p>
          </table:table-cell>
          <table:table-cell office:value-type="float" office:value="201816" table:style-name="ce6">
            <text:p>201816</text:p>
          </table:table-cell>
          <table:table-cell office:value-type="float" office:value="2660072" table:style-name="ce6">
            <text:p>266007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19" table:style-name="ce3">
            <text:p>119</text:p>
          </table:table-cell>
          <table:table-cell office:value-type="float" office:value="86" table:style-name="ce3">
            <text:p>86</text:p>
          </table:table-cell>
          <table:table-cell office:value-type="float" office:value="33" table:style-name="ce3">
            <text:p>33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&lt;1</text:p>
          </table:table-cell>
          <table:table-cell office:value-type="float" office:value="96" table:style-name="ce3">
            <text:p>96</text:p>
          </table:table-cell>
          <table:table-cell table:number-columns-repeated="1637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107-0000<text:span text:style-name="T1">地號</text:span>(<text:span text:style-name="T1">環保署</text:span>105<text:span text:style-name="T1">年調查</text:span>)</text:p>
          </table:table-cell>
          <table:table-cell office:value-type="float" office:value="202087" table:style-name="ce6">
            <text:p>202087</text:p>
          </table:table-cell>
          <table:table-cell office:value-type="float" office:value="2660774" table:style-name="ce6">
            <text:p>266077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51" table:style-name="ce3">
            <text:p>151</text:p>
          </table:table-cell>
          <table:table-cell office:value-type="float" office:value="88" table:style-name="ce3">
            <text:p>88</text:p>
          </table:table-cell>
          <table:table-cell office:value-type="float" office:value="46" table:style-name="ce3">
            <text:p>46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&lt;1</text:p>
          </table:table-cell>
          <table:table-cell office:value-type="float" office:value="99" table:style-name="ce3">
            <text:p>99</text:p>
          </table:table-cell>
          <table:table-cell table:number-columns-repeated="1637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160-0000<text:span text:style-name="T1">地號</text:span></text:p>
          </table:table-cell>
          <table:table-cell office:value-type="float" office:value="201075" table:style-name="ce6">
            <text:p>201075</text:p>
          </table:table-cell>
          <table:table-cell office:value-type="float" office:value="2660650" table:style-name="ce6">
            <text:p>266065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0.36</text:p>
          </table:table-cell>
          <table:table-cell office:value-type="float" office:value="231" table:style-name="ce3">
            <text:p>231</text:p>
          </table:table-cell>
          <table:table-cell office:value-type="float" office:value="98" table:style-name="ce3">
            <text:p>98</text:p>
          </table:table-cell>
          <table:table-cell office:value-type="float" office:value="39.1" table:style-name="ce3">
            <text:p>39.1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&lt;1</text:p>
          </table:table-cell>
          <table:table-cell office:value-type="float" office:value="87.1" table:style-name="ce3">
            <text:p>87.1</text:p>
          </table:table-cell>
          <table:table-cell table:number-columns-repeated="1637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14-0000<text:span text:style-name="T1">地號</text:span></text:p>
          </table:table-cell>
          <table:table-cell office:value-type="float" office:value="202060" table:style-name="ce6">
            <text:p>202060</text:p>
          </table:table-cell>
          <table:table-cell office:value-type="float" office:value="2660611" table:style-name="ce6">
            <text:p>26606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54" table:style-name="ce3">
            <text:p>154</text:p>
          </table:table-cell>
          <table:table-cell office:value-type="float" office:value="81" table:style-name="ce3">
            <text:p>81</text:p>
          </table:table-cell>
          <table:table-cell office:value-type="float" office:value="39" table:style-name="ce3">
            <text:p>39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&lt;1</text:p>
          </table:table-cell>
          <table:table-cell office:value-type="float" office:value="108" table:style-name="ce3">
            <text:p>108</text:p>
          </table:table-cell>
          <table:table-cell table:number-columns-repeated="1637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15-0000<text:span text:style-name="T1">地號</text:span>(<text:span text:style-name="T1">環保署</text:span>105<text:span text:style-name="T1">年調查</text:span>)</text:p>
          </table:table-cell>
          <table:table-cell office:value-type="float" office:value="202060" table:style-name="ce6">
            <text:p>202060</text:p>
          </table:table-cell>
          <table:table-cell office:value-type="float" office:value="2660611" table:style-name="ce6">
            <text:p>26606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54" table:style-name="ce3">
            <text:p>154</text:p>
          </table:table-cell>
          <table:table-cell office:value-type="float" office:value="81" table:style-name="ce3">
            <text:p>81</text:p>
          </table:table-cell>
          <table:table-cell office:value-type="float" office:value="39" table:style-name="ce3">
            <text:p>39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&lt;1</text:p>
          </table:table-cell>
          <table:table-cell office:value-type="float" office:value="108" table:style-name="ce3">
            <text:p>108</text:p>
          </table:table-cell>
          <table:table-cell table:number-columns-repeated="1637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71-0000<text:span text:style-name="T1">地號</text:span>(<text:span text:style-name="T1">環保署</text:span>105<text:span text:style-name="T1">年調查</text:span>)</text:p>
          </table:table-cell>
          <table:table-cell office:value-type="float" office:value="201306" table:style-name="ce6">
            <text:p>201306</text:p>
          </table:table-cell>
          <table:table-cell office:value-type="float" office:value="2660278" table:style-name="ce6">
            <text:p>266027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22" table:style-name="ce3">
            <text:p>122</text:p>
          </table:table-cell>
          <table:table-cell office:value-type="float" office:value="93" table:style-name="ce3">
            <text:p>93</text:p>
          </table:table-cell>
          <table:table-cell office:value-type="float" office:value="39" table:style-name="ce3">
            <text:p>39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&lt;1</text:p>
          </table:table-cell>
          <table:table-cell office:value-type="float" office:value="129" table:style-name="ce3">
            <text:p>129</text:p>
          </table:table-cell>
          <table:table-cell table:number-columns-repeated="1637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72-0000<text:span text:style-name="T1">地號</text:span>(<text:span text:style-name="T1">環保署</text:span>105<text:span text:style-name="T1">年調查</text:span>)</text:p>
          </table:table-cell>
          <table:table-cell office:value-type="float" office:value="201318" table:style-name="ce6">
            <text:p>201318</text:p>
          </table:table-cell>
          <table:table-cell office:value-type="float" office:value="2660280" table:style-name="ce6">
            <text:p>266028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20" table:style-name="ce3">
            <text:p>120</text:p>
          </table:table-cell>
          <table:table-cell office:value-type="float" office:value="116" table:style-name="ce3">
            <text:p>116</text:p>
          </table:table-cell>
          <table:table-cell office:value-type="float" office:value="41" table:style-name="ce3">
            <text:p>41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&lt;1</text:p>
          </table:table-cell>
          <table:table-cell office:value-type="float" office:value="119" table:style-name="ce3">
            <text:p>119</text:p>
          </table:table-cell>
          <table:table-cell table:number-columns-repeated="1637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78-0000<text:span text:style-name="T1">地號</text:span>(<text:span text:style-name="T1">環保署</text:span>105<text:span text:style-name="T1">年調查</text:span>)</text:p>
          </table:table-cell>
          <table:table-cell office:value-type="float" office:value="201453" table:style-name="ce6">
            <text:p>201453</text:p>
          </table:table-cell>
          <table:table-cell office:value-type="float" office:value="2660280" table:style-name="ce6">
            <text:p>266028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46" table:style-name="ce3">
            <text:p>146</text:p>
          </table:table-cell>
          <table:table-cell office:value-type="float" office:value="108" table:style-name="ce3">
            <text:p>108</text:p>
          </table:table-cell>
          <table:table-cell office:value-type="float" office:value="37" table:style-name="ce3">
            <text:p>37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79-0000<text:span text:style-name="T1">地號</text:span>(<text:span text:style-name="T1">環保署</text:span>105<text:span text:style-name="T1">年調查</text:span>)</text:p>
          </table:table-cell>
          <table:table-cell office:value-type="float" office:value="201489" table:style-name="ce6">
            <text:p>201489</text:p>
          </table:table-cell>
          <table:table-cell office:value-type="float" office:value="2660278" table:style-name="ce6">
            <text:p>266027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41" table:style-name="ce3">
            <text:p>141</text:p>
          </table:table-cell>
          <table:table-cell office:value-type="float" office:value="87" table:style-name="ce3">
            <text:p>87</text:p>
          </table:table-cell>
          <table:table-cell office:value-type="float" office:value="36" table:style-name="ce3">
            <text:p>36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&lt;1</text:p>
          </table:table-cell>
          <table:table-cell office:value-type="float" office:value="103" table:style-name="ce3">
            <text:p>103</text:p>
          </table:table-cell>
          <table:table-cell table:number-columns-repeated="1637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91-0000<text:span text:style-name="T1">地號</text:span>(<text:span text:style-name="T1">環保署</text:span>105<text:span text:style-name="T1">年調查</text:span>)</text:p>
          </table:table-cell>
          <table:table-cell office:value-type="float" office:value="201752" table:style-name="ce6">
            <text:p>201752</text:p>
          </table:table-cell>
          <table:table-cell office:value-type="float" office:value="2660278" table:style-name="ce6">
            <text:p>266027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61" table:style-name="ce3">
            <text:p>161</text:p>
          </table:table-cell>
          <table:table-cell office:value-type="float" office:value="81" table:style-name="ce3">
            <text:p>81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&lt;1</text:p>
          </table:table-cell>
          <table:table-cell office:value-type="float" office:value="106" table:style-name="ce3">
            <text:p>106</text:p>
          </table:table-cell>
          <table:table-cell table:number-columns-repeated="1637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93-0002<text:span text:style-name="T1">地號</text:span></text:p>
          </table:table-cell>
          <table:table-cell office:value-type="float" office:value="201821" table:style-name="ce6">
            <text:p>201821</text:p>
          </table:table-cell>
          <table:table-cell office:value-type="float" office:value="2660277" table:style-name="ce6">
            <text:p>266027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86" table:style-name="ce3">
            <text:p>186</text:p>
          </table:table-cell>
          <table:table-cell office:value-type="float" office:value="91" table:style-name="ce3">
            <text:p>91</text:p>
          </table:table-cell>
          <table:table-cell office:value-type="float" office:value="38" table:style-name="ce3">
            <text:p>38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&lt;1</text:p>
          </table:table-cell>
          <table:table-cell office:value-type="float" office:value="123" table:style-name="ce3">
            <text:p>123</text:p>
          </table:table-cell>
          <table:table-cell table:number-columns-repeated="1637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94-0001<text:span text:style-name="T1">地號</text:span>(<text:span text:style-name="T1">環保署</text:span>105<text:span text:style-name="T1">年調查</text:span>)</text:p>
          </table:table-cell>
          <table:table-cell office:value-type="float" office:value="201821" table:style-name="ce6">
            <text:p>201821</text:p>
          </table:table-cell>
          <table:table-cell office:value-type="float" office:value="2660277" table:style-name="ce6">
            <text:p>266027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86" table:style-name="ce3">
            <text:p>186</text:p>
          </table:table-cell>
          <table:table-cell office:value-type="float" office:value="91" table:style-name="ce3">
            <text:p>91</text:p>
          </table:table-cell>
          <table:table-cell office:value-type="float" office:value="38" table:style-name="ce3">
            <text:p>38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&lt;1</text:p>
          </table:table-cell>
          <table:table-cell office:value-type="float" office:value="123" table:style-name="ce3">
            <text:p>123</text:p>
          </table:table-cell>
          <table:table-cell table:number-columns-repeated="1637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97-0000<text:span text:style-name="T1">地號</text:span>(<text:span text:style-name="T1">環保署</text:span>105<text:span text:style-name="T1">年調查</text:span>)</text:p>
          </table:table-cell>
          <table:table-cell office:value-type="float" office:value="201871" table:style-name="ce6">
            <text:p>201871</text:p>
          </table:table-cell>
          <table:table-cell office:value-type="float" office:value="2660278" table:style-name="ce6">
            <text:p>266027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90" table:style-name="ce3">
            <text:p>190</text:p>
          </table:table-cell>
          <table:table-cell office:value-type="float" office:value="106" table:style-name="ce3">
            <text:p>106</text:p>
          </table:table-cell>
          <table:table-cell office:value-type="float" office:value="41" table:style-name="ce3">
            <text:p>41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&lt;1</text:p>
          </table:table-cell>
          <table:table-cell office:value-type="float" office:value="129" table:style-name="ce3">
            <text:p>129</text:p>
          </table:table-cell>
          <table:table-cell table:number-columns-repeated="1637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299-0000<text:span text:style-name="T1">地號</text:span>(<text:span text:style-name="T1">環保署</text:span>105<text:span text:style-name="T1">年調查</text:span>)</text:p>
          </table:table-cell>
          <table:table-cell office:value-type="float" office:value="201899" table:style-name="ce6">
            <text:p>201899</text:p>
          </table:table-cell>
          <table:table-cell office:value-type="float" office:value="2660278" table:style-name="ce6">
            <text:p>266027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77" table:style-name="ce3">
            <text:p>177</text:p>
          </table:table-cell>
          <table:table-cell office:value-type="float" office:value="88" table:style-name="ce3">
            <text:p>88</text:p>
          </table:table-cell>
          <table:table-cell office:value-type="float" office:value="38" table:style-name="ce3">
            <text:p>38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&lt;1</text:p>
          </table:table-cell>
          <table:table-cell office:value-type="float" office:value="109" table:style-name="ce3">
            <text:p>109</text:p>
          </table:table-cell>
          <table:table-cell table:number-columns-repeated="1637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12-0000<text:span text:style-name="T1">地號</text:span>(<text:span text:style-name="T1">環保署</text:span>105<text:span text:style-name="T1">年調查</text:span>)</text:p>
          </table:table-cell>
          <table:table-cell office:value-type="float" office:value="201926" table:style-name="ce6">
            <text:p>201926</text:p>
          </table:table-cell>
          <table:table-cell office:value-type="float" office:value="2660150" table:style-name="ce6">
            <text:p>266015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93" table:style-name="ce3">
            <text:p>193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&lt;1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17-0000<text:span text:style-name="T1">地號</text:span>(<text:span text:style-name="T1">環保署</text:span>105<text:span text:style-name="T1">年調查</text:span>)</text:p>
          </table:table-cell>
          <table:table-cell office:value-type="float" office:value="201829" table:style-name="ce6">
            <text:p>201829</text:p>
          </table:table-cell>
          <table:table-cell office:value-type="float" office:value="2660152" table:style-name="ce6">
            <text:p>266015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78" table:style-name="ce3">
            <text:p>178</text:p>
          </table:table-cell>
          <table:table-cell office:value-type="float" office:value="101" table:style-name="ce3">
            <text:p>101</text:p>
          </table:table-cell>
          <table:table-cell office:value-type="float" office:value="35" table:style-name="ce3">
            <text:p>35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&lt;1</text:p>
          </table:table-cell>
          <table:table-cell office:value-type="float" office:value="106" table:style-name="ce3">
            <text:p>106</text:p>
          </table:table-cell>
          <table:table-cell table:number-columns-repeated="1637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33-0000<text:span text:style-name="T1">地號</text:span>(<text:span text:style-name="T1">環保署</text:span>105<text:span text:style-name="T1">年調查</text:span>)</text:p>
          </table:table-cell>
          <table:table-cell office:value-type="float" office:value="201470" table:style-name="ce6">
            <text:p>201470</text:p>
          </table:table-cell>
          <table:table-cell office:value-type="float" office:value="2660152" table:style-name="ce6">
            <text:p>266015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62" table:style-name="ce3">
            <text:p>162</text:p>
          </table:table-cell>
          <table:table-cell office:value-type="float" office:value="157" table:style-name="ce3">
            <text:p>157</text:p>
          </table:table-cell>
          <table:table-cell office:value-type="float" office:value="41" table:style-name="ce3">
            <text:p>41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&lt;1</text:p>
          </table:table-cell>
          <table:table-cell office:value-type="float" office:value="139" table:style-name="ce3">
            <text:p>139</text:p>
          </table:table-cell>
          <table:table-cell table:number-columns-repeated="1637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42-0000<text:span text:style-name="T1">地號</text:span>(<text:span text:style-name="T1">環保署</text:span>105<text:span text:style-name="T1">年調查</text:span>)</text:p>
          </table:table-cell>
          <table:table-cell office:value-type="float" office:value="201283" table:style-name="ce6">
            <text:p>201283</text:p>
          </table:table-cell>
          <table:table-cell office:value-type="float" office:value="2660152" table:style-name="ce6">
            <text:p>266015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20" table:style-name="ce3">
            <text:p>120</text:p>
          </table:table-cell>
          <table:table-cell office:value-type="float" office:value="104" table:style-name="ce3">
            <text:p>104</text:p>
          </table:table-cell>
          <table:table-cell office:value-type="float" office:value="38" table:style-name="ce3">
            <text:p>38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&lt;1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51-0000<text:span text:style-name="T1">地號</text:span>(<text:span text:style-name="T1">環保署</text:span>105<text:span text:style-name="T1">年調查</text:span>)</text:p>
          </table:table-cell>
          <table:table-cell office:value-type="float" office:value="201402" table:style-name="ce6">
            <text:p>201402</text:p>
          </table:table-cell>
          <table:table-cell office:value-type="float" office:value="2660070" table:style-name="ce6">
            <text:p>266007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15" table:style-name="ce3">
            <text:p>115</text:p>
          </table:table-cell>
          <table:table-cell office:value-type="float" office:value="100" table:style-name="ce3">
            <text:p>100</text:p>
          </table:table-cell>
          <table:table-cell office:value-type="float" office:value="35" table:style-name="ce3">
            <text:p>35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&lt;1</text:p>
          </table:table-cell>
          <table:table-cell office:value-type="float" office:value="133" table:style-name="ce3">
            <text:p>133</text:p>
          </table:table-cell>
          <table:table-cell table:number-columns-repeated="1637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51-0001<text:span text:style-name="T1">地號</text:span></text:p>
          </table:table-cell>
          <table:table-cell office:value-type="float" office:value="201402" table:style-name="ce6">
            <text:p>201402</text:p>
          </table:table-cell>
          <table:table-cell office:value-type="float" office:value="2660070" table:style-name="ce6">
            <text:p>266007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15" table:style-name="ce3">
            <text:p>115</text:p>
          </table:table-cell>
          <table:table-cell office:value-type="float" office:value="100" table:style-name="ce3">
            <text:p>100</text:p>
          </table:table-cell>
          <table:table-cell office:value-type="float" office:value="35" table:style-name="ce3">
            <text:p>35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&lt;1</text:p>
          </table:table-cell>
          <table:table-cell office:value-type="float" office:value="133" table:style-name="ce3">
            <text:p>133</text:p>
          </table:table-cell>
          <table:table-cell table:number-columns-repeated="1637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/><text:span text:style-name="T1">彰化縣花壇鄉口庄段</text:span>0352-0000<text:span text:style-name="T1">地號</text:span>(<text:span text:style-name="T1">環保署</text:span>105<text:span text:style-name="T1">年調查</text:span>)</text:p>
          </table:table-cell>
          <table:table-cell office:value-type="float" office:value="201458" table:style-name="ce6">
            <text:p>201458</text:p>
          </table:table-cell>
          <table:table-cell office:value-type="float" office:value="2660032" table:style-name="ce6">
            <text:p>26600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236" table:style-name="ce3">
            <text:p>236</text:p>
          </table:table-cell>
          <table:table-cell office:value-type="float" office:value="136" table:style-name="ce3">
            <text:p>136</text:p>
          </table:table-cell>
          <table:table-cell office:value-type="float" office:value="38" table:style-name="ce3">
            <text:p>38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&lt;1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0-0000<text:span text:style-name="T1">地號</text:span></text:p>
          </table:table-cell>
          <table:table-cell office:value-type="float" office:value="201782" table:style-name="ce6">
            <text:p>201782</text:p>
          </table:table-cell>
          <table:table-cell office:value-type="float" office:value="2660033" table:style-name="ce6">
            <text:p>266003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212" table:style-name="ce3">
            <text:p>212</text:p>
          </table:table-cell>
          <table:table-cell office:value-type="float" office:value="96" table:style-name="ce3">
            <text:p>96</text:p>
          </table:table-cell>
          <table:table-cell office:value-type="float" office:value="34" table:style-name="ce3">
            <text:p>34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0-0001<text:span text:style-name="T1">地號</text:span></text:p>
          </table:table-cell>
          <table:table-cell office:value-type="float" office:value="201782" table:style-name="ce6">
            <text:p>201782</text:p>
          </table:table-cell>
          <table:table-cell office:value-type="float" office:value="2660033" table:style-name="ce6">
            <text:p>266003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212" table:style-name="ce3">
            <text:p>212</text:p>
          </table:table-cell>
          <table:table-cell office:value-type="float" office:value="96" table:style-name="ce3">
            <text:p>96</text:p>
          </table:table-cell>
          <table:table-cell office:value-type="float" office:value="34" table:style-name="ce3">
            <text:p>34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1-0000<text:span text:style-name="T1">地號</text:span></text:p>
          </table:table-cell>
          <table:table-cell office:value-type="float" office:value="201782" table:style-name="ce6">
            <text:p>201782</text:p>
          </table:table-cell>
          <table:table-cell office:value-type="float" office:value="2660033" table:style-name="ce6">
            <text:p>266003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212" table:style-name="ce3">
            <text:p>212</text:p>
          </table:table-cell>
          <table:table-cell office:value-type="float" office:value="96" table:style-name="ce3">
            <text:p>96</text:p>
          </table:table-cell>
          <table:table-cell office:value-type="float" office:value="34" table:style-name="ce3">
            <text:p>34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1-0001<text:span text:style-name="T1">地號</text:span></text:p>
          </table:table-cell>
          <table:table-cell office:value-type="float" office:value="201782" table:style-name="ce6">
            <text:p>201782</text:p>
          </table:table-cell>
          <table:table-cell office:value-type="float" office:value="2660033" table:style-name="ce6">
            <text:p>266003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212" table:style-name="ce3">
            <text:p>212</text:p>
          </table:table-cell>
          <table:table-cell office:value-type="float" office:value="96" table:style-name="ce3">
            <text:p>96</text:p>
          </table:table-cell>
          <table:table-cell office:value-type="float" office:value="34" table:style-name="ce3">
            <text:p>34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2-0000<text:span text:style-name="T1">地號</text:span>(<text:span text:style-name="T1">環保署</text:span>105<text:span text:style-name="T1">年調查</text:span>)</text:p>
          </table:table-cell>
          <table:table-cell office:value-type="float" office:value="201799" table:style-name="ce6">
            <text:p>201799</text:p>
          </table:table-cell>
          <table:table-cell office:value-type="float" office:value="2660031" table:style-name="ce6">
            <text:p>266003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66" table:style-name="ce3">
            <text:p>166</text:p>
          </table:table-cell>
          <table:table-cell office:value-type="float" office:value="99" table:style-name="ce3">
            <text:p>99</text:p>
          </table:table-cell>
          <table:table-cell office:value-type="float" office:value="30" table:style-name="ce3">
            <text:p>30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&lt;1</text:p>
          </table:table-cell>
          <table:table-cell office:value-type="float" office:value="109" table:style-name="ce3">
            <text:p>109</text:p>
          </table:table-cell>
          <table:table-cell table:number-columns-repeated="1637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2-0001<text:span text:style-name="T1">地號</text:span></text:p>
          </table:table-cell>
          <table:table-cell office:value-type="float" office:value="201799" table:style-name="ce6">
            <text:p>201799</text:p>
          </table:table-cell>
          <table:table-cell office:value-type="float" office:value="2660031" table:style-name="ce6">
            <text:p>266003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66" table:style-name="ce3">
            <text:p>166</text:p>
          </table:table-cell>
          <table:table-cell office:value-type="float" office:value="99" table:style-name="ce3">
            <text:p>99</text:p>
          </table:table-cell>
          <table:table-cell office:value-type="float" office:value="30" table:style-name="ce3">
            <text:p>30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&lt;1</text:p>
          </table:table-cell>
          <table:table-cell office:value-type="float" office:value="109" table:style-name="ce3">
            <text:p>109</text:p>
          </table:table-cell>
          <table:table-cell table:number-columns-repeated="1637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6-0000<text:span text:style-name="T1">地號</text:span></text:p>
          </table:table-cell>
          <table:table-cell office:value-type="float" office:value="201885" table:style-name="ce6">
            <text:p>201885</text:p>
          </table:table-cell>
          <table:table-cell office:value-type="float" office:value="2660022" table:style-name="ce6">
            <text:p>26600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77" table:style-name="ce3">
            <text:p>177</text:p>
          </table:table-cell>
          <table:table-cell office:value-type="float" office:value="108" table:style-name="ce3">
            <text:p>108</text:p>
          </table:table-cell>
          <table:table-cell office:value-type="float" office:value="30" table:style-name="ce3">
            <text:p>30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&lt;1</text:p>
          </table:table-cell>
          <table:table-cell office:value-type="float" office:value="108" table:style-name="ce3">
            <text:p>108</text:p>
          </table:table-cell>
          <table:table-cell table:number-columns-repeated="1637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6-0001<text:span text:style-name="T1">地號</text:span>(<text:span text:style-name="T1">環保署</text:span>105<text:span text:style-name="T1">年調查</text:span>)</text:p>
          </table:table-cell>
          <table:table-cell office:value-type="float" office:value="201885" table:style-name="ce6">
            <text:p>201885</text:p>
          </table:table-cell>
          <table:table-cell office:value-type="float" office:value="2660022" table:style-name="ce6">
            <text:p>26600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77" table:style-name="ce3">
            <text:p>177</text:p>
          </table:table-cell>
          <table:table-cell office:value-type="float" office:value="108" table:style-name="ce3">
            <text:p>108</text:p>
          </table:table-cell>
          <table:table-cell office:value-type="float" office:value="30" table:style-name="ce3">
            <text:p>30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&lt;1</text:p>
          </table:table-cell>
          <table:table-cell office:value-type="float" office:value="108" table:style-name="ce3">
            <text:p>108</text:p>
          </table:table-cell>
          <table:table-cell table:number-columns-repeated="1637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9-0001<text:span text:style-name="T1">地號</text:span>(<text:span text:style-name="T1">環保署</text:span>105<text:span text:style-name="T1">年調查</text:span>)</text:p>
          </table:table-cell>
          <table:table-cell office:value-type="float" office:value="201948" table:style-name="ce6">
            <text:p>201948</text:p>
          </table:table-cell>
          <table:table-cell office:value-type="float" office:value="2660021" table:style-name="ce6">
            <text:p>2660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242" table:style-name="ce3">
            <text:p>242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/><text:span text:style-name="T1">彰化縣花壇鄉口庄段</text:span>0379-0001<text:span text:style-name="T1">地號</text:span>(<text:span text:style-name="T1">環保署</text:span>105<text:span text:style-name="T1">年調查</text:span>)</text:p>
          </table:table-cell>
          <table:table-cell office:value-type="float" office:value="201948" table:style-name="ce6">
            <text:p>201948</text:p>
          </table:table-cell>
          <table:table-cell office:value-type="float" office:value="2660021" table:style-name="ce6">
            <text:p>2660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242" table:style-name="ce3">
            <text:p>242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379-0002<text:span text:style-name="T1">地號</text:span></text:p>
          </table:table-cell>
          <table:table-cell office:value-type="float" office:value="201948" table:style-name="ce6">
            <text:p>201948</text:p>
          </table:table-cell>
          <table:table-cell office:value-type="float" office:value="2660021" table:style-name="ce6">
            <text:p>2660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242" table:style-name="ce3">
            <text:p>242</text:p>
          </table:table-cell>
          <table:table-cell office:value-type="float" office:value="90" table:style-name="ce3">
            <text:p>90</text:p>
          </table:table-cell>
          <table:table-cell office:value-type="float" office:value="33" table:style-name="ce3">
            <text:p>33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016-0001<text:span text:style-name="T1">地號</text:span>(<text:span text:style-name="T1">環保署</text:span>105<text:span text:style-name="T1">年調查</text:span>)</text:p>
          </table:table-cell>
          <table:table-cell office:value-type="float" office:value="204024" table:style-name="ce6">
            <text:p>204024</text:p>
          </table:table-cell>
          <table:table-cell office:value-type="float" office:value="2657622" table:style-name="ce6">
            <text:p>265762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127" table:style-name="ce3">
            <text:p>127</text:p>
          </table:table-cell>
          <table:table-cell office:value-type="float" office:value="138" table:style-name="ce3">
            <text:p>138</text:p>
          </table:table-cell>
          <table:table-cell office:value-type="float" office:value="36" table:style-name="ce3">
            <text:p>36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&lt;1</text:p>
          </table:table-cell>
          <table:table-cell office:value-type="float" office:value="112" table:style-name="ce3">
            <text:p>112</text:p>
          </table:table-cell>
          <table:table-cell table:number-columns-repeated="1637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016-0002<text:span text:style-name="T1">地號</text:span>(<text:span text:style-name="T1">環保署</text:span>105<text:span text:style-name="T1">年調查</text:span>)</text:p>
          </table:table-cell>
          <table:table-cell office:value-type="float" office:value="204012" table:style-name="ce6">
            <text:p>204012</text:p>
          </table:table-cell>
          <table:table-cell office:value-type="float" office:value="2657585" table:style-name="ce6">
            <text:p>265758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24" table:style-name="ce3">
            <text:p>124</text:p>
          </table:table-cell>
          <table:table-cell office:value-type="float" office:value="154" table:style-name="ce3">
            <text:p>154</text:p>
          </table:table-cell>
          <table:table-cell office:value-type="float" office:value="34" table:style-name="ce3">
            <text:p>34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50-0001<text:span text:style-name="T1">地號</text:span>(<text:span text:style-name="T1">環保署</text:span>105<text:span text:style-name="T1">年調查</text:span>)</text:p>
          </table:table-cell>
          <table:table-cell office:value-type="float" office:value="204174" table:style-name="ce6">
            <text:p>204174</text:p>
          </table:table-cell>
          <table:table-cell office:value-type="float" office:value="2657325" table:style-name="ce6">
            <text:p>26573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200" table:style-name="ce3">
            <text:p>200</text:p>
          </table:table-cell>
          <table:table-cell office:value-type="float" office:value="97.4" table:style-name="ce3">
            <text:p>97.4</text:p>
          </table:table-cell>
          <table:table-cell office:value-type="float" office:value="30.7" table:style-name="ce3">
            <text:p>30.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-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23-0001<text:span text:style-name="T1">地號</text:span></text:p>
          </table:table-cell>
          <table:table-cell office:value-type="float" office:value="204010" table:style-name="ce6">
            <text:p>204010</text:p>
          </table:table-cell>
          <table:table-cell office:value-type="float" office:value="2657306" table:style-name="ce6">
            <text:p>26573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89" table:style-name="ce3">
            <text:p>189</text:p>
          </table:table-cell>
          <table:table-cell office:value-type="float" office:value="87" table:style-name="ce3">
            <text:p>87</text:p>
          </table:table-cell>
          <table:table-cell office:value-type="float" office:value="41" table:style-name="ce3">
            <text:p>4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&lt;1</text:p>
          </table:table-cell>
          <table:table-cell office:value-type="float" office:value="109" table:style-name="ce3">
            <text:p>109</text:p>
          </table:table-cell>
          <table:table-cell table:number-columns-repeated="1637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36-0000<text:span text:style-name="T1">地號</text:span></text:p>
          </table:table-cell>
          <table:table-cell office:value-type="float" office:value="204106" table:style-name="ce6">
            <text:p>204106</text:p>
          </table:table-cell>
          <table:table-cell office:value-type="float" office:value="2657354" table:style-name="ce6">
            <text:p>265735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80" table:style-name="ce3">
            <text:p>180</text:p>
          </table:table-cell>
          <table:table-cell office:value-type="float" office:value="153" table:style-name="ce3">
            <text:p>153</text:p>
          </table:table-cell>
          <table:table-cell office:value-type="float" office:value="39" table:style-name="ce3">
            <text:p>39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&lt;1</text:p>
          </table:table-cell>
          <table:table-cell office:value-type="float" office:value="176" table:style-name="ce3">
            <text:p>176</text:p>
          </table:table-cell>
          <table:table-cell table:number-columns-repeated="1637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48-0000<text:span text:style-name="T1">地號</text:span>(<text:span text:style-name="T1">環保署</text:span>105<text:span text:style-name="T1">年調查</text:span>)</text:p>
          </table:table-cell>
          <table:table-cell office:value-type="float" office:value="204115" table:style-name="ce6">
            <text:p>204115</text:p>
          </table:table-cell>
          <table:table-cell office:value-type="float" office:value="2657378" table:style-name="ce6">
            <text:p>265737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219" table:style-name="ce3">
            <text:p>219</text:p>
          </table:table-cell>
          <table:table-cell office:value-type="float" office:value="143" table:style-name="ce3">
            <text:p>143</text:p>
          </table:table-cell>
          <table:table-cell office:value-type="float" office:value="41" table:style-name="ce3">
            <text:p>41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&lt;1</text:p>
          </table:table-cell>
          <table:table-cell office:value-type="float" office:value="158" table:style-name="ce3">
            <text:p>158</text:p>
          </table:table-cell>
          <table:table-cell table:number-columns-repeated="1637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50-0000<text:span text:style-name="T1">地號</text:span>(<text:span text:style-name="T1">環保署</text:span>105<text:span text:style-name="T1">年調查</text:span>)</text:p>
          </table:table-cell>
          <table:table-cell office:value-type="float" office:value="204174" table:style-name="ce6">
            <text:p>204174</text:p>
          </table:table-cell>
          <table:table-cell office:value-type="float" office:value="2657353" table:style-name="ce6">
            <text:p>265735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244" table:style-name="ce3">
            <text:p>244</text:p>
          </table:table-cell>
          <table:table-cell office:value-type="float" office:value="103" table:style-name="ce3">
            <text:p>103</text:p>
          </table:table-cell>
          <table:table-cell office:value-type="float" office:value="35" table:style-name="ce3">
            <text:p>35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&lt;1</text:p>
          </table:table-cell>
          <table:table-cell office:value-type="float" office:value="138" table:style-name="ce3">
            <text:p>138</text:p>
          </table:table-cell>
          <table:table-cell table:number-columns-repeated="1637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54-0000<text:span text:style-name="T1">地號</text:span></text:p>
          </table:table-cell>
          <table:table-cell office:value-type="float" office:value="204148" table:style-name="ce6">
            <text:p>204148</text:p>
          </table:table-cell>
          <table:table-cell office:value-type="float" office:value="2657275" table:style-name="ce6">
            <text:p>265727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54" table:style-name="ce3">
            <text:p>154</text:p>
          </table:table-cell>
          <table:table-cell office:value-type="float" office:value="167" table:style-name="ce3">
            <text:p>167</text:p>
          </table:table-cell>
          <table:table-cell office:value-type="float" office:value="36" table:style-name="ce3">
            <text:p>36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&lt;1</text:p>
          </table:table-cell>
          <table:table-cell office:value-type="float" office:value="151" table:style-name="ce3">
            <text:p>151</text:p>
          </table:table-cell>
          <table:table-cell table:number-columns-repeated="1637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55-0000<text:span text:style-name="T1">地號</text:span></text:p>
          </table:table-cell>
          <table:table-cell office:value-type="float" office:value="204148" table:style-name="ce6">
            <text:p>204148</text:p>
          </table:table-cell>
          <table:table-cell office:value-type="float" office:value="2657275" table:style-name="ce6">
            <text:p>265727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54" table:style-name="ce3">
            <text:p>154</text:p>
          </table:table-cell>
          <table:table-cell office:value-type="float" office:value="167" table:style-name="ce3">
            <text:p>167</text:p>
          </table:table-cell>
          <table:table-cell office:value-type="float" office:value="36" table:style-name="ce3">
            <text:p>36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&lt;1</text:p>
          </table:table-cell>
          <table:table-cell office:value-type="float" office:value="151" table:style-name="ce3">
            <text:p>151</text:p>
          </table:table-cell>
          <table:table-cell table:number-columns-repeated="16370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59-0000<text:span text:style-name="T1">地號</text:span>(<text:span text:style-name="T1">環保署</text:span>105<text:span text:style-name="T1">年調查</text:span>)</text:p>
          </table:table-cell>
          <table:table-cell office:value-type="float" office:value="204148" table:style-name="ce6">
            <text:p>204148</text:p>
          </table:table-cell>
          <table:table-cell office:value-type="float" office:value="2657275" table:style-name="ce6">
            <text:p>265727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54" table:style-name="ce3">
            <text:p>154</text:p>
          </table:table-cell>
          <table:table-cell office:value-type="float" office:value="167" table:style-name="ce3">
            <text:p>167</text:p>
          </table:table-cell>
          <table:table-cell office:value-type="float" office:value="36" table:style-name="ce3">
            <text:p>36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&lt;1</text:p>
          </table:table-cell>
          <table:table-cell office:value-type="float" office:value="151" table:style-name="ce3">
            <text:p>151</text:p>
          </table:table-cell>
          <table:table-cell table:number-columns-repeated="16370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61-0000<text:span text:style-name="T1">地號</text:span>(<text:span text:style-name="T1">環保署</text:span>105<text:span text:style-name="T1">年調查</text:span>)</text:p>
          </table:table-cell>
          <table:table-cell office:value-type="float" office:value="204212" table:style-name="ce6">
            <text:p>204212</text:p>
          </table:table-cell>
          <table:table-cell office:value-type="float" office:value="2657219" table:style-name="ce6">
            <text:p>265721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13" table:style-name="ce3">
            <text:p>113</text:p>
          </table:table-cell>
          <table:table-cell office:value-type="float" office:value="92" table:style-name="ce3">
            <text:p>92</text:p>
          </table:table-cell>
          <table:table-cell office:value-type="float" office:value="41" table:style-name="ce3">
            <text:p>41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202-0000<text:span text:style-name="T1">地號</text:span>(<text:span text:style-name="T1">環保署</text:span>105<text:span text:style-name="T1">年調查</text:span>)</text:p>
          </table:table-cell>
          <table:table-cell office:value-type="float" office:value="204132" table:style-name="ce6">
            <text:p>204132</text:p>
          </table:table-cell>
          <table:table-cell office:value-type="float" office:value="2657269" table:style-name="ce6">
            <text:p>265726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135" table:style-name="ce3">
            <text:p>135</text:p>
          </table:table-cell>
          <table:table-cell office:value-type="float" office:value="134" table:style-name="ce3">
            <text:p>134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596" table:style-name="ce3">
            <text:p>596</text:p>
          </table:table-cell>
          <table:table-cell office:value-type="string" table:style-name="ce3">
            <text:p>&lt;1</text:p>
          </table:table-cell>
          <table:table-cell office:value-type="float" office:value="152" table:style-name="ce3">
            <text:p>152</text:p>
          </table:table-cell>
          <table:table-cell table:number-columns-repeated="16370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204-0001<text:span text:style-name="T1">地號</text:span>(<text:span text:style-name="T1">環保署</text:span>105<text:span text:style-name="T1">年調查</text:span>)</text:p>
          </table:table-cell>
          <table:table-cell office:value-type="float" office:value="204010" table:style-name="ce6">
            <text:p>204010</text:p>
          </table:table-cell>
          <table:table-cell office:value-type="float" office:value="2657306" table:style-name="ce6">
            <text:p>26573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89" table:style-name="ce3">
            <text:p>189</text:p>
          </table:table-cell>
          <table:table-cell office:value-type="float" office:value="87" table:style-name="ce3">
            <text:p>87</text:p>
          </table:table-cell>
          <table:table-cell office:value-type="float" office:value="41" table:style-name="ce3">
            <text:p>4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&lt;1</text:p>
          </table:table-cell>
          <table:table-cell office:value-type="float" office:value="109" table:style-name="ce3">
            <text:p>109</text:p>
          </table:table-cell>
          <table:table-cell table:number-columns-repeated="1637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204-0002<text:span text:style-name="T1">地號</text:span></text:p>
          </table:table-cell>
          <table:table-cell office:value-type="float" office:value="204007" table:style-name="ce6">
            <text:p>204007</text:p>
          </table:table-cell>
          <table:table-cell office:value-type="float" office:value="2657241" table:style-name="ce6">
            <text:p>26572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214" table:style-name="ce3">
            <text:p>214</text:p>
          </table:table-cell>
          <table:table-cell office:value-type="float" office:value="100" table:style-name="ce3">
            <text:p>100</text:p>
          </table:table-cell>
          <table:table-cell office:value-type="float" office:value="42" table:style-name="ce3">
            <text:p>42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&lt;1</text:p>
          </table:table-cell>
          <table:table-cell office:value-type="float" office:value="137" table:style-name="ce3">
            <text:p>137</text:p>
          </table:table-cell>
          <table:table-cell table:number-columns-repeated="16370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204-0004<text:span text:style-name="T1">地號</text:span>(<text:span text:style-name="T1">環保署</text:span>105<text:span text:style-name="T1">年調查</text:span>)</text:p>
          </table:table-cell>
          <table:table-cell office:value-type="float" office:value="204007" table:style-name="ce6">
            <text:p>204007</text:p>
          </table:table-cell>
          <table:table-cell office:value-type="float" office:value="2657241" table:style-name="ce6">
            <text:p>26572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214" table:style-name="ce3">
            <text:p>214</text:p>
          </table:table-cell>
          <table:table-cell office:value-type="float" office:value="100" table:style-name="ce3">
            <text:p>100</text:p>
          </table:table-cell>
          <table:table-cell office:value-type="float" office:value="42" table:style-name="ce3">
            <text:p>42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&lt;1</text:p>
          </table:table-cell>
          <table:table-cell office:value-type="float" office:value="137" table:style-name="ce3">
            <text:p>137</text:p>
          </table:table-cell>
          <table:table-cell table:number-columns-repeated="16370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204-0005<text:span text:style-name="T1">地號</text:span>(<text:span text:style-name="T1">環保署</text:span>105<text:span text:style-name="T1">年調查</text:span>)</text:p>
          </table:table-cell>
          <table:table-cell office:value-type="float" office:value="204057" table:style-name="ce6">
            <text:p>204057</text:p>
          </table:table-cell>
          <table:table-cell office:value-type="float" office:value="2657186" table:style-name="ce6">
            <text:p>265718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71" table:style-name="ce3">
            <text:p>171</text:p>
          </table:table-cell>
          <table:table-cell office:value-type="float" office:value="138" table:style-name="ce3">
            <text:p>138</text:p>
          </table:table-cell>
          <table:table-cell office:value-type="float" office:value="38" table:style-name="ce3">
            <text:p>38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&lt;1</text:p>
          </table:table-cell>
          <table:table-cell office:value-type="float" office:value="163" table:style-name="ce3">
            <text:p>163</text:p>
          </table:table-cell>
          <table:table-cell table:number-columns-repeated="1637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204-0007<text:span text:style-name="T1">地號</text:span></text:p>
          </table:table-cell>
          <table:table-cell office:value-type="float" office:value="204007" table:style-name="ce6">
            <text:p>204007</text:p>
          </table:table-cell>
          <table:table-cell office:value-type="float" office:value="2657241" table:style-name="ce6">
            <text:p>26572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214" table:style-name="ce3">
            <text:p>214</text:p>
          </table:table-cell>
          <table:table-cell office:value-type="float" office:value="100" table:style-name="ce3">
            <text:p>100</text:p>
          </table:table-cell>
          <table:table-cell office:value-type="float" office:value="42" table:style-name="ce3">
            <text:p>42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&lt;1</text:p>
          </table:table-cell>
          <table:table-cell office:value-type="float" office:value="137" table:style-name="ce3">
            <text:p>137</text:p>
          </table:table-cell>
          <table:table-cell table:number-columns-repeated="16370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189-0000<text:span text:style-name="T1">地號</text:span>(<text:span text:style-name="T1">環保署</text:span>106<text:span text:style-name="T1">年調查</text:span>)</text:p>
          </table:table-cell>
          <table:table-cell office:value-type="float" office:value="203239" table:style-name="ce6">
            <text:p>203239</text:p>
          </table:table-cell>
          <table:table-cell office:value-type="float" office:value="2659532" table:style-name="ce6">
            <text:p>265953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&lt;1</text:p>
          </table:table-cell>
          <table:table-cell office:value-type="float" office:value="76" table:style-name="ce3">
            <text:p>76</text:p>
          </table:table-cell>
          <table:table-cell table:number-columns-repeated="1637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193-0000<text:span text:style-name="T1">地號</text:span>(<text:span text:style-name="T1">環保署</text:span>106<text:span text:style-name="T1">年調查</text:span>)</text:p>
          </table:table-cell>
          <table:table-cell office:value-type="float" office:value="203248" table:style-name="ce6">
            <text:p>203248</text:p>
          </table:table-cell>
          <table:table-cell office:value-type="float" office:value="2659460" table:style-name="ce6">
            <text:p>265946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10" table:style-name="ce3">
            <text:p>110</text:p>
          </table:table-cell>
          <table:table-cell office:value-type="float" office:value="105" table:style-name="ce3">
            <text:p>105</text:p>
          </table:table-cell>
          <table:table-cell office:value-type="float" office:value="35" table:style-name="ce3">
            <text:p>35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&lt;1</text:p>
          </table:table-cell>
          <table:table-cell office:value-type="float" office:value="82" table:style-name="ce3">
            <text:p>82</text:p>
          </table:table-cell>
          <table:table-cell table:number-columns-repeated="16370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229-0000<text:span text:style-name="T1">地號</text:span>(<text:span text:style-name="T1">環保署</text:span>106<text:span text:style-name="T1">年調查</text:span>)</text:p>
          </table:table-cell>
          <table:table-cell office:value-type="float" office:value="203277" table:style-name="ce6">
            <text:p>203277</text:p>
          </table:table-cell>
          <table:table-cell office:value-type="float" office:value="2659396" table:style-name="ce6">
            <text:p>265939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36" table:style-name="ce3">
            <text:p>36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&lt;1</text:p>
          </table:table-cell>
          <table:table-cell office:value-type="float" office:value="74" table:style-name="ce3">
            <text:p>74</text:p>
          </table:table-cell>
          <table:table-cell table:number-columns-repeated="16370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248-0000<text:span text:style-name="T1">地號</text:span>(<text:span text:style-name="T1">環保署</text:span>106<text:span text:style-name="T1">年調查</text:span>)</text:p>
          </table:table-cell>
          <table:table-cell office:value-type="float" office:value="203276" table:style-name="ce6">
            <text:p>203276</text:p>
          </table:table-cell>
          <table:table-cell office:value-type="float" office:value="2659334" table:style-name="ce6">
            <text:p>26593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87" table:style-name="ce3">
            <text:p>87</text:p>
          </table:table-cell>
          <table:table-cell office:value-type="float" office:value="65" table:style-name="ce3">
            <text:p>65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&lt;1</text:p>
          </table:table-cell>
          <table:table-cell office:value-type="float" office:value="77" table:style-name="ce3">
            <text:p>77</text:p>
          </table:table-cell>
          <table:table-cell table:number-columns-repeated="16370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589-0000<text:span text:style-name="T1">地號</text:span>(<text:span text:style-name="T1">環保署</text:span>105<text:span text:style-name="T1">年調查</text:span>)</text:p>
          </table:table-cell>
          <table:table-cell office:value-type="float" office:value="203491" table:style-name="ce6">
            <text:p>203491</text:p>
          </table:table-cell>
          <table:table-cell office:value-type="float" office:value="2658664" table:style-name="ce6">
            <text:p>265866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2" table:style-name="ce3">
            <text:p>92</text:p>
          </table:table-cell>
          <table:table-cell office:value-type="float" office:value="52" table:style-name="ce3">
            <text:p>52</text:p>
          </table:table-cell>
          <table:table-cell office:value-type="float" office:value="29" table:style-name="ce3">
            <text:p>29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&lt;1</text:p>
          </table:table-cell>
          <table:table-cell office:value-type="float" office:value="68" table:style-name="ce3">
            <text:p>68</text:p>
          </table:table-cell>
          <table:table-cell table:number-columns-repeated="16370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189-0000<text:span text:style-name="T1">地號</text:span>(<text:span text:style-name="T1">環保署</text:span>106<text:span text:style-name="T1">年調查</text:span>)</text:p>
          </table:table-cell>
          <table:table-cell office:value-type="float" office:value="203324" table:style-name="ce6">
            <text:p>203324</text:p>
          </table:table-cell>
          <table:table-cell office:value-type="float" office:value="2659532" table:style-name="ce6">
            <text:p>2659532</text:p>
          </table:table-cell>
          <table:table-cell office:value-type="float" office:value="6" table:style-name="ce3">
            <text:p>6</text:p>
          </table:table-cell>
          <table:table-cell office:value-type="float" office:value="0.82" table:style-name="ce3">
            <text:p>0.82</text:p>
          </table:table-cell>
          <table:table-cell office:value-type="float" office:value="98.8" table:style-name="ce3">
            <text:p>98.8</text:p>
          </table:table-cell>
          <table:table-cell office:value-type="float" office:value="156" table:style-name="ce3">
            <text:p>156</text:p>
          </table:table-cell>
          <table:table-cell office:value-type="float" office:value="27.8" table:style-name="ce3">
            <text:p>27.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&lt;1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193-0000<text:span text:style-name="T1">地號</text:span>(<text:span text:style-name="T1">環保署</text:span>106<text:span text:style-name="T1">年調查</text:span>)</text:p>
          </table:table-cell>
          <table:table-cell office:value-type="float" office:value="203314" table:style-name="ce3">
            <text:p>203314</text:p>
          </table:table-cell>
          <table:table-cell office:value-type="float" office:value="2659487" table:style-name="ce3">
            <text:p>265948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4" table:style-name="ce3">
            <text:p>104</text:p>
          </table:table-cell>
          <table:table-cell office:value-type="float" office:value="128" table:style-name="ce3">
            <text:p>128</text:p>
          </table:table-cell>
          <table:table-cell office:value-type="float" office:value="32" table:style-name="ce3">
            <text:p>32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&lt;1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229-0000<text:span text:style-name="T1">地號</text:span>(<text:span text:style-name="T1">環保署</text:span>106<text:span text:style-name="T1">年調查</text:span>)</text:p>
          </table:table-cell>
          <table:table-cell office:value-type="float" office:value="203250" table:style-name="ce3">
            <text:p>203250</text:p>
          </table:table-cell>
          <table:table-cell office:value-type="float" office:value="2659396" table:style-name="ce3">
            <text:p>265939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09" table:style-name="ce3">
            <text:p>109</text:p>
          </table:table-cell>
          <table:table-cell office:value-type="float" office:value="137" table:style-name="ce3">
            <text:p>137</text:p>
          </table:table-cell>
          <table:table-cell office:value-type="float" office:value="43" table:style-name="ce3">
            <text:p>43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&lt;1</text:p>
          </table:table-cell>
          <table:table-cell office:value-type="float" office:value="102" table:style-name="ce3">
            <text:p>102</text:p>
          </table:table-cell>
          <table:table-cell table:number-columns-repeated="16370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468-0000<text:span text:style-name="T1">地號</text:span>(<text:span text:style-name="T1">環保署</text:span>105<text:span text:style-name="T1">年調查</text:span>)</text:p>
          </table:table-cell>
          <table:table-cell office:value-type="float" office:value="203502" table:style-name="ce3">
            <text:p>203502</text:p>
          </table:table-cell>
          <table:table-cell office:value-type="float" office:value="2658650" table:style-name="ce3">
            <text:p>265865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14" table:style-name="ce3">
            <text:p>114</text:p>
          </table:table-cell>
          <table:table-cell office:value-type="float" office:value="197" table:style-name="ce3">
            <text:p>197</text:p>
          </table:table-cell>
          <table:table-cell office:value-type="float" office:value="34" table:style-name="ce3">
            <text:p>3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&lt;1</text:p>
          </table:table-cell>
          <table:table-cell office:value-type="float" office:value="137" table:style-name="ce3">
            <text:p>137</text:p>
          </table:table-cell>
          <table:table-cell table:number-columns-repeated="16370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468-0001<text:span text:style-name="T1">地號</text:span>(<text:span text:style-name="T1">環保署</text:span>105<text:span text:style-name="T1">年調查</text:span>)</text:p>
          </table:table-cell>
          <table:table-cell office:value-type="float" office:value="203502" table:style-name="ce3">
            <text:p>203502</text:p>
          </table:table-cell>
          <table:table-cell office:value-type="float" office:value="2658650" table:style-name="ce3">
            <text:p>265865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14" table:style-name="ce3">
            <text:p>114</text:p>
          </table:table-cell>
          <table:table-cell office:value-type="float" office:value="197" table:style-name="ce3">
            <text:p>197</text:p>
          </table:table-cell>
          <table:table-cell office:value-type="float" office:value="34" table:style-name="ce3">
            <text:p>3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&lt;1</text:p>
          </table:table-cell>
          <table:table-cell office:value-type="float" office:value="137" table:style-name="ce3">
            <text:p>137</text:p>
          </table:table-cell>
          <table:table-cell table:number-columns-repeated="16370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078-0000<text:span text:style-name="T1">地號</text:span>(<text:span text:style-name="T1">環保署</text:span>104<text:span text:style-name="T1">年調查</text:span>)</text:p>
          </table:table-cell>
          <table:table-cell office:value-type="float" office:value="195533" table:style-name="ce3">
            <text:p>195533</text:p>
          </table:table-cell>
          <table:table-cell office:value-type="float" office:value="2664038" table:style-name="ce3">
            <text:p>26640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83" table:style-name="ce3">
            <text:p>83</text:p>
          </table:table-cell>
          <table:table-cell office:value-type="float" office:value="93" table:style-name="ce3">
            <text:p>93</text:p>
          </table:table-cell>
          <table:table-cell office:value-type="float" office:value="23" table:style-name="ce3">
            <text:p>23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&lt;1</text:p>
          </table:table-cell>
          <table:table-cell office:value-type="float" office:value="84" table:style-name="ce3">
            <text:p>84</text:p>
          </table:table-cell>
          <table:table-cell table:number-columns-repeated="16370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080-0000<text:span text:style-name="T1">地號</text:span>(<text:span text:style-name="T1">環保署</text:span>105<text:span text:style-name="T1">年調查</text:span>)</text:p>
          </table:table-cell>
          <table:table-cell office:value-type="float" office:value="195502" table:style-name="ce3">
            <text:p>195502</text:p>
          </table:table-cell>
          <table:table-cell office:value-type="float" office:value="2663978" table:style-name="ce3">
            <text:p>266397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79" table:style-name="ce3">
            <text:p>79</text:p>
          </table:table-cell>
          <table:table-cell office:value-type="float" office:value="114" table:style-name="ce3">
            <text:p>114</text:p>
          </table:table-cell>
          <table:table-cell office:value-type="float" office:value="26" table:style-name="ce3">
            <text:p>26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&lt;1</text:p>
          </table:table-cell>
          <table:table-cell office:value-type="float" office:value="91" table:style-name="ce3">
            <text:p>91</text:p>
          </table:table-cell>
          <table:table-cell table:number-columns-repeated="16370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084-0000<text:span text:style-name="T1">地號</text:span>(<text:span text:style-name="T1">環保署</text:span>105<text:span text:style-name="T1">年調查</text:span>)</text:p>
          </table:table-cell>
          <table:table-cell office:value-type="float" office:value="195579" table:style-name="ce3">
            <text:p>195579</text:p>
          </table:table-cell>
          <table:table-cell office:value-type="float" office:value="2663970" table:style-name="ce3">
            <text:p>266397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97" table:style-name="ce3">
            <text:p>97</text:p>
          </table:table-cell>
          <table:table-cell office:value-type="float" office:value="106" table:style-name="ce3">
            <text:p>106</text:p>
          </table:table-cell>
          <table:table-cell office:value-type="float" office:value="23" table:style-name="ce3">
            <text:p>23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41-0000<text:span text:style-name="T1">地號</text:span>(<text:span text:style-name="T1">環保署</text:span>105<text:span text:style-name="T1">年調查</text:span>)</text:p>
          </table:table-cell>
          <table:table-cell office:value-type="float" office:value="195294" table:style-name="ce3">
            <text:p>195294</text:p>
          </table:table-cell>
          <table:table-cell office:value-type="float" office:value="2664000" table:style-name="ce3">
            <text:p>2664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20" table:style-name="ce3">
            <text:p>20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&lt;1</text:p>
          </table:table-cell>
          <table:table-cell office:value-type="float" office:value="86" table:style-name="ce3">
            <text:p>86</text:p>
          </table:table-cell>
          <table:table-cell table:number-columns-repeated="16370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80-0000<text:span text:style-name="T1">地號</text:span></text:p>
          </table:table-cell>
          <table:table-cell office:value-type="float" office:value="195129" table:style-name="ce3">
            <text:p>195129</text:p>
          </table:table-cell>
          <table:table-cell office:value-type="float" office:value="2664026" table:style-name="ce3">
            <text:p>266402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41.2" table:style-name="ce3">
            <text:p>41.2</text:p>
          </table:table-cell>
          <table:table-cell office:value-type="float" office:value="58" table:style-name="ce3">
            <text:p>58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-</text:p>
          </table:table-cell>
          <table:table-cell office:value-type="float" office:value="51.2" table:style-name="ce3">
            <text:p>51.2</text:p>
          </table:table-cell>
          <table:table-cell table:number-columns-repeated="16370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81-0000<text:span text:style-name="T1">地號</text:span>(<text:span text:style-name="T1">環保署</text:span>105<text:span text:style-name="T1">年調查</text:span>)</text:p>
          </table:table-cell>
          <table:table-cell office:value-type="float" office:value="195129" table:style-name="ce3">
            <text:p>195129</text:p>
          </table:table-cell>
          <table:table-cell office:value-type="float" office:value="2664026" table:style-name="ce3">
            <text:p>266402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41.2" table:style-name="ce3">
            <text:p>41.2</text:p>
          </table:table-cell>
          <table:table-cell office:value-type="float" office:value="58" table:style-name="ce3">
            <text:p>58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-</text:p>
          </table:table-cell>
          <table:table-cell office:value-type="float" office:value="51.2" table:style-name="ce3">
            <text:p>51.2</text:p>
          </table:table-cell>
          <table:table-cell table:number-columns-repeated="16370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82-0000<text:span text:style-name="T1">地號</text:span>(<text:span text:style-name="T1">環保署</text:span>105<text:span text:style-name="T1">年調查</text:span>)</text:p>
          </table:table-cell>
          <table:table-cell office:value-type="float" office:value="195127" table:style-name="ce3">
            <text:p>195127</text:p>
          </table:table-cell>
          <table:table-cell office:value-type="float" office:value="2663996" table:style-name="ce3">
            <text:p>266399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51.5" table:style-name="ce3">
            <text:p>51.5</text:p>
          </table:table-cell>
          <table:table-cell office:value-type="float" office:value="72.7" table:style-name="ce3">
            <text:p>72.7</text:p>
          </table:table-cell>
          <table:table-cell office:value-type="float" office:value="21.4" table:style-name="ce3">
            <text:p>21.4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-</text:p>
          </table:table-cell>
          <table:table-cell office:value-type="float" office:value="65.5" table:style-name="ce3">
            <text:p>65.5</text:p>
          </table:table-cell>
          <table:table-cell table:number-columns-repeated="16370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238-0000<text:span text:style-name="T1">地號</text:span></text:p>
          </table:table-cell>
          <table:table-cell office:value-type="float" office:value="194877" table:style-name="ce3">
            <text:p>194877</text:p>
          </table:table-cell>
          <table:table-cell office:value-type="float" office:value="2664206" table:style-name="ce3">
            <text:p>26642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&lt;1</text:p>
          </table:table-cell>
          <table:table-cell office:value-type="float" office:value="102" table:style-name="ce3">
            <text:p>102</text:p>
          </table:table-cell>
          <table:table-cell table:number-columns-repeated="16370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239-0000<text:span text:style-name="T1">地號</text:span>(<text:span text:style-name="T1">環保署</text:span>105<text:span text:style-name="T1">年調查</text:span>)</text:p>
          </table:table-cell>
          <table:table-cell office:value-type="float" office:value="194877" table:style-name="ce3">
            <text:p>194877</text:p>
          </table:table-cell>
          <table:table-cell office:value-type="float" office:value="2664206" table:style-name="ce3">
            <text:p>266420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&lt;1</text:p>
          </table:table-cell>
          <table:table-cell office:value-type="float" office:value="102" table:style-name="ce3">
            <text:p>102</text:p>
          </table:table-cell>
          <table:table-cell table:number-columns-repeated="16370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324-0000<text:span text:style-name="T1">地號</text:span>(<text:span text:style-name="T1">環保署</text:span>105<text:span text:style-name="T1">年調查</text:span>)</text:p>
          </table:table-cell>
          <table:table-cell office:value-type="float" office:value="194616" table:style-name="ce3">
            <text:p>194616</text:p>
          </table:table-cell>
          <table:table-cell office:value-type="float" office:value="2663913" table:style-name="ce3">
            <text:p>26639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150" table:style-name="ce3">
            <text:p>150</text:p>
          </table:table-cell>
          <table:table-cell office:value-type="float" office:value="99" table:style-name="ce3">
            <text:p>99</text:p>
          </table:table-cell>
          <table:table-cell office:value-type="float" office:value="26" table:style-name="ce3">
            <text:p>2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&lt;1</text:p>
          </table:table-cell>
          <table:table-cell office:value-type="float" office:value="109" table:style-name="ce3">
            <text:p>109</text:p>
          </table:table-cell>
          <table:table-cell table:number-columns-repeated="16370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337-0000<text:span text:style-name="T1">地號</text:span>(<text:span text:style-name="T1">環保署</text:span>104<text:span text:style-name="T1">年調查</text:span>)</text:p>
          </table:table-cell>
          <table:table-cell office:value-type="float" office:value="194481" table:style-name="ce3">
            <text:p>194481</text:p>
          </table:table-cell>
          <table:table-cell office:value-type="float" office:value="2663916" table:style-name="ce3">
            <text:p>26639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93" table:style-name="ce3">
            <text:p>93</text:p>
          </table:table-cell>
          <table:table-cell office:value-type="float" office:value="73" table:style-name="ce3">
            <text:p>73</text:p>
          </table:table-cell>
          <table:table-cell office:value-type="float" office:value="20" table:style-name="ce3">
            <text:p>20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&lt;1</text:p>
          </table:table-cell>
          <table:table-cell office:value-type="float" office:value="93" table:style-name="ce3">
            <text:p>93</text:p>
          </table:table-cell>
          <table:table-cell table:number-columns-repeated="16370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338-0000<text:span text:style-name="T1">地號</text:span></text:p>
          </table:table-cell>
          <table:table-cell office:value-type="float" office:value="194481" table:style-name="ce3">
            <text:p>194481</text:p>
          </table:table-cell>
          <table:table-cell office:value-type="float" office:value="2663916" table:style-name="ce3">
            <text:p>26639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93" table:style-name="ce3">
            <text:p>93</text:p>
          </table:table-cell>
          <table:table-cell office:value-type="float" office:value="73" table:style-name="ce3">
            <text:p>73</text:p>
          </table:table-cell>
          <table:table-cell office:value-type="float" office:value="20" table:style-name="ce3">
            <text:p>20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&lt;1</text:p>
          </table:table-cell>
          <table:table-cell office:value-type="float" office:value="93" table:style-name="ce3">
            <text:p>93</text:p>
          </table:table-cell>
          <table:table-cell table:number-columns-repeated="16370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388-0000<text:span text:style-name="T1">地號</text:span>(<text:span text:style-name="T1">環保署</text:span>104<text:span text:style-name="T1">年調查</text:span>)</text:p>
          </table:table-cell>
          <table:table-cell office:value-type="float" office:value="194483" table:style-name="ce3">
            <text:p>194483</text:p>
          </table:table-cell>
          <table:table-cell office:value-type="float" office:value="2663296" table:style-name="ce3">
            <text:p>266329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61" table:style-name="ce3">
            <text:p>61</text:p>
          </table:table-cell>
          <table:table-cell office:value-type="float" office:value="52" table:style-name="ce3">
            <text:p>52</text:p>
          </table:table-cell>
          <table:table-cell office:value-type="float" office:value="29" table:style-name="ce3">
            <text:p>29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&lt;1</text:p>
          </table:table-cell>
          <table:table-cell office:value-type="float" office:value="73" table:style-name="ce3">
            <text:p>73</text:p>
          </table:table-cell>
          <table:table-cell table:number-columns-repeated="16370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413-0000<text:span text:style-name="T1">地號</text:span>(<text:span text:style-name="T1">環保署</text:span>105<text:span text:style-name="T1">年調查</text:span>)</text:p>
          </table:table-cell>
          <table:table-cell office:value-type="float" office:value="194611" table:style-name="ce3">
            <text:p>194611</text:p>
          </table:table-cell>
          <table:table-cell office:value-type="float" office:value="2663438" table:style-name="ce3">
            <text:p>266343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63" table:style-name="ce3">
            <text:p>63</text:p>
          </table:table-cell>
          <table:table-cell office:value-type="float" office:value="54" table:style-name="ce3">
            <text:p>54</text:p>
          </table:table-cell>
          <table:table-cell office:value-type="float" office:value="24" table:style-name="ce3">
            <text:p>2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&lt;1</text:p>
          </table:table-cell>
          <table:table-cell office:value-type="float" office:value="48" table:style-name="ce3">
            <text:p>48</text:p>
          </table:table-cell>
          <table:table-cell table:number-columns-repeated="16370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414-0000<text:span text:style-name="T1">地號</text:span>(<text:span text:style-name="T1">環保署</text:span>105<text:span text:style-name="T1">年調查</text:span>)</text:p>
          </table:table-cell>
          <table:table-cell office:value-type="float" office:value="194611" table:style-name="ce3">
            <text:p>194611</text:p>
          </table:table-cell>
          <table:table-cell office:value-type="float" office:value="2663463" table:style-name="ce3">
            <text:p>266346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58" table:style-name="ce3">
            <text:p>58</text:p>
          </table:table-cell>
          <table:table-cell office:value-type="float" office:value="48" table:style-name="ce3">
            <text:p>48</text:p>
          </table:table-cell>
          <table:table-cell office:value-type="float" office:value="21" table:style-name="ce3">
            <text:p>21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&lt;1</text:p>
          </table:table-cell>
          <table:table-cell office:value-type="float" office:value="43" table:style-name="ce3">
            <text:p>43</text:p>
          </table:table-cell>
          <table:table-cell table:number-columns-repeated="16370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415-0000<text:span text:style-name="T1">地號</text:span>(<text:span text:style-name="T1">環保署</text:span>105<text:span text:style-name="T1">年調查</text:span>)</text:p>
          </table:table-cell>
          <table:table-cell office:value-type="float" office:value="194659" table:style-name="ce3">
            <text:p>194659</text:p>
          </table:table-cell>
          <table:table-cell office:value-type="float" office:value="2663487" table:style-name="ce3">
            <text:p>2663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72" table:style-name="ce3">
            <text:p>72</text:p>
          </table:table-cell>
          <table:table-cell office:value-type="float" office:value="63" table:style-name="ce3">
            <text:p>63</text:p>
          </table:table-cell>
          <table:table-cell office:value-type="float" office:value="21" table:style-name="ce3">
            <text:p>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441-0000<text:span text:style-name="T1">地號</text:span>(<text:span text:style-name="T1">環保署</text:span>105<text:span text:style-name="T1">年調查</text:span>)</text:p>
          </table:table-cell>
          <table:table-cell office:value-type="float" office:value="194655" table:style-name="ce3">
            <text:p>194655</text:p>
          </table:table-cell>
          <table:table-cell office:value-type="float" office:value="2663889" table:style-name="ce3">
            <text:p>266388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96" table:style-name="ce3">
            <text:p>96</text:p>
          </table:table-cell>
          <table:table-cell office:value-type="float" office:value="108" table:style-name="ce3">
            <text:p>108</text:p>
          </table:table-cell>
          <table:table-cell office:value-type="float" office:value="24" table:style-name="ce3">
            <text:p>24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&lt;1</text:p>
          </table:table-cell>
          <table:table-cell office:value-type="float" office:value="99" table:style-name="ce3">
            <text:p>99</text:p>
          </table:table-cell>
          <table:table-cell table:number-columns-repeated="16370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460-0000<text:span text:style-name="T1">地號</text:span>(<text:span text:style-name="T1">環保署</text:span>105<text:span text:style-name="T1">年調查</text:span>)</text:p>
          </table:table-cell>
          <table:table-cell office:value-type="float" office:value="194715" table:style-name="ce3">
            <text:p>194715</text:p>
          </table:table-cell>
          <table:table-cell office:value-type="float" office:value="2663527" table:style-name="ce3">
            <text:p>266352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&lt;1</text:p>
          </table:table-cell>
          <table:table-cell office:value-type="float" office:value="66" table:style-name="ce3">
            <text:p>66</text:p>
          </table:table-cell>
          <table:table-cell table:number-columns-repeated="16370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490-0000<text:span text:style-name="T1">地號</text:span>(<text:span text:style-name="T1">環保署</text:span>105<text:span text:style-name="T1">年調查</text:span>)</text:p>
          </table:table-cell>
          <table:table-cell office:value-type="float" office:value="194865" table:style-name="ce3">
            <text:p>194865</text:p>
          </table:table-cell>
          <table:table-cell office:value-type="float" office:value="2663214" table:style-name="ce3">
            <text:p>26632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office:value-type="float" office:value="23" table:style-name="ce3">
            <text:p>23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&lt;1</text:p>
          </table:table-cell>
          <table:table-cell office:value-type="float" office:value="115" table:style-name="ce3">
            <text:p>115</text:p>
          </table:table-cell>
          <table:table-cell table:number-columns-repeated="16370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537-0000<text:span text:style-name="T1">地號</text:span>(<text:span text:style-name="T1">環保署</text:span>105<text:span text:style-name="T1">年調查</text:span>)</text:p>
          </table:table-cell>
          <table:table-cell office:value-type="float" office:value="194968" table:style-name="ce3">
            <text:p>194968</text:p>
          </table:table-cell>
          <table:table-cell office:value-type="float" office:value="2663831" table:style-name="ce3">
            <text:p>266383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100" table:style-name="ce3">
            <text:p>100</text:p>
          </table:table-cell>
          <table:table-cell office:value-type="float" office:value="85" table:style-name="ce3">
            <text:p>85</text:p>
          </table:table-cell>
          <table:table-cell office:value-type="float" office:value="17" table:style-name="ce3">
            <text:p>17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&lt;1</text:p>
          </table:table-cell>
          <table:table-cell office:value-type="float" office:value="96" table:style-name="ce3">
            <text:p>96</text:p>
          </table:table-cell>
          <table:table-cell table:number-columns-repeated="16370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540-0000<text:span text:style-name="T1">地號</text:span>(<text:span text:style-name="T1">環保署</text:span>105<text:span text:style-name="T1">年調查</text:span>)</text:p>
          </table:table-cell>
          <table:table-cell office:value-type="float" office:value="194856" table:style-name="ce3">
            <text:p>194856</text:p>
          </table:table-cell>
          <table:table-cell office:value-type="float" office:value="2663765" table:style-name="ce3">
            <text:p>266376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office:value-type="float" office:value="16" table:style-name="ce3">
            <text:p>16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&lt;1</text:p>
          </table:table-cell>
          <table:table-cell office:value-type="float" office:value="73" table:style-name="ce3">
            <text:p>73</text:p>
          </table:table-cell>
          <table:table-cell table:number-columns-repeated="16370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541-0000<text:span text:style-name="T1">地號</text:span></text:p>
          </table:table-cell>
          <table:table-cell office:value-type="float" office:value="194856" table:style-name="ce3">
            <text:p>194856</text:p>
          </table:table-cell>
          <table:table-cell office:value-type="float" office:value="2663765" table:style-name="ce3">
            <text:p>266376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office:value-type="float" office:value="16" table:style-name="ce3">
            <text:p>16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&lt;1</text:p>
          </table:table-cell>
          <table:table-cell office:value-type="float" office:value="73" table:style-name="ce3">
            <text:p>73</text:p>
          </table:table-cell>
          <table:table-cell table:number-columns-repeated="16370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607-0000<text:span text:style-name="T1">地號</text:span>(<text:span text:style-name="T1">環保署</text:span>105<text:span text:style-name="T1">年調查</text:span>)</text:p>
          </table:table-cell>
          <table:table-cell office:value-type="float" office:value="194966" table:style-name="ce3">
            <text:p>194966</text:p>
          </table:table-cell>
          <table:table-cell office:value-type="float" office:value="2663295" table:style-name="ce3">
            <text:p>266329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54" table:style-name="ce3">
            <text:p>54</text:p>
          </table:table-cell>
          <table:table-cell office:value-type="float" office:value="99" table:style-name="ce3">
            <text:p>99</text:p>
          </table:table-cell>
          <table:table-cell office:value-type="float" office:value="25" table:style-name="ce3">
            <text:p>25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&lt;1</text:p>
          </table:table-cell>
          <table:table-cell office:value-type="float" office:value="73" table:style-name="ce3">
            <text:p>73</text:p>
          </table:table-cell>
          <table:table-cell table:number-columns-repeated="16370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678-0000<text:span text:style-name="T1">地號</text:span>(<text:span text:style-name="T1">環保署</text:span>105<text:span text:style-name="T1">年調查</text:span>)</text:p>
          </table:table-cell>
          <table:table-cell office:value-type="float" office:value="195087" table:style-name="ce3">
            <text:p>195087</text:p>
          </table:table-cell>
          <table:table-cell office:value-type="float" office:value="2663576" table:style-name="ce3">
            <text:p>266357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16" table:style-name="ce3">
            <text:p>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&lt;1</text:p>
          </table:table-cell>
          <table:table-cell office:value-type="float" office:value="83" table:style-name="ce3">
            <text:p>83</text:p>
          </table:table-cell>
          <table:table-cell table:number-columns-repeated="16370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685-0000<text:span text:style-name="T1">地號</text:span>(<text:span text:style-name="T1">環保署</text:span>105<text:span text:style-name="T1">年調查</text:span>)</text:p>
          </table:table-cell>
          <table:table-cell office:value-type="float" office:value="195083" table:style-name="ce3">
            <text:p>195083</text:p>
          </table:table-cell>
          <table:table-cell office:value-type="float" office:value="2663430" table:style-name="ce3">
            <text:p>266343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71" table:style-name="ce3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19" table:style-name="ce3">
            <text:p>19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&lt;1</text:p>
          </table:table-cell>
          <table:table-cell office:value-type="float" office:value="85" table:style-name="ce3">
            <text:p>85</text:p>
          </table:table-cell>
          <table:table-cell table:number-columns-repeated="16370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782-0000<text:span text:style-name="T1">地號</text:span></text:p>
          </table:table-cell>
          <table:table-cell office:value-type="float" office:value="195295" table:style-name="ce3">
            <text:p>195295</text:p>
          </table:table-cell>
          <table:table-cell office:value-type="float" office:value="2663634" table:style-name="ce3">
            <text:p>26636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61" table:style-name="ce3">
            <text:p>61</text:p>
          </table:table-cell>
          <table:table-cell office:value-type="float" office:value="83" table:style-name="ce3">
            <text:p>83</text:p>
          </table:table-cell>
          <table:table-cell office:value-type="float" office:value="20" table:style-name="ce3">
            <text:p>2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&lt;1</text:p>
          </table:table-cell>
          <table:table-cell office:value-type="float" office:value="91" table:style-name="ce3">
            <text:p>91</text:p>
          </table:table-cell>
          <table:table-cell table:number-columns-repeated="16370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856-0000<text:span text:style-name="T1">地號</text:span>(<text:span text:style-name="T1">環保署</text:span>105<text:span text:style-name="T1">年調查</text:span>)</text:p>
          </table:table-cell>
          <table:table-cell office:value-type="float" office:value="195472" table:style-name="ce3">
            <text:p>195472</text:p>
          </table:table-cell>
          <table:table-cell office:value-type="float" office:value="2663545" table:style-name="ce3">
            <text:p>266354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&lt;2</text:p>
          </table:table-cell>
          <table:table-cell office:value-type="float" office:value="88" table:style-name="ce3">
            <text:p>88</text:p>
          </table:table-cell>
          <table:table-cell office:value-type="float" office:value="95" table:style-name="ce3">
            <text:p>95</text:p>
          </table:table-cell>
          <table:table-cell office:value-type="float" office:value="22" table:style-name="ce3">
            <text:p>22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&lt;1</text:p>
          </table:table-cell>
          <table:table-cell office:value-type="float" office:value="63" table:style-name="ce3">
            <text:p>63</text:p>
          </table:table-cell>
          <table:table-cell table:number-columns-repeated="16370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861-0000<text:span text:style-name="T1">地號</text:span>(<text:span text:style-name="T1">環保署</text:span>105<text:span text:style-name="T1">年調查</text:span>)</text:p>
          </table:table-cell>
          <table:table-cell office:value-type="float" office:value="195471" table:style-name="ce3">
            <text:p>195471</text:p>
          </table:table-cell>
          <table:table-cell office:value-type="float" office:value="2663616" table:style-name="ce3">
            <text:p>26636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15" table:style-name="ce3">
            <text:p>15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&lt;1</text:p>
          </table:table-cell>
          <table:table-cell office:value-type="float" office:value="90" table:style-name="ce3">
            <text:p>90</text:p>
          </table:table-cell>
          <table:table-cell table:number-columns-repeated="16370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907-0000<text:span text:style-name="T1">地號</text:span>(<text:span text:style-name="T1">環保署</text:span>105<text:span text:style-name="T1">年調查</text:span>)</text:p>
          </table:table-cell>
          <table:table-cell office:value-type="float" office:value="195490" table:style-name="ce3">
            <text:p>195490</text:p>
          </table:table-cell>
          <table:table-cell office:value-type="float" office:value="2663610" table:style-name="ce3">
            <text:p>26636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84" table:style-name="ce3">
            <text:p>84</text:p>
          </table:table-cell>
          <table:table-cell office:value-type="float" office:value="109" table:style-name="ce3">
            <text:p>109</text:p>
          </table:table-cell>
          <table:table-cell office:value-type="float" office:value="22" table:style-name="ce3">
            <text:p>22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&lt;1</text:p>
          </table:table-cell>
          <table:table-cell office:value-type="float" office:value="98" table:style-name="ce3">
            <text:p>98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962-0000<text:span text:style-name="T1">地號</text:span>(<text:span text:style-name="T1">環保署</text:span>105<text:span text:style-name="T1">年調查</text:span>)</text:p>
          </table:table-cell>
          <table:table-cell office:value-type="float" office:value="195565" table:style-name="ce3">
            <text:p>195565</text:p>
          </table:table-cell>
          <table:table-cell office:value-type="float" office:value="2663313" table:style-name="ce3">
            <text:p>26633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25" table:style-name="ce3">
            <text:p>25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&lt;1</text:p>
          </table:table-cell>
          <table:table-cell office:value-type="float" office:value="120" table:style-name="ce3">
            <text:p>120</text:p>
          </table:table-cell>
          <table:table-cell table:number-columns-repeated="16370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969-0000<text:span text:style-name="T1">地號</text:span>(<text:span text:style-name="T1">環保署</text:span>104<text:span text:style-name="T1">年調查</text:span>)</text:p>
          </table:table-cell>
          <table:table-cell office:value-type="float" office:value="195563" table:style-name="ce3">
            <text:p>195563</text:p>
          </table:table-cell>
          <table:table-cell office:value-type="float" office:value="2663207" table:style-name="ce3">
            <text:p>266320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27" table:style-name="ce3">
            <text:p>27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&lt;1</text:p>
          </table:table-cell>
          <table:table-cell office:value-type="float" office:value="128" table:style-name="ce3">
            <text:p>128</text:p>
          </table:table-cell>
          <table:table-cell table:number-columns-repeated="16370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969-0001<text:span text:style-name="T1">地號</text:span>(<text:span text:style-name="T1">環保署</text:span>105<text:span text:style-name="T1">年調查</text:span>)</text:p>
          </table:table-cell>
          <table:table-cell office:value-type="float" office:value="195563" table:style-name="ce3">
            <text:p>195563</text:p>
          </table:table-cell>
          <table:table-cell office:value-type="float" office:value="2663207" table:style-name="ce3">
            <text:p>266320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27" table:style-name="ce3">
            <text:p>27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&lt;1</text:p>
          </table:table-cell>
          <table:table-cell office:value-type="float" office:value="128" table:style-name="ce3">
            <text:p>128</text:p>
          </table:table-cell>
          <table:table-cell table:number-columns-repeated="16370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982-0000<text:span text:style-name="T1">地號</text:span>(<text:span text:style-name="T1">環保署</text:span>105<text:span text:style-name="T1">年調查</text:span>)</text:p>
          </table:table-cell>
          <table:table-cell office:value-type="float" office:value="195493" table:style-name="ce3">
            <text:p>195493</text:p>
          </table:table-cell>
          <table:table-cell office:value-type="float" office:value="2663042" table:style-name="ce3">
            <text:p>266304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99" table:style-name="ce3">
            <text:p>99</text:p>
          </table:table-cell>
          <table:table-cell office:value-type="float" office:value="110" table:style-name="ce3">
            <text:p>110</text:p>
          </table:table-cell>
          <table:table-cell office:value-type="float" office:value="23" table:style-name="ce3">
            <text:p>23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&lt;1</text:p>
          </table:table-cell>
          <table:table-cell office:value-type="float" office:value="111" table:style-name="ce3">
            <text:p>111</text:p>
          </table:table-cell>
          <table:table-cell table:number-columns-repeated="16370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56-0000<text:span text:style-name="T1">地號</text:span>(<text:span text:style-name="T1">環保署</text:span>105<text:span text:style-name="T1">年調查</text:span>)</text:p>
          </table:table-cell>
          <table:table-cell office:value-type="float" office:value="195279" table:style-name="ce3">
            <text:p>195279</text:p>
          </table:table-cell>
          <table:table-cell office:value-type="float" office:value="2662727" table:style-name="ce3">
            <text:p>266272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7" table:style-name="ce3">
            <text:p>97</text:p>
          </table:table-cell>
          <table:table-cell office:value-type="float" office:value="108" table:style-name="ce3">
            <text:p>108</text:p>
          </table:table-cell>
          <table:table-cell office:value-type="float" office:value="36" table:style-name="ce3">
            <text:p>36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&lt;1</text:p>
          </table:table-cell>
          <table:table-cell office:value-type="float" office:value="115" table:style-name="ce3">
            <text:p>115</text:p>
          </table:table-cell>
          <table:table-cell table:number-columns-repeated="16370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75-0000<text:span text:style-name="T1">地號</text:span>(<text:span text:style-name="T1">環保署</text:span>105<text:span text:style-name="T1">年調查</text:span>)</text:p>
          </table:table-cell>
          <table:table-cell office:value-type="float" office:value="195128" table:style-name="ce3">
            <text:p>195128</text:p>
          </table:table-cell>
          <table:table-cell office:value-type="float" office:value="2662703" table:style-name="ce3">
            <text:p>266270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36" table:style-name="ce3">
            <text:p>3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95" table:style-name="ce3">
            <text:p>95</text:p>
          </table:table-cell>
          <table:table-cell table:number-columns-repeated="16370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76-0000<text:span text:style-name="T1">地號</text:span></text:p>
          </table:table-cell>
          <table:table-cell office:value-type="float" office:value="195128" table:style-name="ce3">
            <text:p>195128</text:p>
          </table:table-cell>
          <table:table-cell office:value-type="float" office:value="2662703" table:style-name="ce3">
            <text:p>266270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36" table:style-name="ce3">
            <text:p>3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95" table:style-name="ce3">
            <text:p>95</text:p>
          </table:table-cell>
          <table:table-cell table:number-columns-repeated="16370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292-0000<text:span text:style-name="T1">地號</text:span>(<text:span text:style-name="T1">環保署</text:span>105<text:span text:style-name="T1">年調查</text:span>)</text:p>
          </table:table-cell>
          <table:table-cell office:value-type="float" office:value="194832" table:style-name="ce3">
            <text:p>194832</text:p>
          </table:table-cell>
          <table:table-cell office:value-type="float" office:value="2662944" table:style-name="ce3">
            <text:p>266294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43" table:style-name="ce3">
            <text:p>43</text:p>
          </table:table-cell>
          <table:table-cell office:value-type="float" office:value="104" table:style-name="ce3">
            <text:p>104</text:p>
          </table:table-cell>
          <table:table-cell office:value-type="float" office:value="19" table:style-name="ce3">
            <text:p>19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&lt;1</text:p>
          </table:table-cell>
          <table:table-cell office:value-type="float" office:value="46" table:style-name="ce3">
            <text:p>46</text:p>
          </table:table-cell>
          <table:table-cell table:number-columns-repeated="16370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298-0000<text:span text:style-name="T1">地號</text:span>(<text:span text:style-name="T1">環保署</text:span>105<text:span text:style-name="T1">年調查</text:span>)</text:p>
          </table:table-cell>
          <table:table-cell office:value-type="float" office:value="194866" table:style-name="ce3">
            <text:p>194866</text:p>
          </table:table-cell>
          <table:table-cell office:value-type="float" office:value="2662823" table:style-name="ce3">
            <text:p>26628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20" table:style-name="ce3">
            <text:p>20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&lt;1</text:p>
          </table:table-cell>
          <table:table-cell office:value-type="float" office:value="104" table:style-name="ce3">
            <text:p>104</text:p>
          </table:table-cell>
          <table:table-cell table:number-columns-repeated="16370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315-0000<text:span text:style-name="T1">地號</text:span>(<text:span text:style-name="T1">環保署</text:span>105<text:span text:style-name="T1">年調查</text:span>)</text:p>
          </table:table-cell>
          <table:table-cell office:value-type="float" office:value="194861" table:style-name="ce3">
            <text:p>194861</text:p>
          </table:table-cell>
          <table:table-cell office:value-type="float" office:value="2662762" table:style-name="ce3">
            <text:p>266276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51" table:style-name="ce3">
            <text:p>51</text:p>
          </table:table-cell>
          <table:table-cell office:value-type="float" office:value="38" table:style-name="ce3">
            <text:p>38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&lt;1</text:p>
          </table:table-cell>
          <table:table-cell office:value-type="float" office:value="36" table:style-name="ce3">
            <text:p>36</text:p>
          </table:table-cell>
          <table:table-cell table:number-columns-repeated="16370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325-0000<text:span text:style-name="T1">地號</text:span>(<text:span text:style-name="T1">環保署</text:span>105<text:span text:style-name="T1">年調查</text:span>)</text:p>
          </table:table-cell>
          <table:table-cell office:value-type="float" office:value="194861" table:style-name="ce3">
            <text:p>194861</text:p>
          </table:table-cell>
          <table:table-cell office:value-type="float" office:value="2662762" table:style-name="ce3">
            <text:p>266276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51" table:style-name="ce3">
            <text:p>51</text:p>
          </table:table-cell>
          <table:table-cell office:value-type="float" office:value="38" table:style-name="ce3">
            <text:p>38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&lt;1</text:p>
          </table:table-cell>
          <table:table-cell office:value-type="float" office:value="36" table:style-name="ce3">
            <text:p>36</text:p>
          </table:table-cell>
          <table:table-cell table:number-columns-repeated="16370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413-0000<text:span text:style-name="T1">地號</text:span>(<text:span text:style-name="T1">環保署</text:span>105<text:span text:style-name="T1">年調查</text:span>)</text:p>
          </table:table-cell>
          <table:table-cell office:value-type="float" office:value="194770" table:style-name="ce3">
            <text:p>194770</text:p>
          </table:table-cell>
          <table:table-cell office:value-type="float" office:value="2662587" table:style-name="ce3">
            <text:p>266258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55" table:style-name="ce3">
            <text:p>55</text:p>
          </table:table-cell>
          <table:table-cell office:value-type="float" office:value="59" table:style-name="ce3">
            <text:p>59</text:p>
          </table:table-cell>
          <table:table-cell office:value-type="float" office:value="24" table:style-name="ce3">
            <text:p>24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&lt;1</text:p>
          </table:table-cell>
          <table:table-cell office:value-type="float" office:value="58" table:style-name="ce3">
            <text:p>58</text:p>
          </table:table-cell>
          <table:table-cell table:number-columns-repeated="1637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431-0000<text:span text:style-name="T1">地號</text:span>(<text:span text:style-name="T1">環保署</text:span>105<text:span text:style-name="T1">年調查</text:span>)</text:p>
          </table:table-cell>
          <table:table-cell office:value-type="float" office:value="194850" table:style-name="ce3">
            <text:p>194850</text:p>
          </table:table-cell>
          <table:table-cell office:value-type="float" office:value="2662759" table:style-name="ce3">
            <text:p>266275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16" table:style-name="ce3">
            <text:p>16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&lt;1</text:p>
          </table:table-cell>
          <table:table-cell office:value-type="float" office:value="82" table:style-name="ce3">
            <text:p>82</text:p>
          </table:table-cell>
          <table:table-cell table:number-columns-repeated="16370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434-0000<text:span text:style-name="T1">地號</text:span>(<text:span text:style-name="T1">環保署</text:span>105<text:span text:style-name="T1">年調查</text:span>)</text:p>
          </table:table-cell>
          <table:table-cell office:value-type="float" office:value="194860" table:style-name="ce3">
            <text:p>194860</text:p>
          </table:table-cell>
          <table:table-cell office:value-type="float" office:value="2662799" table:style-name="ce3">
            <text:p>266279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67" table:style-name="ce3">
            <text:p>67</text:p>
          </table:table-cell>
          <table:table-cell office:value-type="float" office:value="103" table:style-name="ce3">
            <text:p>103</text:p>
          </table:table-cell>
          <table:table-cell office:value-type="float" office:value="21" table:style-name="ce3">
            <text:p>21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&lt;1</text:p>
          </table:table-cell>
          <table:table-cell office:value-type="float" office:value="93" table:style-name="ce3">
            <text:p>93</text:p>
          </table:table-cell>
          <table:table-cell table:number-columns-repeated="16370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752-0000<text:span text:style-name="T1">地號</text:span>(<text:span text:style-name="T1">環保署</text:span>105<text:span text:style-name="T1">年調查</text:span>)</text:p>
          </table:table-cell>
          <table:table-cell office:value-type="float" office:value="194406" table:style-name="ce3">
            <text:p>194406</text:p>
          </table:table-cell>
          <table:table-cell office:value-type="float" office:value="2663309" table:style-name="ce3">
            <text:p>26633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77" table:style-name="ce3">
            <text:p>77</text:p>
          </table:table-cell>
          <table:table-cell office:value-type="float" office:value="59" table:style-name="ce3">
            <text:p>59</text:p>
          </table:table-cell>
          <table:table-cell office:value-type="float" office:value="25" table:style-name="ce3">
            <text:p>25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&lt;1</text:p>
          </table:table-cell>
          <table:table-cell office:value-type="float" office:value="61" table:style-name="ce3">
            <text:p>61</text:p>
          </table:table-cell>
          <table:table-cell table:number-columns-repeated="16370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787-0000<text:span text:style-name="T1">地號</text:span>(<text:span text:style-name="T1">環保署</text:span>104<text:span text:style-name="T1">年調查</text:span>)</text:p>
          </table:table-cell>
          <table:table-cell office:value-type="float" office:value="194447" table:style-name="ce3">
            <text:p>194447</text:p>
          </table:table-cell>
          <table:table-cell office:value-type="float" office:value="2663765" table:style-name="ce3">
            <text:p>266376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77" table:style-name="ce3">
            <text:p>77</text:p>
          </table:table-cell>
          <table:table-cell office:value-type="float" office:value="109" table:style-name="ce3">
            <text:p>109</text:p>
          </table:table-cell>
          <table:table-cell office:value-type="float" office:value="18" table:style-name="ce3">
            <text:p>18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&lt;1</text:p>
          </table:table-cell>
          <table:table-cell office:value-type="float" office:value="91" table:style-name="ce3">
            <text:p>91</text:p>
          </table:table-cell>
          <table:table-cell table:number-columns-repeated="16370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790-0000<text:span text:style-name="T1">地號</text:span></text:p>
          </table:table-cell>
          <table:table-cell office:value-type="float" office:value="194450" table:style-name="ce3">
            <text:p>194450</text:p>
          </table:table-cell>
          <table:table-cell office:value-type="float" office:value="2663827" table:style-name="ce3">
            <text:p>266382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84" table:style-name="ce3">
            <text:p>84</text:p>
          </table:table-cell>
          <table:table-cell office:value-type="float" office:value="103" table:style-name="ce3">
            <text:p>103</text:p>
          </table:table-cell>
          <table:table-cell office:value-type="float" office:value="21" table:style-name="ce3">
            <text:p>21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791-0000<text:span text:style-name="T1">地號</text:span>(<text:span text:style-name="T1">環保署</text:span>105<text:span text:style-name="T1">年調查</text:span>)</text:p>
          </table:table-cell>
          <table:table-cell office:value-type="float" office:value="194450" table:style-name="ce3">
            <text:p>194450</text:p>
          </table:table-cell>
          <table:table-cell office:value-type="float" office:value="2663827" table:style-name="ce3">
            <text:p>266382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84" table:style-name="ce3">
            <text:p>84</text:p>
          </table:table-cell>
          <table:table-cell office:value-type="float" office:value="103" table:style-name="ce3">
            <text:p>103</text:p>
          </table:table-cell>
          <table:table-cell office:value-type="float" office:value="21" table:style-name="ce3">
            <text:p>21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792-0000<text:span text:style-name="T1">地號</text:span></text:p>
          </table:table-cell>
          <table:table-cell office:value-type="float" office:value="194448" table:style-name="ce3">
            <text:p>194448</text:p>
          </table:table-cell>
          <table:table-cell office:value-type="float" office:value="2663873" table:style-name="ce3">
            <text:p>266387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74" table:style-name="ce3">
            <text:p>74</text:p>
          </table:table-cell>
          <table:table-cell office:value-type="float" office:value="61" table:style-name="ce3">
            <text:p>61</text:p>
          </table:table-cell>
          <table:table-cell office:value-type="float" office:value="12" table:style-name="ce3">
            <text:p>12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&lt;1</text:p>
          </table:table-cell>
          <table:table-cell office:value-type="float" office:value="55" table:style-name="ce3">
            <text:p>55</text:p>
          </table:table-cell>
          <table:table-cell table:number-columns-repeated="16370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793-0000<text:span text:style-name="T1">地號</text:span>(<text:span text:style-name="T1">環保署</text:span>105<text:span text:style-name="T1">年調查</text:span>)</text:p>
          </table:table-cell>
          <table:table-cell office:value-type="float" office:value="194448" table:style-name="ce3">
            <text:p>194448</text:p>
          </table:table-cell>
          <table:table-cell office:value-type="float" office:value="2663873" table:style-name="ce3">
            <text:p>266387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74" table:style-name="ce3">
            <text:p>74</text:p>
          </table:table-cell>
          <table:table-cell office:value-type="float" office:value="61" table:style-name="ce3">
            <text:p>61</text:p>
          </table:table-cell>
          <table:table-cell office:value-type="float" office:value="12" table:style-name="ce3">
            <text:p>12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&lt;1</text:p>
          </table:table-cell>
          <table:table-cell office:value-type="float" office:value="55" table:style-name="ce3">
            <text:p>55</text:p>
          </table:table-cell>
          <table:table-cell table:number-columns-repeated="16370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16-0000<text:span text:style-name="T1">地號</text:span>(<text:span text:style-name="T1">環保署</text:span>105<text:span text:style-name="T1">年調查</text:span>)</text:p>
          </table:table-cell>
          <table:table-cell office:value-type="float" office:value="195403" table:style-name="ce3">
            <text:p>195403</text:p>
          </table:table-cell>
          <table:table-cell office:value-type="float" office:value="2664011" table:style-name="ce3">
            <text:p>266401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3" table:style-name="ce3">
            <text:p>93</text:p>
          </table:table-cell>
          <table:table-cell office:value-type="float" office:value="123" table:style-name="ce3">
            <text:p>123</text:p>
          </table:table-cell>
          <table:table-cell office:value-type="float" office:value="24" table:style-name="ce3">
            <text:p>24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&lt;1</text:p>
          </table:table-cell>
          <table:table-cell office:value-type="float" office:value="108" table:style-name="ce3">
            <text:p>108</text:p>
          </table:table-cell>
          <table:table-cell table:number-columns-repeated="16370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17-0000<text:span text:style-name="T1">地號</text:span>(<text:span text:style-name="T1">環保署</text:span>105<text:span text:style-name="T1">年調查</text:span>)</text:p>
          </table:table-cell>
          <table:table-cell office:value-type="float" office:value="195401" table:style-name="ce3">
            <text:p>195401</text:p>
          </table:table-cell>
          <table:table-cell office:value-type="float" office:value="2664056" table:style-name="ce3">
            <text:p>266405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94" table:style-name="ce3">
            <text:p>94</text:p>
          </table:table-cell>
          <table:table-cell office:value-type="float" office:value="123" table:style-name="ce3">
            <text:p>123</text:p>
          </table:table-cell>
          <table:table-cell office:value-type="float" office:value="26" table:style-name="ce3">
            <text:p>26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&lt;1</text:p>
          </table:table-cell>
          <table:table-cell office:value-type="float" office:value="112" table:style-name="ce3">
            <text:p>112</text:p>
          </table:table-cell>
          <table:table-cell table:number-columns-repeated="16370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19-0000<text:span text:style-name="T1">地號</text:span>(<text:span text:style-name="T1">環保署</text:span>105<text:span text:style-name="T1">年調查</text:span>)</text:p>
          </table:table-cell>
          <table:table-cell office:value-type="float" office:value="195400" table:style-name="ce3">
            <text:p>195400</text:p>
          </table:table-cell>
          <table:table-cell office:value-type="float" office:value="2664143" table:style-name="ce3">
            <text:p>266414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2" table:style-name="ce3">
            <text:p>92</text:p>
          </table:table-cell>
          <table:table-cell office:value-type="float" office:value="123" table:style-name="ce3">
            <text:p>123</text:p>
          </table:table-cell>
          <table:table-cell office:value-type="float" office:value="34" table:style-name="ce3">
            <text:p>34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&lt;1</text:p>
          </table:table-cell>
          <table:table-cell office:value-type="float" office:value="102" table:style-name="ce3">
            <text:p>102</text:p>
          </table:table-cell>
          <table:table-cell table:number-columns-repeated="16370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53-0000<text:span text:style-name="T1">地號</text:span>(<text:span text:style-name="T1">環保署</text:span>105<text:span text:style-name="T1">年調查</text:span>)</text:p>
          </table:table-cell>
          <table:table-cell office:value-type="float" office:value="195283" table:style-name="ce3">
            <text:p>195283</text:p>
          </table:table-cell>
          <table:table-cell office:value-type="float" office:value="2664054" table:style-name="ce3">
            <text:p>266405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83" table:style-name="ce3">
            <text:p>83</text:p>
          </table:table-cell>
          <table:table-cell office:value-type="float" office:value="124" table:style-name="ce3">
            <text:p>124</text:p>
          </table:table-cell>
          <table:table-cell office:value-type="float" office:value="22" table:style-name="ce3">
            <text:p>22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&lt;1</text:p>
          </table:table-cell>
          <table:table-cell office:value-type="float" office:value="94" table:style-name="ce3">
            <text:p>94</text:p>
          </table:table-cell>
          <table:table-cell table:number-columns-repeated="16370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54-0001<text:span text:style-name="T1">地號</text:span></text:p>
          </table:table-cell>
          <table:table-cell office:value-type="float" office:value="195283" table:style-name="ce3">
            <text:p>195283</text:p>
          </table:table-cell>
          <table:table-cell office:value-type="float" office:value="2664054" table:style-name="ce3">
            <text:p>266405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83" table:style-name="ce3">
            <text:p>83</text:p>
          </table:table-cell>
          <table:table-cell office:value-type="float" office:value="124" table:style-name="ce3">
            <text:p>124</text:p>
          </table:table-cell>
          <table:table-cell office:value-type="float" office:value="22" table:style-name="ce3">
            <text:p>22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&lt;1</text:p>
          </table:table-cell>
          <table:table-cell office:value-type="float" office:value="94" table:style-name="ce3">
            <text:p>94</text:p>
          </table:table-cell>
          <table:table-cell table:number-columns-repeated="16370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56-0000<text:span text:style-name="T1">地號</text:span>(<text:span text:style-name="T1">環保署</text:span>104<text:span text:style-name="T1">年調查</text:span>)</text:p>
          </table:table-cell>
          <table:table-cell office:value-type="float" office:value="195284" table:style-name="ce3">
            <text:p>195284</text:p>
          </table:table-cell>
          <table:table-cell office:value-type="float" office:value="2664116" table:style-name="ce3">
            <text:p>266411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11" table:style-name="ce3">
            <text:p>111</text:p>
          </table:table-cell>
          <table:table-cell office:value-type="float" office:value="166" table:style-name="ce3">
            <text:p>166</text:p>
          </table:table-cell>
          <table:table-cell office:value-type="float" office:value="29" table:style-name="ce3">
            <text:p>29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&lt;1</text:p>
          </table:table-cell>
          <table:table-cell office:value-type="float" office:value="131" table:style-name="ce3">
            <text:p>131</text:p>
          </table:table-cell>
          <table:table-cell table:number-columns-repeated="16370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72-0000<text:span text:style-name="T1">地號</text:span></text:p>
          </table:table-cell>
          <table:table-cell office:value-type="float" office:value="195084" table:style-name="ce3">
            <text:p>195084</text:p>
          </table:table-cell>
          <table:table-cell office:value-type="float" office:value="2664139" table:style-name="ce3">
            <text:p>266413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160" table:style-name="ce3">
            <text:p>160</text:p>
          </table:table-cell>
          <table:table-cell office:value-type="float" office:value="28" table:style-name="ce3">
            <text:p>28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&lt;1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73-0000<text:span text:style-name="T1">地號</text:span>(<text:span text:style-name="T1">環保署</text:span>105<text:span text:style-name="T1">年調查</text:span>)</text:p>
          </table:table-cell>
          <table:table-cell office:value-type="float" office:value="195084" table:style-name="ce3">
            <text:p>195084</text:p>
          </table:table-cell>
          <table:table-cell office:value-type="float" office:value="2664139" table:style-name="ce3">
            <text:p>266413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160" table:style-name="ce3">
            <text:p>160</text:p>
          </table:table-cell>
          <table:table-cell office:value-type="float" office:value="28" table:style-name="ce3">
            <text:p>28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&lt;1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84-0000<text:span text:style-name="T1">地號</text:span>(<text:span text:style-name="T1">環保署</text:span>105<text:span text:style-name="T1">年調查</text:span>)</text:p>
          </table:table-cell>
          <table:table-cell office:value-type="float" office:value="195086" table:style-name="ce3">
            <text:p>195086</text:p>
          </table:table-cell>
          <table:table-cell office:value-type="float" office:value="2663947" table:style-name="ce3">
            <text:p>266394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25" table:style-name="ce3">
            <text:p>25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&lt;1</text:p>
          </table:table-cell>
          <table:table-cell office:value-type="float" office:value="133" table:style-name="ce3">
            <text:p>133</text:p>
          </table:table-cell>
          <table:table-cell table:number-columns-repeated="16370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187-0000<text:span text:style-name="T1">地號</text:span>(<text:span text:style-name="T1">環保署</text:span>105<text:span text:style-name="T1">年調查</text:span>)</text:p>
          </table:table-cell>
          <table:table-cell office:value-type="float" office:value="195077" table:style-name="ce3">
            <text:p>195077</text:p>
          </table:table-cell>
          <table:table-cell office:value-type="float" office:value="2663937" table:style-name="ce3">
            <text:p>266393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office:value-type="float" office:value="25" table:style-name="ce3">
            <text:p>25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&lt;1</text:p>
          </table:table-cell>
          <table:table-cell office:value-type="float" office:value="119" table:style-name="ce3">
            <text:p>119</text:p>
          </table:table-cell>
          <table:table-cell table:number-columns-repeated="16370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224-0000<text:span text:style-name="T1">地號</text:span>(<text:span text:style-name="T1">環保署</text:span>105<text:span text:style-name="T1">年調查</text:span>)</text:p>
          </table:table-cell>
          <table:table-cell office:value-type="float" office:value="195077" table:style-name="ce3">
            <text:p>195077</text:p>
          </table:table-cell>
          <table:table-cell office:value-type="float" office:value="2664274" table:style-name="ce3">
            <text:p>266427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3" table:style-name="ce3">
            <text:p>93</text:p>
          </table:table-cell>
          <table:table-cell office:value-type="float" office:value="126" table:style-name="ce3">
            <text:p>126</text:p>
          </table:table-cell>
          <table:table-cell office:value-type="float" office:value="26" table:style-name="ce3">
            <text:p>2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&lt;1</text:p>
          </table:table-cell>
          <table:table-cell office:value-type="float" office:value="113" table:style-name="ce3">
            <text:p>113</text:p>
          </table:table-cell>
          <table:table-cell table:number-columns-repeated="16370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243-0000<text:span text:style-name="T1">地號</text:span>(<text:span text:style-name="T1">環保署</text:span>105<text:span text:style-name="T1">年調查</text:span>)</text:p>
          </table:table-cell>
          <table:table-cell office:value-type="float" office:value="194875" table:style-name="ce3">
            <text:p>194875</text:p>
          </table:table-cell>
          <table:table-cell office:value-type="float" office:value="2664105" table:style-name="ce3">
            <text:p>26641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110" table:style-name="ce3">
            <text:p>110</text:p>
          </table:table-cell>
          <table:table-cell office:value-type="float" office:value="125" table:style-name="ce3">
            <text:p>125</text:p>
          </table:table-cell>
          <table:table-cell office:value-type="float" office:value="21" table:style-name="ce3">
            <text:p>21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&lt;1</text:p>
          </table:table-cell>
          <table:table-cell office:value-type="float" office:value="133" table:style-name="ce3">
            <text:p>133</text:p>
          </table:table-cell>
          <table:table-cell table:number-columns-repeated="16370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264-0000<text:span text:style-name="T1">地號</text:span>(<text:span text:style-name="T1">環保署</text:span>105<text:span text:style-name="T1">年調查</text:span>)</text:p>
          </table:table-cell>
          <table:table-cell office:value-type="float" office:value="194866" table:style-name="ce3">
            <text:p>194866</text:p>
          </table:table-cell>
          <table:table-cell office:value-type="float" office:value="2664176" table:style-name="ce3">
            <text:p>266417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10" table:style-name="ce3">
            <text:p>110</text:p>
          </table:table-cell>
          <table:table-cell office:value-type="float" office:value="140" table:style-name="ce3">
            <text:p>140</text:p>
          </table:table-cell>
          <table:table-cell office:value-type="float" office:value="25" table:style-name="ce3">
            <text:p>25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&lt;1</text:p>
          </table:table-cell>
          <table:table-cell office:value-type="float" office:value="142" table:style-name="ce3">
            <text:p>142</text:p>
          </table:table-cell>
          <table:table-cell table:number-columns-repeated="16370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283-0000<text:span text:style-name="T1">地號</text:span>(<text:span text:style-name="T1">環保署</text:span>105<text:span text:style-name="T1">年調查</text:span>)</text:p>
          </table:table-cell>
          <table:table-cell office:value-type="float" office:value="194638" table:style-name="ce3">
            <text:p>194638</text:p>
          </table:table-cell>
          <table:table-cell office:value-type="float" office:value="2664202" table:style-name="ce3">
            <text:p>26642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7" table:style-name="ce3">
            <text:p>97</text:p>
          </table:table-cell>
          <table:table-cell office:value-type="float" office:value="149" table:style-name="ce3">
            <text:p>149</text:p>
          </table:table-cell>
          <table:table-cell office:value-type="float" office:value="26" table:style-name="ce3">
            <text:p>26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&lt;1</text:p>
          </table:table-cell>
          <table:table-cell office:value-type="float" office:value="145" table:style-name="ce3">
            <text:p>145</text:p>
          </table:table-cell>
          <table:table-cell table:number-columns-repeated="16370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284-0000<text:span text:style-name="T1">地號</text:span></text:p>
          </table:table-cell>
          <table:table-cell office:value-type="float" office:value="194638" table:style-name="ce3">
            <text:p>194638</text:p>
          </table:table-cell>
          <table:table-cell office:value-type="float" office:value="2664202" table:style-name="ce3">
            <text:p>26642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7" table:style-name="ce3">
            <text:p>97</text:p>
          </table:table-cell>
          <table:table-cell office:value-type="float" office:value="149" table:style-name="ce3">
            <text:p>149</text:p>
          </table:table-cell>
          <table:table-cell office:value-type="float" office:value="26" table:style-name="ce3">
            <text:p>26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&lt;1</text:p>
          </table:table-cell>
          <table:table-cell office:value-type="float" office:value="145" table:style-name="ce3">
            <text:p>145</text:p>
          </table:table-cell>
          <table:table-cell table:number-columns-repeated="16370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291-0000<text:span text:style-name="T1">地號</text:span></text:p>
          </table:table-cell>
          <table:table-cell office:value-type="float" office:value="194638" table:style-name="ce3">
            <text:p>194638</text:p>
          </table:table-cell>
          <table:table-cell office:value-type="float" office:value="2664096" table:style-name="ce3">
            <text:p>266409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03" table:style-name="ce3">
            <text:p>103</text:p>
          </table:table-cell>
          <table:table-cell office:value-type="float" office:value="118" table:style-name="ce3">
            <text:p>118</text:p>
          </table:table-cell>
          <table:table-cell office:value-type="float" office:value="21" table:style-name="ce3">
            <text:p>21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&lt;1</text:p>
          </table:table-cell>
          <table:table-cell office:value-type="float" office:value="131" table:style-name="ce3">
            <text:p>131</text:p>
          </table:table-cell>
          <table:table-cell table:number-columns-repeated="16370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292-0000<text:span text:style-name="T1">地號</text:span>(<text:span text:style-name="T1">環保署</text:span>105<text:span text:style-name="T1">年調查</text:span>)</text:p>
          </table:table-cell>
          <table:table-cell office:value-type="float" office:value="194638" table:style-name="ce3">
            <text:p>194638</text:p>
          </table:table-cell>
          <table:table-cell office:value-type="float" office:value="2664096" table:style-name="ce3">
            <text:p>266409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03" table:style-name="ce3">
            <text:p>103</text:p>
          </table:table-cell>
          <table:table-cell office:value-type="float" office:value="118" table:style-name="ce3">
            <text:p>118</text:p>
          </table:table-cell>
          <table:table-cell office:value-type="float" office:value="21" table:style-name="ce3">
            <text:p>21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&lt;1</text:p>
          </table:table-cell>
          <table:table-cell office:value-type="float" office:value="131" table:style-name="ce3">
            <text:p>131</text:p>
          </table:table-cell>
          <table:table-cell table:number-columns-repeated="16370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362-0000<text:span text:style-name="T1">地號</text:span>(<text:span text:style-name="T1">環保署</text:span>105<text:span text:style-name="T1">年調查</text:span>)</text:p>
          </table:table-cell>
          <table:table-cell office:value-type="float" office:value="194552" table:style-name="ce3">
            <text:p>194552</text:p>
          </table:table-cell>
          <table:table-cell office:value-type="float" office:value="2663643" table:style-name="ce3">
            <text:p>266364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25" table:style-name="ce3">
            <text:p>25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&lt;1</text:p>
          </table:table-cell>
          <table:table-cell office:value-type="float" office:value="82" table:style-name="ce3">
            <text:p>82</text:p>
          </table:table-cell>
          <table:table-cell table:number-columns-repeated="16370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363-0000<text:span text:style-name="T1">地號</text:span></text:p>
          </table:table-cell>
          <table:table-cell office:value-type="float" office:value="194552" table:style-name="ce3">
            <text:p>194552</text:p>
          </table:table-cell>
          <table:table-cell office:value-type="float" office:value="2663643" table:style-name="ce3">
            <text:p>266364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25" table:style-name="ce3">
            <text:p>25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&lt;1</text:p>
          </table:table-cell>
          <table:table-cell office:value-type="float" office:value="82" table:style-name="ce3">
            <text:p>82</text:p>
          </table:table-cell>
          <table:table-cell table:number-columns-repeated="16370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花壇鄉口庄段</text:span>0372-0000<text:span text:style-name="T1">地號</text:span>(<text:span text:style-name="T1">環保署</text:span>105<text:span text:style-name="T1">年調查</text:span>)</text:p>
          </table:table-cell>
          <table:table-cell office:value-type="float" office:value="194546" table:style-name="ce3">
            <text:p>194546</text:p>
          </table:table-cell>
          <table:table-cell office:value-type="float" office:value="2663454" table:style-name="ce3">
            <text:p>266345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&lt;2</text:p>
          </table:table-cell>
          <table:table-cell office:value-type="float" office:value="71" table:style-name="ce3">
            <text:p>71</text:p>
          </table:table-cell>
          <table:table-cell office:value-type="float" office:value="74" table:style-name="ce3">
            <text:p>74</text:p>
          </table:table-cell>
          <table:table-cell office:value-type="float" office:value="31" table:style-name="ce3">
            <text:p>31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&lt;1</text:p>
          </table:table-cell>
          <table:table-cell office:value-type="float" office:value="46" table:style-name="ce3">
            <text:p>46</text:p>
          </table:table-cell>
          <table:table-cell table:number-columns-repeated="16370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509-0000<text:span text:style-name="T1">地號</text:span>(<text:span text:style-name="T1">環保署</text:span>105<text:span text:style-name="T1">年調查</text:span>)</text:p>
          </table:table-cell>
          <table:table-cell office:value-type="float" office:value="194774" table:style-name="ce3">
            <text:p>194774</text:p>
          </table:table-cell>
          <table:table-cell office:value-type="float" office:value="2663541" table:style-name="ce3">
            <text:p>26635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5" table:style-name="ce3">
            <text:p>75</text:p>
          </table:table-cell>
          <table:table-cell office:value-type="float" office:value="142" table:style-name="ce3">
            <text:p>142</text:p>
          </table:table-cell>
          <table:table-cell office:value-type="float" office:value="24" table:style-name="ce3">
            <text:p>24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&lt;1</text:p>
          </table:table-cell>
          <table:table-cell office:value-type="float" office:value="79" table:style-name="ce3">
            <text:p>79</text:p>
          </table:table-cell>
          <table:table-cell table:number-columns-repeated="16370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510-0000<text:span text:style-name="T1">地號</text:span></text:p>
          </table:table-cell>
          <table:table-cell office:value-type="float" office:value="194775" table:style-name="ce3">
            <text:p>194775</text:p>
          </table:table-cell>
          <table:table-cell office:value-type="float" office:value="2663554" table:style-name="ce3">
            <text:p>266355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84" table:style-name="ce3">
            <text:p>84</text:p>
          </table:table-cell>
          <table:table-cell office:value-type="float" office:value="136" table:style-name="ce3">
            <text:p>136</text:p>
          </table:table-cell>
          <table:table-cell office:value-type="float" office:value="27" table:style-name="ce3">
            <text:p>27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&lt;1</text:p>
          </table:table-cell>
          <table:table-cell office:value-type="float" office:value="61" table:style-name="ce3">
            <text:p>61</text:p>
          </table:table-cell>
          <table:table-cell table:number-columns-repeated="16370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511-0000<text:span text:style-name="T1">地號</text:span>(<text:span text:style-name="T1">環保署</text:span>105<text:span text:style-name="T1">年調查</text:span>)</text:p>
          </table:table-cell>
          <table:table-cell office:value-type="float" office:value="194775" table:style-name="ce3">
            <text:p>194775</text:p>
          </table:table-cell>
          <table:table-cell office:value-type="float" office:value="2663554" table:style-name="ce3">
            <text:p>266355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84" table:style-name="ce3">
            <text:p>84</text:p>
          </table:table-cell>
          <table:table-cell office:value-type="float" office:value="136" table:style-name="ce3">
            <text:p>136</text:p>
          </table:table-cell>
          <table:table-cell office:value-type="float" office:value="27" table:style-name="ce3">
            <text:p>27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&lt;1</text:p>
          </table:table-cell>
          <table:table-cell office:value-type="float" office:value="61" table:style-name="ce3">
            <text:p>61</text:p>
          </table:table-cell>
          <table:table-cell table:number-columns-repeated="16370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522-0000<text:span text:style-name="T1">地號</text:span>(<text:span text:style-name="T1">環保署</text:span>105<text:span text:style-name="T1">年調查</text:span>)</text:p>
          </table:table-cell>
          <table:table-cell office:value-type="float" office:value="194858" table:style-name="ce3">
            <text:p>194858</text:p>
          </table:table-cell>
          <table:table-cell office:value-type="float" office:value="2663849" table:style-name="ce3">
            <text:p>266384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131" table:style-name="ce3">
            <text:p>131</text:p>
          </table:table-cell>
          <table:table-cell office:value-type="float" office:value="186" table:style-name="ce3">
            <text:p>186</text:p>
          </table:table-cell>
          <table:table-cell office:value-type="float" office:value="32" table:style-name="ce3">
            <text:p>32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&lt;1</text:p>
          </table:table-cell>
          <table:table-cell office:value-type="float" office:value="180" table:style-name="ce3">
            <text:p>180</text:p>
          </table:table-cell>
          <table:table-cell table:number-columns-repeated="16370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7">
            <text:p><text:span text:style-name="T1">彰化縣鹿港鎮永安段</text:span>0538-0000<text:span text:style-name="T1">地號</text:span>(<text:span text:style-name="T1">環保署</text:span>105<text:span text:style-name="T1">年調查</text:span>)</text:p>
            <text:p/>
          </table:table-cell>
          <table:table-cell office:value-type="float" office:value="194969" table:style-name="ce3">
            <text:p>194969</text:p>
          </table:table-cell>
          <table:table-cell office:value-type="float" office:value="2663799" table:style-name="ce3">
            <text:p>266379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11" table:style-name="ce3">
            <text:p>111</text:p>
          </table:table-cell>
          <table:table-cell office:value-type="float" office:value="123" table:style-name="ce3">
            <text:p>123</text:p>
          </table:table-cell>
          <table:table-cell office:value-type="float" office:value="21" table:style-name="ce3">
            <text:p>21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&lt;1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610-0000<text:span text:style-name="T1">地號</text:span>(<text:span text:style-name="T1">環保署</text:span>105<text:span text:style-name="T1">年調查</text:span>)</text:p>
          </table:table-cell>
          <table:table-cell office:value-type="float" office:value="194966" table:style-name="ce3">
            <text:p>194966</text:p>
          </table:table-cell>
          <table:table-cell office:value-type="float" office:value="2663194" table:style-name="ce3">
            <text:p>266319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79" table:style-name="ce3">
            <text:p>79</text:p>
          </table:table-cell>
          <table:table-cell office:value-type="float" office:value="121" table:style-name="ce3">
            <text:p>121</text:p>
          </table:table-cell>
          <table:table-cell office:value-type="float" office:value="24" table:style-name="ce3">
            <text:p>24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&lt;1</text:p>
          </table:table-cell>
          <table:table-cell office:value-type="float" office:value="76" table:style-name="ce3">
            <text:p>76</text:p>
          </table:table-cell>
          <table:table-cell table:number-columns-repeated="16370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628-0000<text:span text:style-name="T1">地號</text:span>(<text:span text:style-name="T1">環保署</text:span>105<text:span text:style-name="T1">年調查</text:span>)</text:p>
          </table:table-cell>
          <table:table-cell office:value-type="float" office:value="195074" table:style-name="ce3">
            <text:p>195074</text:p>
          </table:table-cell>
          <table:table-cell office:value-type="float" office:value="2663370" table:style-name="ce3">
            <text:p>266337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84" table:style-name="ce3">
            <text:p>84</text:p>
          </table:table-cell>
          <table:table-cell office:value-type="float" office:value="136" table:style-name="ce3">
            <text:p>136</text:p>
          </table:table-cell>
          <table:table-cell office:value-type="float" office:value="24" table:style-name="ce3">
            <text:p>24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&lt;1</text:p>
          </table:table-cell>
          <table:table-cell office:value-type="float" office:value="99" table:style-name="ce3">
            <text:p>99</text:p>
          </table:table-cell>
          <table:table-cell table:number-columns-repeated="16370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645-0000<text:span text:style-name="T1">地號</text:span>(<text:span text:style-name="T1">環保署</text:span>105<text:span text:style-name="T1">年調查</text:span>)</text:p>
          </table:table-cell>
          <table:table-cell office:value-type="float" office:value="194981" table:style-name="ce3">
            <text:p>194981</text:p>
          </table:table-cell>
          <table:table-cell office:value-type="float" office:value="2663722" table:style-name="ce3">
            <text:p>26637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5" table:style-name="ce3">
            <text:p>85</text:p>
          </table:table-cell>
          <table:table-cell office:value-type="float" office:value="133" table:style-name="ce3">
            <text:p>133</text:p>
          </table:table-cell>
          <table:table-cell office:value-type="float" office:value="24" table:style-name="ce3">
            <text:p>2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&lt;1</text:p>
          </table:table-cell>
          <table:table-cell office:value-type="float" office:value="73" table:style-name="ce3">
            <text:p>73</text:p>
          </table:table-cell>
          <table:table-cell table:number-columns-repeated="16370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654-0001<text:span text:style-name="T1">地號</text:span>(<text:span text:style-name="T1">環保署</text:span>105<text:span text:style-name="T1">年調查</text:span>)</text:p>
          </table:table-cell>
          <table:table-cell office:value-type="float" office:value="195075" table:style-name="ce3">
            <text:p>195075</text:p>
          </table:table-cell>
          <table:table-cell office:value-type="float" office:value="2663879" table:style-name="ce3">
            <text:p>266387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40" table:style-name="ce3">
            <text:p>140</text:p>
          </table:table-cell>
          <table:table-cell office:value-type="float" office:value="135" table:style-name="ce3">
            <text:p>135</text:p>
          </table:table-cell>
          <table:table-cell office:value-type="float" office:value="24" table:style-name="ce3">
            <text:p>2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&lt;1</text:p>
          </table:table-cell>
          <table:table-cell office:value-type="float" office:value="142" table:style-name="ce3">
            <text:p>142</text:p>
          </table:table-cell>
          <table:table-cell table:number-columns-repeated="16370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655-0000<text:span text:style-name="T1">地號</text:span>(<text:span text:style-name="T1">環保署</text:span>105<text:span text:style-name="T1">年調查</text:span>)</text:p>
          </table:table-cell>
          <table:table-cell office:value-type="float" office:value="195134" table:style-name="ce3">
            <text:p>195134</text:p>
          </table:table-cell>
          <table:table-cell office:value-type="float" office:value="2663886" table:style-name="ce3">
            <text:p>266388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58" table:style-name="ce3">
            <text:p>158</text:p>
          </table:table-cell>
          <table:table-cell office:value-type="float" office:value="111" table:style-name="ce3">
            <text:p>111</text:p>
          </table:table-cell>
          <table:table-cell office:value-type="float" office:value="24" table:style-name="ce3">
            <text:p>24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&lt;1</text:p>
          </table:table-cell>
          <table:table-cell office:value-type="float" office:value="192" table:style-name="ce3">
            <text:p>192</text:p>
          </table:table-cell>
          <table:table-cell table:number-columns-repeated="16370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656-0000<text:span text:style-name="T1">地號</text:span></text:p>
          </table:table-cell>
          <table:table-cell office:value-type="float" office:value="195134" table:style-name="ce3">
            <text:p>195134</text:p>
          </table:table-cell>
          <table:table-cell office:value-type="float" office:value="2663886" table:style-name="ce3">
            <text:p>266388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58" table:style-name="ce3">
            <text:p>158</text:p>
          </table:table-cell>
          <table:table-cell office:value-type="float" office:value="111" table:style-name="ce3">
            <text:p>111</text:p>
          </table:table-cell>
          <table:table-cell office:value-type="float" office:value="24" table:style-name="ce3">
            <text:p>24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&lt;1</text:p>
          </table:table-cell>
          <table:table-cell office:value-type="float" office:value="192" table:style-name="ce3">
            <text:p>192</text:p>
          </table:table-cell>
          <table:table-cell table:number-columns-repeated="16370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684-0000<text:span text:style-name="T1">地號</text:span>(<text:span text:style-name="T1">環保署</text:span>105<text:span text:style-name="T1">年調查</text:span>)</text:p>
          </table:table-cell>
          <table:table-cell office:value-type="float" office:value="195133" table:style-name="ce3">
            <text:p>195133</text:p>
          </table:table-cell>
          <table:table-cell office:value-type="float" office:value="2663447" table:style-name="ce3">
            <text:p>26634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2" table:style-name="ce3">
            <text:p>92</text:p>
          </table:table-cell>
          <table:table-cell office:value-type="float" office:value="125" table:style-name="ce3">
            <text:p>125</text:p>
          </table:table-cell>
          <table:table-cell office:value-type="float" office:value="26" table:style-name="ce3">
            <text:p>26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&lt;1</text:p>
          </table:table-cell>
          <table:table-cell office:value-type="float" office:value="117" table:style-name="ce3">
            <text:p>117</text:p>
          </table:table-cell>
          <table:table-cell table:number-columns-repeated="16370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728-0000<text:span text:style-name="T1">地號</text:span>(<text:span text:style-name="T1">環保署</text:span>105<text:span text:style-name="T1">年調查</text:span>)</text:p>
          </table:table-cell>
          <table:table-cell office:value-type="float" office:value="195092" table:style-name="ce3">
            <text:p>195092</text:p>
          </table:table-cell>
          <table:table-cell office:value-type="float" office:value="2663155" table:style-name="ce3">
            <text:p>26631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4" table:style-name="ce3">
            <text:p>94</text:p>
          </table:table-cell>
          <table:table-cell office:value-type="float" office:value="189" table:style-name="ce3">
            <text:p>189</text:p>
          </table:table-cell>
          <table:table-cell office:value-type="float" office:value="30" table:style-name="ce3">
            <text:p>30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&lt;1</text:p>
          </table:table-cell>
          <table:table-cell office:value-type="float" office:value="103" table:style-name="ce3">
            <text:p>103</text:p>
          </table:table-cell>
          <table:table-cell table:number-columns-repeated="16370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748-0000<text:span text:style-name="T1">地號</text:span>(<text:span text:style-name="T1">環保署</text:span>105<text:span text:style-name="T1">年調查</text:span>)</text:p>
          </table:table-cell>
          <table:table-cell office:value-type="float" office:value="195284" table:style-name="ce3">
            <text:p>195284</text:p>
          </table:table-cell>
          <table:table-cell office:value-type="float" office:value="2663468" table:style-name="ce3">
            <text:p>266346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4" table:style-name="ce3">
            <text:p>94</text:p>
          </table:table-cell>
          <table:table-cell office:value-type="float" office:value="145" table:style-name="ce3">
            <text:p>145</text:p>
          </table:table-cell>
          <table:table-cell office:value-type="float" office:value="28" table:style-name="ce3">
            <text:p>28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&lt;1</text:p>
          </table:table-cell>
          <table:table-cell office:value-type="float" office:value="113" table:style-name="ce3">
            <text:p>113</text:p>
          </table:table-cell>
          <table:table-cell table:number-columns-repeated="16370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754-0000<text:span text:style-name="T1">地號</text:span>(<text:span text:style-name="T1">環保署</text:span>105<text:span text:style-name="T1">年調查</text:span>)</text:p>
          </table:table-cell>
          <table:table-cell office:value-type="float" office:value="195277" table:style-name="ce3">
            <text:p>195277</text:p>
          </table:table-cell>
          <table:table-cell office:value-type="float" office:value="2663616" table:style-name="ce3">
            <text:p>26636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6" table:style-name="ce3">
            <text:p>96</text:p>
          </table:table-cell>
          <table:table-cell office:value-type="float" office:value="130" table:style-name="ce3">
            <text:p>130</text:p>
          </table:table-cell>
          <table:table-cell office:value-type="float" office:value="27" table:style-name="ce3">
            <text:p>27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&lt;1</text:p>
          </table:table-cell>
          <table:table-cell office:value-type="float" office:value="87" table:style-name="ce3">
            <text:p>87</text:p>
          </table:table-cell>
          <table:table-cell table:number-columns-repeated="16370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755-0000<text:span text:style-name="T1">地號</text:span></text:p>
          </table:table-cell>
          <table:table-cell office:value-type="float" office:value="195277" table:style-name="ce3">
            <text:p>195277</text:p>
          </table:table-cell>
          <table:table-cell office:value-type="float" office:value="2663616" table:style-name="ce3">
            <text:p>26636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6" table:style-name="ce3">
            <text:p>96</text:p>
          </table:table-cell>
          <table:table-cell office:value-type="float" office:value="130" table:style-name="ce3">
            <text:p>130</text:p>
          </table:table-cell>
          <table:table-cell office:value-type="float" office:value="27" table:style-name="ce3">
            <text:p>27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&lt;1</text:p>
          </table:table-cell>
          <table:table-cell office:value-type="float" office:value="87" table:style-name="ce3">
            <text:p>87</text:p>
          </table:table-cell>
          <table:table-cell table:number-columns-repeated="16370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835-0000<text:span text:style-name="T1">地號</text:span>(<text:span text:style-name="T1">環保署</text:span>105<text:span text:style-name="T1">年調查</text:span>)</text:p>
          </table:table-cell>
          <table:table-cell office:value-type="float" office:value="195469" table:style-name="ce3">
            <text:p>195469</text:p>
          </table:table-cell>
          <table:table-cell office:value-type="float" office:value="2663237" table:style-name="ce3">
            <text:p>266323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09" table:style-name="ce3">
            <text:p>109</text:p>
          </table:table-cell>
          <table:table-cell office:value-type="float" office:value="142" table:style-name="ce3">
            <text:p>142</text:p>
          </table:table-cell>
          <table:table-cell office:value-type="float" office:value="29" table:style-name="ce3">
            <text:p>29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&lt;1</text:p>
          </table:table-cell>
          <table:table-cell office:value-type="float" office:value="114" table:style-name="ce3">
            <text:p>114</text:p>
          </table:table-cell>
          <table:table-cell table:number-columns-repeated="16370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839-0000<text:span text:style-name="T1">地號</text:span>(<text:span text:style-name="T1">環保署</text:span>105<text:span text:style-name="T1">年調查</text:span>)</text:p>
          </table:table-cell>
          <table:table-cell office:value-type="float" office:value="195469" table:style-name="ce3">
            <text:p>195469</text:p>
          </table:table-cell>
          <table:table-cell office:value-type="float" office:value="2663308" table:style-name="ce3">
            <text:p>266330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20" table:style-name="ce3">
            <text:p>120</text:p>
          </table:table-cell>
          <table:table-cell office:value-type="float" office:value="172" table:style-name="ce3">
            <text:p>172</text:p>
          </table:table-cell>
          <table:table-cell office:value-type="float" office:value="30" table:style-name="ce3">
            <text:p>30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&lt;1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/><text:span text:style-name="T1">彰化縣鹿港鎮永安段</text:span>0841-0000<text:span text:style-name="T1">地號</text:span>(<text:span text:style-name="T1">環保署</text:span>105<text:span text:style-name="T1">年調查</text:span>)</text:p>
          </table:table-cell>
          <table:table-cell office:value-type="float" office:value="195469" table:style-name="ce3">
            <text:p>195469</text:p>
          </table:table-cell>
          <table:table-cell office:value-type="float" office:value="2663365" table:style-name="ce3">
            <text:p>266336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27" table:style-name="ce3">
            <text:p>127</text:p>
          </table:table-cell>
          <table:table-cell office:value-type="float" office:value="155" table:style-name="ce3">
            <text:p>155</text:p>
          </table:table-cell>
          <table:table-cell office:value-type="float" office:value="34" table:style-name="ce3">
            <text:p>3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&lt;1</text:p>
          </table:table-cell>
          <table:table-cell office:value-type="float" office:value="148" table:style-name="ce3">
            <text:p>148</text:p>
          </table:table-cell>
          <table:table-cell table:number-columns-repeated="16370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888-0000<text:span text:style-name="T1">地號</text:span>(<text:span text:style-name="T1">環保署</text:span>105<text:span text:style-name="T1">年調查</text:span>)</text:p>
          </table:table-cell>
          <table:table-cell office:value-type="float" office:value="195647" table:style-name="ce3">
            <text:p>195647</text:p>
          </table:table-cell>
          <table:table-cell office:value-type="float" office:value="2663889" table:style-name="ce3">
            <text:p>266388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27" table:style-name="ce3">
            <text:p>127</text:p>
          </table:table-cell>
          <table:table-cell office:value-type="float" office:value="196" table:style-name="ce3">
            <text:p>196</text:p>
          </table:table-cell>
          <table:table-cell office:value-type="float" office:value="30" table:style-name="ce3">
            <text:p>30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&lt;1</text:p>
          </table:table-cell>
          <table:table-cell office:value-type="float" office:value="114" table:style-name="ce3">
            <text:p>114</text:p>
          </table:table-cell>
          <table:table-cell table:number-columns-repeated="16370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963-0000<text:span text:style-name="T1">地號</text:span>(<text:span text:style-name="T1">環保署</text:span>105<text:span text:style-name="T1">年調查</text:span>)</text:p>
          </table:table-cell>
          <table:table-cell office:value-type="float" office:value="195576" table:style-name="ce3">
            <text:p>195576</text:p>
          </table:table-cell>
          <table:table-cell office:value-type="float" office:value="2663277" table:style-name="ce3">
            <text:p>266327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85" table:style-name="ce3">
            <text:p>85</text:p>
          </table:table-cell>
          <table:table-cell office:value-type="float" office:value="128" table:style-name="ce3">
            <text:p>128</text:p>
          </table:table-cell>
          <table:table-cell office:value-type="float" office:value="20" table:style-name="ce3">
            <text:p>20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&lt;1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980-0000<text:span text:style-name="T1">地號</text:span>(<text:span text:style-name="T1">環保署</text:span>105<text:span text:style-name="T1">年調查</text:span>)</text:p>
          </table:table-cell>
          <table:table-cell office:value-type="float" office:value="195499" table:style-name="ce3">
            <text:p>195499</text:p>
          </table:table-cell>
          <table:table-cell office:value-type="float" office:value="2663086" table:style-name="ce3">
            <text:p>266308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20" table:style-name="ce3">
            <text:p>120</text:p>
          </table:table-cell>
          <table:table-cell office:value-type="float" office:value="188" table:style-name="ce3">
            <text:p>188</text:p>
          </table:table-cell>
          <table:table-cell office:value-type="float" office:value="29" table:style-name="ce3">
            <text:p>29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&lt;1</text:p>
          </table:table-cell>
          <table:table-cell office:value-type="float" office:value="133" table:style-name="ce3">
            <text:p>133</text:p>
          </table:table-cell>
          <table:table-cell table:number-columns-repeated="16370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11-0000<text:span text:style-name="T1">地號</text:span></text:p>
          </table:table-cell>
          <table:table-cell office:value-type="float" office:value="195383" table:style-name="ce3">
            <text:p>195383</text:p>
          </table:table-cell>
          <table:table-cell office:value-type="float" office:value="2662790" table:style-name="ce3">
            <text:p>266279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93" table:style-name="ce3">
            <text:p>93</text:p>
          </table:table-cell>
          <table:table-cell office:value-type="float" office:value="122" table:style-name="ce3">
            <text:p>122</text:p>
          </table:table-cell>
          <table:table-cell office:value-type="float" office:value="30" table:style-name="ce3">
            <text:p>30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&lt;1</text:p>
          </table:table-cell>
          <table:table-cell office:value-type="float" office:value="147" table:style-name="ce3">
            <text:p>147</text:p>
          </table:table-cell>
          <table:table-cell table:number-columns-repeated="16370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12-0000<text:span text:style-name="T1">地號</text:span></text:p>
          </table:table-cell>
          <table:table-cell office:value-type="float" office:value="195383" table:style-name="ce3">
            <text:p>195383</text:p>
          </table:table-cell>
          <table:table-cell office:value-type="float" office:value="2662790" table:style-name="ce3">
            <text:p>266279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93" table:style-name="ce3">
            <text:p>93</text:p>
          </table:table-cell>
          <table:table-cell office:value-type="float" office:value="122" table:style-name="ce3">
            <text:p>122</text:p>
          </table:table-cell>
          <table:table-cell office:value-type="float" office:value="30" table:style-name="ce3">
            <text:p>30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&lt;1</text:p>
          </table:table-cell>
          <table:table-cell office:value-type="float" office:value="147" table:style-name="ce3">
            <text:p>147</text:p>
          </table:table-cell>
          <table:table-cell table:number-columns-repeated="16370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13-0000<text:span text:style-name="T1">地號</text:span></text:p>
          </table:table-cell>
          <table:table-cell office:value-type="float" office:value="195383" table:style-name="ce3">
            <text:p>195383</text:p>
          </table:table-cell>
          <table:table-cell office:value-type="float" office:value="2662790" table:style-name="ce3">
            <text:p>266279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93" table:style-name="ce3">
            <text:p>93</text:p>
          </table:table-cell>
          <table:table-cell office:value-type="float" office:value="122" table:style-name="ce3">
            <text:p>122</text:p>
          </table:table-cell>
          <table:table-cell office:value-type="float" office:value="30" table:style-name="ce3">
            <text:p>30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&lt;1</text:p>
          </table:table-cell>
          <table:table-cell office:value-type="float" office:value="147" table:style-name="ce3">
            <text:p>147</text:p>
          </table:table-cell>
          <table:table-cell table:number-columns-repeated="16370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14-0000<text:span text:style-name="T1">地號</text:span>(<text:span text:style-name="T1">環保署</text:span>105<text:span text:style-name="T1">年調查</text:span>)</text:p>
          </table:table-cell>
          <table:table-cell office:value-type="float" office:value="195383" table:style-name="ce3">
            <text:p>195383</text:p>
          </table:table-cell>
          <table:table-cell office:value-type="float" office:value="2662790" table:style-name="ce3">
            <text:p>266279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93" table:style-name="ce3">
            <text:p>93</text:p>
          </table:table-cell>
          <table:table-cell office:value-type="float" office:value="122" table:style-name="ce3">
            <text:p>122</text:p>
          </table:table-cell>
          <table:table-cell office:value-type="float" office:value="30" table:style-name="ce3">
            <text:p>30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&lt;1</text:p>
          </table:table-cell>
          <table:table-cell office:value-type="float" office:value="147" table:style-name="ce3">
            <text:p>147</text:p>
          </table:table-cell>
          <table:table-cell table:number-columns-repeated="16370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7">
            <text:p><text:span text:style-name="T1">彰化縣鹿港鎮永安段</text:span>1021-0000<text:span text:style-name="T1">地號</text:span>(<text:span text:style-name="T1">環保署</text:span>105<text:span text:style-name="T1">年調查</text:span>)</text:p>
            <text:p/>
          </table:table-cell>
          <table:table-cell office:value-type="float" office:value="195434" table:style-name="ce3">
            <text:p>195434</text:p>
          </table:table-cell>
          <table:table-cell office:value-type="float" office:value="2662855" table:style-name="ce3">
            <text:p>26628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34" table:style-name="ce3">
            <text:p>34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&lt;1</text:p>
          </table:table-cell>
          <table:table-cell office:value-type="float" office:value="181" table:style-name="ce3">
            <text:p>181</text:p>
          </table:table-cell>
          <table:table-cell table:number-columns-repeated="16370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44-0000<text:span text:style-name="T1">地號</text:span>(<text:span text:style-name="T1">環保署</text:span>105<text:span text:style-name="T1">年調查</text:span>)</text:p>
          </table:table-cell>
          <table:table-cell office:value-type="float" office:value="195386" table:style-name="ce3">
            <text:p>195386</text:p>
          </table:table-cell>
          <table:table-cell office:value-type="float" office:value="2663012" table:style-name="ce3">
            <text:p>26630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02" table:style-name="ce3">
            <text:p>102</text:p>
          </table:table-cell>
          <table:table-cell office:value-type="float" office:value="162" table:style-name="ce3">
            <text:p>162</text:p>
          </table:table-cell>
          <table:table-cell office:value-type="float" office:value="34" table:style-name="ce3">
            <text:p>34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&lt;1</text:p>
          </table:table-cell>
          <table:table-cell office:value-type="float" office:value="152" table:style-name="ce3">
            <text:p>152</text:p>
          </table:table-cell>
          <table:table-cell table:number-columns-repeated="16370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59-0000<text:span text:style-name="T1">地號</text:span>(<text:span text:style-name="T1">環保署</text:span>105<text:span text:style-name="T1">年調查</text:span></text:p>
          </table:table-cell>
          <table:table-cell office:value-type="float" office:value="195281" table:style-name="ce3">
            <text:p>195281</text:p>
          </table:table-cell>
          <table:table-cell office:value-type="float" office:value="2662707" table:style-name="ce3">
            <text:p>266270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16" table:style-name="ce3">
            <text:p>116</text:p>
          </table:table-cell>
          <table:table-cell office:value-type="float" office:value="134" table:style-name="ce3">
            <text:p>134</text:p>
          </table:table-cell>
          <table:table-cell office:value-type="float" office:value="33" table:style-name="ce3">
            <text:p>33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&lt;1</text:p>
          </table:table-cell>
          <table:table-cell office:value-type="float" office:value="163" table:style-name="ce3">
            <text:p>163</text:p>
          </table:table-cell>
          <table:table-cell table:number-columns-repeated="16370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68-0000<text:span text:style-name="T1">地號</text:span></text:p>
          </table:table-cell>
          <table:table-cell office:value-type="float" office:value="195123" table:style-name="ce3">
            <text:p>195123</text:p>
          </table:table-cell>
          <table:table-cell office:value-type="float" office:value="2662548" table:style-name="ce3">
            <text:p>266254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08" table:style-name="ce3">
            <text:p>108</text:p>
          </table:table-cell>
          <table:table-cell office:value-type="float" office:value="122" table:style-name="ce3">
            <text:p>122</text:p>
          </table:table-cell>
          <table:table-cell office:value-type="float" office:value="35" table:style-name="ce3">
            <text:p>35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&lt;1</text:p>
          </table:table-cell>
          <table:table-cell office:value-type="float" office:value="131" table:style-name="ce3">
            <text:p>131</text:p>
          </table:table-cell>
          <table:table-cell table:number-columns-repeated="16370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069-0000<text:span text:style-name="T1">地號</text:span>(<text:span text:style-name="T1">環保署</text:span>104<text:span text:style-name="T1">年調查</text:span>)</text:p>
          </table:table-cell>
          <table:table-cell office:value-type="float" office:value="195123" table:style-name="ce3">
            <text:p>195123</text:p>
          </table:table-cell>
          <table:table-cell office:value-type="float" office:value="2662548" table:style-name="ce3">
            <text:p>266254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08" table:style-name="ce3">
            <text:p>108</text:p>
          </table:table-cell>
          <table:table-cell office:value-type="float" office:value="122" table:style-name="ce3">
            <text:p>122</text:p>
          </table:table-cell>
          <table:table-cell office:value-type="float" office:value="35" table:style-name="ce3">
            <text:p>35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&lt;1</text:p>
          </table:table-cell>
          <table:table-cell office:value-type="float" office:value="131" table:style-name="ce3">
            <text:p>131</text:p>
          </table:table-cell>
          <table:table-cell table:number-columns-repeated="16370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138-0000<text:span text:style-name="T1">地號</text:span></text:p>
          </table:table-cell>
          <table:table-cell office:value-type="float" office:value="195286" table:style-name="ce3">
            <text:p>195286</text:p>
          </table:table-cell>
          <table:table-cell office:value-type="float" office:value="2663059" table:style-name="ce3">
            <text:p>266305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00" table:style-name="ce3">
            <text:p>100</text:p>
          </table:table-cell>
          <table:table-cell office:value-type="float" office:value="145" table:style-name="ce3">
            <text:p>145</text:p>
          </table:table-cell>
          <table:table-cell office:value-type="float" office:value="30" table:style-name="ce3">
            <text:p>30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&lt;1</text:p>
          </table:table-cell>
          <table:table-cell office:value-type="float" office:value="136" table:style-name="ce3">
            <text:p>136</text:p>
          </table:table-cell>
          <table:table-cell table:number-columns-repeated="16370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139-0000<text:span text:style-name="T1">地號</text:span>(<text:span text:style-name="T1">環保署</text:span>105<text:span text:style-name="T1">年調查</text:span>)</text:p>
          </table:table-cell>
          <table:table-cell office:value-type="float" office:value="195286" table:style-name="ce3">
            <text:p>195286</text:p>
          </table:table-cell>
          <table:table-cell office:value-type="float" office:value="2663059" table:style-name="ce3">
            <text:p>266305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00" table:style-name="ce3">
            <text:p>100</text:p>
          </table:table-cell>
          <table:table-cell office:value-type="float" office:value="145" table:style-name="ce3">
            <text:p>145</text:p>
          </table:table-cell>
          <table:table-cell office:value-type="float" office:value="30" table:style-name="ce3">
            <text:p>30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&lt;1</text:p>
          </table:table-cell>
          <table:table-cell office:value-type="float" office:value="136" table:style-name="ce3">
            <text:p>136</text:p>
          </table:table-cell>
          <table:table-cell table:number-columns-repeated="16370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143-0000<text:span text:style-name="T1">地號</text:span>(<text:span text:style-name="T1">環保署</text:span>105<text:span text:style-name="T1">年調查</text:span>)</text:p>
          </table:table-cell>
          <table:table-cell office:value-type="float" office:value="195086" table:style-name="ce3">
            <text:p>195086</text:p>
          </table:table-cell>
          <table:table-cell office:value-type="float" office:value="2663121" table:style-name="ce3">
            <text:p>26631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05" table:style-name="ce3">
            <text:p>105</text:p>
          </table:table-cell>
          <table:table-cell office:value-type="float" office:value="188" table:style-name="ce3">
            <text:p>188</text:p>
          </table:table-cell>
          <table:table-cell office:value-type="float" office:value="32" table:style-name="ce3">
            <text:p>32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&lt;1</text:p>
          </table:table-cell>
          <table:table-cell office:value-type="float" office:value="133" table:style-name="ce3">
            <text:p>133</text:p>
          </table:table-cell>
          <table:table-cell table:number-columns-repeated="16370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181-0000<text:span text:style-name="T1">地號</text:span>(<text:span text:style-name="T1">環保署</text:span>105<text:span text:style-name="T1">年調查</text:span>)</text:p>
          </table:table-cell>
          <table:table-cell office:value-type="float" office:value="195072" table:style-name="ce3">
            <text:p>195072</text:p>
          </table:table-cell>
          <table:table-cell office:value-type="float" office:value="2663098" table:style-name="ce3">
            <text:p>266309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78" table:style-name="ce3">
            <text:p>78</text:p>
          </table:table-cell>
          <table:table-cell office:value-type="float" office:value="143" table:style-name="ce3">
            <text:p>143</text:p>
          </table:table-cell>
          <table:table-cell office:value-type="float" office:value="23" table:style-name="ce3">
            <text:p>23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&lt;1</text:p>
          </table:table-cell>
          <table:table-cell office:value-type="float" office:value="99" table:style-name="ce3">
            <text:p>99</text:p>
          </table:table-cell>
          <table:table-cell table:number-columns-repeated="16370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292-0000<text:span text:style-name="T1">地號</text:span>(<text:span text:style-name="T1">環保署</text:span>105<text:span text:style-name="T1">年調查</text:span>)</text:p>
          </table:table-cell>
          <table:table-cell office:value-type="float" office:value="194894" table:style-name="ce3">
            <text:p>194894</text:p>
          </table:table-cell>
          <table:table-cell office:value-type="float" office:value="2662929" table:style-name="ce3">
            <text:p>266292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63" table:style-name="ce3">
            <text:p>63</text:p>
          </table:table-cell>
          <table:table-cell office:value-type="float" office:value="175" table:style-name="ce3">
            <text:p>175</text:p>
          </table:table-cell>
          <table:table-cell office:value-type="float" office:value="25" table:style-name="ce3">
            <text:p>25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&lt;1</text:p>
          </table:table-cell>
          <table:table-cell office:value-type="float" office:value="63" table:style-name="ce3">
            <text:p>63</text:p>
          </table:table-cell>
          <table:table-cell table:number-columns-repeated="16370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334-0000<text:span text:style-name="T1">地號</text:span>(<text:span text:style-name="T1">環保署</text:span>105<text:span text:style-name="T1">年調查</text:span>)</text:p>
          </table:table-cell>
          <table:table-cell office:value-type="float" office:value="195048" table:style-name="ce3">
            <text:p>195048</text:p>
          </table:table-cell>
          <table:table-cell office:value-type="float" office:value="2662626" table:style-name="ce3">
            <text:p>266262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35.6" table:style-name="ce3">
            <text:p>35.6</text:p>
          </table:table-cell>
          <table:table-cell office:value-type="float" office:value="189" table:style-name="ce3">
            <text:p>189</text:p>
          </table:table-cell>
          <table:table-cell office:value-type="float" office:value="28.5" table:style-name="ce3">
            <text:p>28.5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&lt;1</text:p>
          </table:table-cell>
          <table:table-cell office:value-type="float" office:value="35.1" table:style-name="ce3">
            <text:p>35.1</text:p>
          </table:table-cell>
          <table:table-cell table:number-columns-repeated="16370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335-0000<text:span text:style-name="T1">地號</text:span>(<text:span text:style-name="T1">環保署</text:span>105<text:span text:style-name="T1">年調查</text:span>)</text:p>
          </table:table-cell>
          <table:table-cell office:value-type="float" office:value="195040" table:style-name="ce3">
            <text:p>195040</text:p>
          </table:table-cell>
          <table:table-cell office:value-type="float" office:value="2662591" table:style-name="ce3">
            <text:p>266259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73" table:style-name="ce3">
            <text:p>73</text:p>
          </table:table-cell>
          <table:table-cell office:value-type="float" office:value="135" table:style-name="ce3">
            <text:p>135</text:p>
          </table:table-cell>
          <table:table-cell office:value-type="float" office:value="29" table:style-name="ce3">
            <text:p>29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&lt;1</text:p>
          </table:table-cell>
          <table:table-cell office:value-type="float" office:value="41" table:style-name="ce3">
            <text:p>41</text:p>
          </table:table-cell>
          <table:table-cell table:number-columns-repeated="16370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336-0000<text:span text:style-name="T1">地號</text:span>(<text:span text:style-name="T1">環保署</text:span>105<text:span text:style-name="T1">年調查</text:span>)</text:p>
          </table:table-cell>
          <table:table-cell office:value-type="float" office:value="195071" table:style-name="ce3">
            <text:p>195071</text:p>
          </table:table-cell>
          <table:table-cell office:value-type="float" office:value="2662577" table:style-name="ce3">
            <text:p>266257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04" table:style-name="ce3">
            <text:p>104</text:p>
          </table:table-cell>
          <table:table-cell office:value-type="float" office:value="191" table:style-name="ce3">
            <text:p>191</text:p>
          </table:table-cell>
          <table:table-cell office:value-type="float" office:value="39" table:style-name="ce3">
            <text:p>39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&lt;1</text:p>
          </table:table-cell>
          <table:table-cell office:value-type="float" office:value="108" table:style-name="ce3">
            <text:p>108</text:p>
          </table:table-cell>
          <table:table-cell table:number-columns-repeated="16370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350-0001<text:span text:style-name="T1">地號</text:span>(<text:span text:style-name="T1">環保署</text:span>104<text:span text:style-name="T1">年調查</text:span>)</text:p>
          </table:table-cell>
          <table:table-cell office:value-type="float" office:value="194996" table:style-name="ce3">
            <text:p>194996</text:p>
          </table:table-cell>
          <table:table-cell office:value-type="float" office:value="2662637" table:style-name="ce3">
            <text:p>266263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52" table:style-name="ce3">
            <text:p>52</text:p>
          </table:table-cell>
          <table:table-cell office:value-type="float" office:value="149" table:style-name="ce3">
            <text:p>149</text:p>
          </table:table-cell>
          <table:table-cell office:value-type="float" office:value="22" table:style-name="ce3">
            <text:p>2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&lt;1</text:p>
          </table:table-cell>
          <table:table-cell office:value-type="float" office:value="38" table:style-name="ce3">
            <text:p>38</text:p>
          </table:table-cell>
          <table:table-cell table:number-columns-repeated="16370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786-0000<text:span text:style-name="T1">地號</text:span>(<text:span text:style-name="T1">環保署</text:span>105<text:span text:style-name="T1">年調查</text:span>)</text:p>
          </table:table-cell>
          <table:table-cell office:value-type="float" office:value="194447" table:style-name="ce3">
            <text:p>194447</text:p>
          </table:table-cell>
          <table:table-cell office:value-type="float" office:value="2663749" table:style-name="ce3">
            <text:p>266374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76" table:style-name="ce3">
            <text:p>76</text:p>
          </table:table-cell>
          <table:table-cell office:value-type="float" office:value="124" table:style-name="ce3">
            <text:p>124</text:p>
          </table:table-cell>
          <table:table-cell office:value-type="float" office:value="18" table:style-name="ce3">
            <text:p>1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&lt;1</text:p>
          </table:table-cell>
          <table:table-cell office:value-type="float" office:value="103" table:style-name="ce3">
            <text:p>103</text:p>
          </table:table-cell>
          <table:table-cell table:number-columns-repeated="16370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548-0001<text:span text:style-name="T1">地號</text:span>(<text:span text:style-name="T1">環保署</text:span>103<text:span text:style-name="T1">年調查</text:span>)</text:p>
          </table:table-cell>
          <table:table-cell office:value-type="float" office:value="201688" table:style-name="ce3">
            <text:p>201688</text:p>
          </table:table-cell>
          <table:table-cell office:value-type="float" office:value="2661688" table:style-name="ce3">
            <text:p>2661688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&lt;2</text:p>
          </table:table-cell>
          <table:table-cell office:value-type="float" office:value="107" table:style-name="ce3">
            <text:p>107</text:p>
          </table:table-cell>
          <table:table-cell office:value-type="float" office:value="73" table:style-name="ce3">
            <text:p>73</text:p>
          </table:table-cell>
          <table:table-cell office:value-type="float" office:value="33" table:style-name="ce3">
            <text:p>33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&lt;1</text:p>
          </table:table-cell>
          <table:table-cell office:value-type="float" office:value="126" table:style-name="ce3">
            <text:p>126</text:p>
          </table:table-cell>
          <table:table-cell table:number-columns-repeated="16370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549-0000<text:span text:style-name="T1">地號</text:span></text:p>
          </table:table-cell>
          <table:table-cell office:value-type="float" office:value="201637" table:style-name="ce3">
            <text:p>201637</text:p>
          </table:table-cell>
          <table:table-cell office:value-type="float" office:value="2661654" table:style-name="ce3">
            <text:p>266165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&lt;1</text:p>
          </table:table-cell>
          <table:table-cell office:value-type="float" office:value="114" table:style-name="ce3">
            <text:p>114</text:p>
          </table:table-cell>
          <table:table-cell table:number-columns-repeated="16370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552-0000<text:span text:style-name="T1">地號</text:span></text:p>
          </table:table-cell>
          <table:table-cell office:value-type="float" office:value="201688" table:style-name="ce3">
            <text:p>201688</text:p>
          </table:table-cell>
          <table:table-cell office:value-type="float" office:value="2661688" table:style-name="ce3">
            <text:p>2661688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&lt;2</text:p>
          </table:table-cell>
          <table:table-cell office:value-type="float" office:value="107" table:style-name="ce3">
            <text:p>107</text:p>
          </table:table-cell>
          <table:table-cell office:value-type="float" office:value="73" table:style-name="ce3">
            <text:p>73</text:p>
          </table:table-cell>
          <table:table-cell office:value-type="float" office:value="33" table:style-name="ce3">
            <text:p>33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&lt;1</text:p>
          </table:table-cell>
          <table:table-cell office:value-type="float" office:value="126" table:style-name="ce3">
            <text:p>126</text:p>
          </table:table-cell>
          <table:table-cell table:number-columns-repeated="16370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665-0001<text:span text:style-name="T1">地號</text:span></text:p>
          </table:table-cell>
          <table:table-cell office:value-type="float" office:value="201688" table:style-name="ce3">
            <text:p>201688</text:p>
          </table:table-cell>
          <table:table-cell office:value-type="float" office:value="2661688" table:style-name="ce3">
            <text:p>2661688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&lt;2</text:p>
          </table:table-cell>
          <table:table-cell office:value-type="float" office:value="107" table:style-name="ce3">
            <text:p>107</text:p>
          </table:table-cell>
          <table:table-cell office:value-type="float" office:value="73" table:style-name="ce3">
            <text:p>73</text:p>
          </table:table-cell>
          <table:table-cell office:value-type="float" office:value="33" table:style-name="ce3">
            <text:p>33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&lt;1</text:p>
          </table:table-cell>
          <table:table-cell office:value-type="float" office:value="126" table:style-name="ce3">
            <text:p>126</text:p>
          </table:table-cell>
          <table:table-cell table:number-columns-repeated="16370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121-0001<text:span text:style-name="T1">地號</text:span></text:p>
          </table:table-cell>
          <table:table-cell office:value-type="float" office:value="201939" table:style-name="ce3">
            <text:p>201939</text:p>
          </table:table-cell>
          <table:table-cell office:value-type="float" office:value="2663501" table:style-name="ce3">
            <text:p>266350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118" table:style-name="ce3">
            <text:p>118</text:p>
          </table:table-cell>
          <table:table-cell office:value-type="float" office:value="131" table:style-name="ce3">
            <text:p>131</text:p>
          </table:table-cell>
          <table:table-cell office:value-type="float" office:value="53" table:style-name="ce3">
            <text:p>53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&lt;1</text:p>
          </table:table-cell>
          <table:table-cell office:value-type="float" office:value="125" table:style-name="ce3">
            <text:p>125</text:p>
          </table:table-cell>
          <table:table-cell table:number-columns-repeated="16370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121-0002<text:span text:style-name="T1">地號</text:span></text:p>
          </table:table-cell>
          <table:table-cell office:value-type="float" office:value="201939" table:style-name="ce3">
            <text:p>201939</text:p>
          </table:table-cell>
          <table:table-cell office:value-type="float" office:value="2663501" table:style-name="ce3">
            <text:p>266350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118" table:style-name="ce3">
            <text:p>118</text:p>
          </table:table-cell>
          <table:table-cell office:value-type="float" office:value="131" table:style-name="ce3">
            <text:p>131</text:p>
          </table:table-cell>
          <table:table-cell office:value-type="float" office:value="53" table:style-name="ce3">
            <text:p>53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&lt;1</text:p>
          </table:table-cell>
          <table:table-cell office:value-type="float" office:value="125" table:style-name="ce3">
            <text:p>125</text:p>
          </table:table-cell>
          <table:table-cell table:number-columns-repeated="16370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549-0001<text:span text:style-name="T1">地號</text:span></text:p>
          </table:table-cell>
          <table:table-cell office:value-type="float" office:value="201637" table:style-name="ce3">
            <text:p>201637</text:p>
          </table:table-cell>
          <table:table-cell office:value-type="float" office:value="2661618" table:style-name="ce3">
            <text:p>2661618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&lt;2</text:p>
          </table:table-cell>
          <table:table-cell office:value-type="float" office:value="119" table:style-name="ce3">
            <text:p>119</text:p>
          </table:table-cell>
          <table:table-cell office:value-type="float" office:value="74" table:style-name="ce3">
            <text:p>74</text:p>
          </table:table-cell>
          <table:table-cell office:value-type="float" office:value="25" table:style-name="ce3">
            <text:p>25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&lt;1</text:p>
          </table:table-cell>
          <table:table-cell office:value-type="float" office:value="150" table:style-name="ce3">
            <text:p>150</text:p>
          </table:table-cell>
          <table:table-cell table:number-columns-repeated="16370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549-0004<text:span text:style-name="T1">地號</text:span></text:p>
          </table:table-cell>
          <table:table-cell office:value-type="float" office:value="201637" table:style-name="ce3">
            <text:p>201637</text:p>
          </table:table-cell>
          <table:table-cell office:value-type="float" office:value="2661618" table:style-name="ce3">
            <text:p>2661618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&lt;2</text:p>
          </table:table-cell>
          <table:table-cell office:value-type="float" office:value="119" table:style-name="ce3">
            <text:p>119</text:p>
          </table:table-cell>
          <table:table-cell office:value-type="float" office:value="74" table:style-name="ce3">
            <text:p>74</text:p>
          </table:table-cell>
          <table:table-cell office:value-type="float" office:value="25" table:style-name="ce3">
            <text:p>25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&lt;1</text:p>
          </table:table-cell>
          <table:table-cell office:value-type="float" office:value="150" table:style-name="ce3">
            <text:p>150</text:p>
          </table:table-cell>
          <table:table-cell table:number-columns-repeated="16370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549-0005<text:span text:style-name="T1">地號</text:span></text:p>
          </table:table-cell>
          <table:table-cell office:value-type="float" office:value="201637" table:style-name="ce3">
            <text:p>201637</text:p>
          </table:table-cell>
          <table:table-cell office:value-type="float" office:value="2661618" table:style-name="ce3">
            <text:p>2661618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&lt;2</text:p>
          </table:table-cell>
          <table:table-cell office:value-type="float" office:value="119" table:style-name="ce3">
            <text:p>119</text:p>
          </table:table-cell>
          <table:table-cell office:value-type="float" office:value="74" table:style-name="ce3">
            <text:p>74</text:p>
          </table:table-cell>
          <table:table-cell office:value-type="float" office:value="25" table:style-name="ce3">
            <text:p>25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&lt;1</text:p>
          </table:table-cell>
          <table:table-cell office:value-type="float" office:value="150" table:style-name="ce3">
            <text:p>150</text:p>
          </table:table-cell>
          <table:table-cell table:number-columns-repeated="16370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549-0007<text:span text:style-name="T1">地號</text:span></text:p>
          </table:table-cell>
          <table:table-cell office:value-type="float" office:value="201637" table:style-name="ce3">
            <text:p>201637</text:p>
          </table:table-cell>
          <table:table-cell office:value-type="float" office:value="2661618" table:style-name="ce3">
            <text:p>2661618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&lt;2</text:p>
          </table:table-cell>
          <table:table-cell office:value-type="float" office:value="119" table:style-name="ce3">
            <text:p>119</text:p>
          </table:table-cell>
          <table:table-cell office:value-type="float" office:value="74" table:style-name="ce3">
            <text:p>74</text:p>
          </table:table-cell>
          <table:table-cell office:value-type="float" office:value="25" table:style-name="ce3">
            <text:p>25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&lt;1</text:p>
          </table:table-cell>
          <table:table-cell office:value-type="float" office:value="150" table:style-name="ce3">
            <text:p>150</text:p>
          </table:table-cell>
          <table:table-cell table:number-columns-repeated="16370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549-0008<text:span text:style-name="T1">地號</text:span></text:p>
          </table:table-cell>
          <table:table-cell office:value-type="float" office:value="201637" table:style-name="ce3">
            <text:p>201637</text:p>
          </table:table-cell>
          <table:table-cell office:value-type="float" office:value="2661618" table:style-name="ce3">
            <text:p>2661618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&lt;2</text:p>
          </table:table-cell>
          <table:table-cell office:value-type="float" office:value="119" table:style-name="ce3">
            <text:p>119</text:p>
          </table:table-cell>
          <table:table-cell office:value-type="float" office:value="74" table:style-name="ce3">
            <text:p>74</text:p>
          </table:table-cell>
          <table:table-cell office:value-type="float" office:value="25" table:style-name="ce3">
            <text:p>25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&lt;1</text:p>
          </table:table-cell>
          <table:table-cell office:value-type="float" office:value="150" table:style-name="ce3">
            <text:p>150</text:p>
          </table:table-cell>
          <table:table-cell table:number-columns-repeated="16370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門口段</text:span>0549-0009<text:span text:style-name="T1">地號</text:span>(<text:span text:style-name="T1">環保署</text:span>103<text:span text:style-name="T1">年調查</text:span>)</text:p>
          </table:table-cell>
          <table:table-cell office:value-type="float" office:value="201637" table:style-name="ce3">
            <text:p>201637</text:p>
          </table:table-cell>
          <table:table-cell office:value-type="float" office:value="2661618" table:style-name="ce3">
            <text:p>2661618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&lt;2</text:p>
          </table:table-cell>
          <table:table-cell office:value-type="float" office:value="119" table:style-name="ce3">
            <text:p>119</text:p>
          </table:table-cell>
          <table:table-cell office:value-type="float" office:value="74" table:style-name="ce3">
            <text:p>74</text:p>
          </table:table-cell>
          <table:table-cell office:value-type="float" office:value="25" table:style-name="ce3">
            <text:p>25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&lt;1</text:p>
          </table:table-cell>
          <table:table-cell office:value-type="float" office:value="150" table:style-name="ce3">
            <text:p>150</text:p>
          </table:table-cell>
          <table:table-cell table:number-columns-repeated="16370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勢子段西勢子小段</text:span>0175-0003<text:span text:style-name="T1">地號</text:span></text:p>
          </table:table-cell>
          <table:table-cell office:value-type="float" office:value="201987" table:style-name="ce3">
            <text:p>201987</text:p>
          </table:table-cell>
          <table:table-cell office:value-type="float" office:value="2664099" table:style-name="ce3">
            <text:p>266409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96" table:style-name="ce3">
            <text:p>96</text:p>
          </table:table-cell>
          <table:table-cell office:value-type="float" office:value="71" table:style-name="ce3">
            <text:p>71</text:p>
          </table:table-cell>
          <table:table-cell office:value-type="float" office:value="34" table:style-name="ce3">
            <text:p>34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&lt;1</text:p>
          </table:table-cell>
          <table:table-cell office:value-type="float" office:value="123" table:style-name="ce3">
            <text:p>123</text:p>
          </table:table-cell>
          <table:table-cell table:number-columns-repeated="16370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勢子段西勢子小段</text:span>0148-0001<text:span text:style-name="T1">地號</text:span></text:p>
          </table:table-cell>
          <table:table-cell office:value-type="float" office:value="202223" table:style-name="ce3">
            <text:p>202223</text:p>
          </table:table-cell>
          <table:table-cell office:value-type="float" office:value="2664456" table:style-name="ce3">
            <text:p>266445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15" table:style-name="ce3">
            <text:p>115</text:p>
          </table:table-cell>
          <table:table-cell office:value-type="float" office:value="100" table:style-name="ce3">
            <text:p>100</text:p>
          </table:table-cell>
          <table:table-cell office:value-type="float" office:value="41" table:style-name="ce3">
            <text:p>41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&lt;1</text:p>
          </table:table-cell>
          <table:table-cell office:value-type="float" office:value="120" table:style-name="ce3">
            <text:p>120</text:p>
          </table:table-cell>
          <table:table-cell table:number-columns-repeated="16370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勢子段西勢子小段</text:span>0148-0004<text:span text:style-name="T1">地號</text:span></text:p>
          </table:table-cell>
          <table:table-cell office:value-type="float" office:value="202223" table:style-name="ce3">
            <text:p>202223</text:p>
          </table:table-cell>
          <table:table-cell office:value-type="float" office:value="2664456" table:style-name="ce3">
            <text:p>266445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15" table:style-name="ce3">
            <text:p>115</text:p>
          </table:table-cell>
          <table:table-cell office:value-type="float" office:value="100" table:style-name="ce3">
            <text:p>100</text:p>
          </table:table-cell>
          <table:table-cell office:value-type="float" office:value="41" table:style-name="ce3">
            <text:p>41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&lt;1</text:p>
          </table:table-cell>
          <table:table-cell office:value-type="float" office:value="120" table:style-name="ce3">
            <text:p>120</text:p>
          </table:table-cell>
          <table:table-cell table:number-columns-repeated="16370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勢子段西勢子小段</text:span>0176<text:span text:style-name="T1">地號</text:span></text:p>
          </table:table-cell>
          <table:table-cell office:value-type="float" office:value="201877" table:style-name="ce3">
            <text:p>201877</text:p>
          </table:table-cell>
          <table:table-cell office:value-type="float" office:value="2664038" table:style-name="ce3">
            <text:p>266403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121" table:style-name="ce3">
            <text:p>121</text:p>
          </table:table-cell>
          <table:table-cell office:value-type="float" office:value="140" table:style-name="ce3">
            <text:p>140</text:p>
          </table:table-cell>
          <table:table-cell office:value-type="float" office:value="58" table:style-name="ce3">
            <text:p>5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&lt;1</text:p>
          </table:table-cell>
          <table:table-cell office:value-type="float" office:value="171" table:style-name="ce3">
            <text:p>171</text:p>
          </table:table-cell>
          <table:table-cell table:number-columns-repeated="16370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勢子段西勢子小段</text:span>0176-0006<text:span text:style-name="T1">地號</text:span></text:p>
          </table:table-cell>
          <table:table-cell office:value-type="float" office:value="201877" table:style-name="ce3">
            <text:p>201877</text:p>
          </table:table-cell>
          <table:table-cell office:value-type="float" office:value="2664038" table:style-name="ce3">
            <text:p>266403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121" table:style-name="ce3">
            <text:p>121</text:p>
          </table:table-cell>
          <table:table-cell office:value-type="float" office:value="140" table:style-name="ce3">
            <text:p>140</text:p>
          </table:table-cell>
          <table:table-cell office:value-type="float" office:value="58" table:style-name="ce3">
            <text:p>58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&lt;1</text:p>
          </table:table-cell>
          <table:table-cell office:value-type="float" office:value="171" table:style-name="ce3">
            <text:p>171</text:p>
          </table:table-cell>
          <table:table-cell table:number-columns-repeated="16370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巿延和段</text:span>0527-0000<text:span text:style-name="T1">地號</text:span>(<text:span text:style-name="T1">環保署</text:span>105<text:span text:style-name="T1">年調查</text:span>)</text:p>
          </table:table-cell>
          <table:table-cell office:value-type="float" office:value="203394" table:style-name="ce3">
            <text:p>203394</text:p>
          </table:table-cell>
          <table:table-cell office:value-type="float" office:value="2661762" table:style-name="ce3">
            <text:p>266176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3">
            <text:p>72</text:p>
          </table:table-cell>
          <table:table-cell office:value-type="float" office:value="21" table:style-name="ce3">
            <text:p>21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&lt;1</text:p>
          </table:table-cell>
          <table:table-cell office:value-type="float" office:value="78" table:style-name="ce3">
            <text:p>78</text:p>
          </table:table-cell>
          <table:table-cell table:number-columns-repeated="16370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延和段</text:span>0590-0000<text:span text:style-name="T1">地號</text:span></text:p>
          </table:table-cell>
          <table:table-cell office:value-type="string" table:style-name="ce3">
            <text:p>-</text:p>
          </table:table-cell>
          <table:table-cell office:value-type="float" office:value="2661324" table:style-name="ce3">
            <text:p>26613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22" table:style-name="ce3">
            <text:p>22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&lt;1</text:p>
          </table:table-cell>
          <table:table-cell office:value-type="float" office:value="91" table:style-name="ce3">
            <text:p>91</text:p>
          </table:table-cell>
          <table:table-cell table:number-columns-repeated="16370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巿延和段</text:span>0591-0000<text:span text:style-name="T1">地號</text:span>(<text:span text:style-name="T1">環保署</text:span>105<text:span text:style-name="T1">年調查</text:span>)</text:p>
          </table:table-cell>
          <table:table-cell office:value-type="float" office:value="203573" table:style-name="ce3">
            <text:p>203573</text:p>
          </table:table-cell>
          <table:table-cell office:value-type="float" office:value="2661319" table:style-name="ce3">
            <text:p>266131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79" table:style-name="ce3">
            <text:p>79</text:p>
          </table:table-cell>
          <table:table-cell office:value-type="float" office:value="84" table:style-name="ce3">
            <text:p>84</text:p>
          </table:table-cell>
          <table:table-cell office:value-type="float" office:value="23" table:style-name="ce3">
            <text:p>23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&lt;1</text:p>
          </table:table-cell>
          <table:table-cell office:value-type="float" office:value="103" table:style-name="ce3">
            <text:p>103</text:p>
          </table:table-cell>
          <table:table-cell table:number-columns-repeated="16370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延和段</text:span>0607-0000<text:span text:style-name="T1">地號</text:span>(<text:span text:style-name="T1">環保署</text:span>105<text:span text:style-name="T1">年調查</text:span>)</text:p>
          </table:table-cell>
          <table:table-cell office:value-type="float" office:value="203444" table:style-name="ce3">
            <text:p>203444</text:p>
          </table:table-cell>
          <table:table-cell office:value-type="float" office:value="2661460" table:style-name="ce3">
            <text:p>266146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7" table:style-name="ce3">
            <text:p>97</text:p>
          </table:table-cell>
          <table:table-cell office:value-type="float" office:value="40" table:style-name="ce3">
            <text:p>40</text:p>
          </table:table-cell>
          <table:table-cell office:value-type="float" office:value="31" table:style-name="ce3">
            <text:p>31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&lt;1</text:p>
          </table:table-cell>
          <table:table-cell office:value-type="float" office:value="57" table:style-name="ce3">
            <text:p>57</text:p>
          </table:table-cell>
          <table:table-cell table:number-columns-repeated="16370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延和段</text:span>0614-0000<text:span text:style-name="T1">地號</text:span>(<text:span text:style-name="T1">環保署</text:span>105<text:span text:style-name="T1">年調查</text:span>)</text:p>
          </table:table-cell>
          <table:table-cell office:value-type="float" office:value="203084" table:style-name="ce3">
            <text:p>203084</text:p>
          </table:table-cell>
          <table:table-cell office:value-type="float" office:value="2661101" table:style-name="ce3">
            <text:p>2661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38" table:style-name="ce3">
            <text:p>38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&lt;1</text:p>
          </table:table-cell>
          <table:table-cell office:value-type="float" office:value="114" table:style-name="ce3">
            <text:p>114</text:p>
          </table:table-cell>
          <table:table-cell table:number-columns-repeated="16370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延和段</text:span>0528-0000<text:span text:style-name="T1">地號</text:span>(<text:span text:style-name="T1">環保署</text:span>105<text:span text:style-name="T1">年調查</text:span>)</text:p>
          </table:table-cell>
          <table:table-cell office:value-type="float" office:value="203288" table:style-name="ce3">
            <text:p>203288</text:p>
          </table:table-cell>
          <table:table-cell office:value-type="float" office:value="2661513" table:style-name="ce3">
            <text:p>26615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23" table:style-name="ce3">
            <text:p>123</text:p>
          </table:table-cell>
          <table:table-cell office:value-type="float" office:value="156" table:style-name="ce3">
            <text:p>156</text:p>
          </table:table-cell>
          <table:table-cell office:value-type="float" office:value="32" table:style-name="ce3">
            <text:p>32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&lt;1</text:p>
          </table:table-cell>
          <table:table-cell office:value-type="float" office:value="182" table:style-name="ce3">
            <text:p>182</text:p>
          </table:table-cell>
          <table:table-cell table:number-columns-repeated="16370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延和段</text:span>0590-0000<text:span text:style-name="T1">地號</text:span></text:p>
          </table:table-cell>
          <table:table-cell office:value-type="float" office:value="203606" table:style-name="ce3">
            <text:p>203606</text:p>
          </table:table-cell>
          <table:table-cell office:value-type="float" office:value="2661308" table:style-name="ce3">
            <text:p>266130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41" table:style-name="ce3">
            <text:p>141</text:p>
          </table:table-cell>
          <table:table-cell office:value-type="float" office:value="174" table:style-name="ce3">
            <text:p>174</text:p>
          </table:table-cell>
          <table:table-cell office:value-type="float" office:value="26" table:style-name="ce3">
            <text:p>26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&lt;1</text:p>
          </table:table-cell>
          <table:table-cell office:value-type="float" office:value="119" table:style-name="ce3">
            <text:p>119</text:p>
          </table:table-cell>
          <table:table-cell table:number-columns-repeated="16370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巿延和段</text:span>0591-0000<text:span text:style-name="T1">地號</text:span>(<text:span text:style-name="T1">環保署</text:span>105<text:span text:style-name="T1">年調查</text:span>)</text:p>
          </table:table-cell>
          <table:table-cell office:value-type="string" table:style-name="ce3">
            <text:p>-</text:p>
          </table:table-cell>
          <table:table-cell office:value-type="float" office:value="2661320" table:style-name="ce3">
            <text:p>26613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3" table:style-name="ce3">
            <text:p>83</text:p>
          </table:table-cell>
          <table:table-cell office:value-type="float" office:value="103" table:style-name="ce3">
            <text:p>103</text:p>
          </table:table-cell>
          <table:table-cell office:value-type="float" office:value="25" table:style-name="ce3">
            <text:p>25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&lt;1</text:p>
          </table:table-cell>
          <table:table-cell office:value-type="float" office:value="133" table:style-name="ce3">
            <text:p>133</text:p>
          </table:table-cell>
          <table:table-cell table:number-columns-repeated="16370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延和段</text:span>0599-0000<text:span text:style-name="T1">地號</text:span>(<text:span text:style-name="T1">環保署</text:span>105<text:span text:style-name="T1">年調查</text:span>)</text:p>
          </table:table-cell>
          <table:table-cell office:value-type="float" office:value="203391" table:style-name="ce3">
            <text:p>203391</text:p>
          </table:table-cell>
          <table:table-cell office:value-type="float" office:value="2661302" table:style-name="ce3">
            <text:p>26613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35" table:style-name="ce3">
            <text:p>3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&lt;1</text:p>
          </table:table-cell>
          <table:table-cell office:value-type="float" office:value="174" table:style-name="ce3">
            <text:p>174</text:p>
          </table:table-cell>
          <table:table-cell table:number-columns-repeated="16370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巿延和段</text:span>0601-0000<text:span text:style-name="T1">地號</text:span>(<text:span text:style-name="T1">環保署</text:span>105<text:span text:style-name="T1">年調查</text:span>)</text:p>
          </table:table-cell>
          <table:table-cell office:value-type="float" office:value="203339" table:style-name="ce3">
            <text:p>203339</text:p>
          </table:table-cell>
          <table:table-cell office:value-type="float" office:value="2661295" table:style-name="ce3">
            <text:p>266129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18" table:style-name="ce3">
            <text:p>118</text:p>
          </table:table-cell>
          <table:table-cell office:value-type="float" office:value="116" table:style-name="ce3">
            <text:p>116</text:p>
          </table:table-cell>
          <table:table-cell office:value-type="float" office:value="36" table:style-name="ce3">
            <text:p>36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&lt;1</text:p>
          </table:table-cell>
          <table:table-cell office:value-type="float" office:value="149" table:style-name="ce3">
            <text:p>149</text:p>
          </table:table-cell>
          <table:table-cell table:number-columns-repeated="16370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延和段</text:span>0607-0000<text:span text:style-name="T1">地號</text:span>(<text:span text:style-name="T1">環保署</text:span>105<text:span text:style-name="T1">年調查</text:span>)</text:p>
          </table:table-cell>
          <table:table-cell office:value-type="float" office:value="203202" table:style-name="ce3">
            <text:p>203202</text:p>
          </table:table-cell>
          <table:table-cell office:value-type="float" office:value="2661226" table:style-name="ce3">
            <text:p>266122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46" table:style-name="ce3">
            <text:p>146</text:p>
          </table:table-cell>
          <table:table-cell office:value-type="float" office:value="137" table:style-name="ce3">
            <text:p>137</text:p>
          </table:table-cell>
          <table:table-cell office:value-type="float" office:value="38" table:style-name="ce3">
            <text:p>38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&lt;1</text:p>
          </table:table-cell>
          <table:table-cell office:value-type="float" office:value="166" table:style-name="ce3">
            <text:p>166</text:p>
          </table:table-cell>
          <table:table-cell table:number-columns-repeated="16370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延和段</text:span>0614-0000<text:span text:style-name="T1">地號</text:span>(<text:span text:style-name="T1">環保署</text:span>105<text:span text:style-name="T1">年調查</text:span>)</text:p>
          </table:table-cell>
          <table:table-cell office:value-type="float" office:value="203013" table:style-name="ce3">
            <text:p>203013</text:p>
          </table:table-cell>
          <table:table-cell office:value-type="float" office:value="2661107" table:style-name="ce3">
            <text:p>2661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99" table:style-name="ce3">
            <text:p>99</text:p>
          </table:table-cell>
          <table:table-cell office:value-type="float" office:value="124" table:style-name="ce3">
            <text:p>124</text:p>
          </table:table-cell>
          <table:table-cell office:value-type="float" office:value="38" table:style-name="ce3">
            <text:p>38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&lt;1</text:p>
          </table:table-cell>
          <table:table-cell office:value-type="float" office:value="155" table:style-name="ce3">
            <text:p>155</text:p>
          </table:table-cell>
          <table:table-cell table:number-columns-repeated="16370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巿延和段</text:span>0615-0000<text:span text:style-name="T1">地號</text:span>(<text:span text:style-name="T1">環保署</text:span>105<text:span text:style-name="T1">年調查</text:span>)</text:p>
          </table:table-cell>
          <table:table-cell office:value-type="float" office:value="203013" table:style-name="ce3">
            <text:p>203013</text:p>
          </table:table-cell>
          <table:table-cell office:value-type="float" office:value="2661107" table:style-name="ce3">
            <text:p>2661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99" table:style-name="ce3">
            <text:p>99</text:p>
          </table:table-cell>
          <table:table-cell office:value-type="float" office:value="124" table:style-name="ce3">
            <text:p>124</text:p>
          </table:table-cell>
          <table:table-cell office:value-type="float" office:value="38" table:style-name="ce3">
            <text:p>38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&lt;1</text:p>
          </table:table-cell>
          <table:table-cell office:value-type="float" office:value="155" table:style-name="ce3">
            <text:p>155</text:p>
          </table:table-cell>
          <table:table-cell table:number-columns-repeated="16370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延和段</text:span>0619-0000<text:span text:style-name="T1">地號</text:span>(<text:span text:style-name="T1">環保署</text:span>105<text:span text:style-name="T1">年調查</text:span>)</text:p>
          </table:table-cell>
          <table:table-cell office:value-type="float" office:value="203029" table:style-name="ce3">
            <text:p>203029</text:p>
          </table:table-cell>
          <table:table-cell office:value-type="float" office:value="2661469" table:style-name="ce3">
            <text:p>2661469</text:p>
          </table:table-cell>
          <table:table-cell office:value-type="float" office:value="9" table:style-name="ce3">
            <text:p>9</text:p>
          </table:table-cell>
          <table:table-cell office:value-type="float" office:value="0.82" table:style-name="ce3">
            <text:p>0.82</text:p>
          </table:table-cell>
          <table:table-cell office:value-type="float" office:value="140" table:style-name="ce3">
            <text:p>140</text:p>
          </table:table-cell>
          <table:table-cell office:value-type="float" office:value="123" table:style-name="ce3">
            <text:p>123</text:p>
          </table:table-cell>
          <table:table-cell office:value-type="float" office:value="39.9" table:style-name="ce3">
            <text:p>39.9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&lt;1</text:p>
          </table:table-cell>
          <table:table-cell office:value-type="float" office:value="164" table:style-name="ce3">
            <text:p>164</text:p>
          </table:table-cell>
          <table:table-cell table:number-columns-repeated="16370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東芳段</text:span>0001-0000<text:span text:style-name="T1">地號</text:span></text:p>
          </table:table-cell>
          <table:table-cell office:value-type="float" office:value="200802" table:style-name="ce3">
            <text:p>200802</text:p>
          </table:table-cell>
          <table:table-cell office:value-type="float" office:value="2662619" table:style-name="ce3">
            <text:p>26626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02" table:style-name="ce3">
            <text:p>102</text:p>
          </table:table-cell>
          <table:table-cell office:value-type="float" office:value="52" table:style-name="ce3">
            <text:p>52</text:p>
          </table:table-cell>
          <table:table-cell office:value-type="float" office:value="33" table:style-name="ce3">
            <text:p>3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&lt;1</text:p>
          </table:table-cell>
          <table:table-cell office:value-type="float" office:value="99" table:style-name="ce3">
            <text:p>99</text:p>
          </table:table-cell>
          <table:table-cell table:number-columns-repeated="16370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東芳段</text:span>0002-0000(<text:span text:style-name="T1">莿桐段</text:span>0270-0000<text:span text:style-name="T1">地號</text:span>)</text:p>
          </table:table-cell>
          <table:table-cell office:value-type="float" office:value="200802" table:style-name="ce3">
            <text:p>200802</text:p>
          </table:table-cell>
          <table:table-cell office:value-type="float" office:value="2662619" table:style-name="ce3">
            <text:p>26626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02" table:style-name="ce3">
            <text:p>102</text:p>
          </table:table-cell>
          <table:table-cell office:value-type="float" office:value="52" table:style-name="ce3">
            <text:p>52</text:p>
          </table:table-cell>
          <table:table-cell office:value-type="float" office:value="33" table:style-name="ce3">
            <text:p>3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&lt;1</text:p>
          </table:table-cell>
          <table:table-cell office:value-type="float" office:value="99" table:style-name="ce3">
            <text:p>99</text:p>
          </table:table-cell>
          <table:table-cell table:number-columns-repeated="16370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603-0000<text:span text:style-name="T1">地號</text:span></text:p>
          </table:table-cell>
          <table:table-cell office:value-type="float" office:value="200825" table:style-name="ce3">
            <text:p>200825</text:p>
          </table:table-cell>
          <table:table-cell office:value-type="float" office:value="2662060" table:style-name="ce3">
            <text:p>2662060</text:p>
          </table:table-cell>
          <table:table-cell office:value-type="string" table:style-name="ce3">
            <text:p>-</text:p>
          </table:table-cell>
          <table:table-cell office:value-type="float" office:value="0.48" table:style-name="ce3">
            <text:p>0.48</text:p>
          </table:table-cell>
          <table:table-cell office:value-type="float" office:value="52.8" table:style-name="ce3">
            <text:p>52.8</text:p>
          </table:table-cell>
          <table:table-cell office:value-type="float" office:value="45.4" table:style-name="ce3">
            <text:p>45.4</text:p>
          </table:table-cell>
          <table:table-cell office:value-type="float" office:value="28" table:style-name="ce3">
            <text:p>28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-</text:p>
          </table:table-cell>
          <table:table-cell office:value-type="float" office:value="56.5" table:style-name="ce3">
            <text:p>56.5</text:p>
          </table:table-cell>
          <table:table-cell table:number-columns-repeated="16370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604-0000<text:span text:style-name="T1">地號</text:span></text:p>
          </table:table-cell>
          <table:table-cell office:value-type="float" office:value="202154" table:style-name="ce3">
            <text:p>202154</text:p>
          </table:table-cell>
          <table:table-cell office:value-type="float" office:value="2661919" table:style-name="ce3">
            <text:p>266191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55" table:style-name="ce3">
            <text:p>55</text:p>
          </table:table-cell>
          <table:table-cell office:value-type="float" office:value="36" table:style-name="ce3">
            <text:p>3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604-0001<text:span text:style-name="T1">地號</text:span></text:p>
          </table:table-cell>
          <table:table-cell office:value-type="float" office:value="202154" table:style-name="ce3">
            <text:p>202154</text:p>
          </table:table-cell>
          <table:table-cell office:value-type="float" office:value="2661919" table:style-name="ce3">
            <text:p>266191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55" table:style-name="ce3">
            <text:p>55</text:p>
          </table:table-cell>
          <table:table-cell office:value-type="float" office:value="36" table:style-name="ce3">
            <text:p>3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605-0000<text:span text:style-name="T1">地號</text:span></text:p>
          </table:table-cell>
          <table:table-cell office:value-type="float" office:value="202154" table:style-name="ce3">
            <text:p>202154</text:p>
          </table:table-cell>
          <table:table-cell office:value-type="float" office:value="2661919" table:style-name="ce3">
            <text:p>266191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55" table:style-name="ce3">
            <text:p>55</text:p>
          </table:table-cell>
          <table:table-cell office:value-type="float" office:value="36" table:style-name="ce3">
            <text:p>3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606-0000<text:span text:style-name="T1">地號</text:span></text:p>
          </table:table-cell>
          <table:table-cell office:value-type="float" office:value="202154" table:style-name="ce3">
            <text:p>202154</text:p>
          </table:table-cell>
          <table:table-cell office:value-type="float" office:value="2661919" table:style-name="ce3">
            <text:p>266191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55" table:style-name="ce3">
            <text:p>55</text:p>
          </table:table-cell>
          <table:table-cell office:value-type="float" office:value="36" table:style-name="ce3">
            <text:p>3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606-0001<text:span text:style-name="T1">地號</text:span></text:p>
          </table:table-cell>
          <table:table-cell office:value-type="float" office:value="202166" table:style-name="ce3">
            <text:p>202166</text:p>
          </table:table-cell>
          <table:table-cell office:value-type="float" office:value="2661938" table:style-name="ce3">
            <text:p>2661938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&lt;2</text:p>
          </table:table-cell>
          <table:table-cell office:value-type="float" office:value="111" table:style-name="ce3">
            <text:p>111</text:p>
          </table:table-cell>
          <table:table-cell office:value-type="float" office:value="79" table:style-name="ce3">
            <text:p>79</text:p>
          </table:table-cell>
          <table:table-cell office:value-type="float" office:value="41" table:style-name="ce3">
            <text:p>4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&lt;1</text:p>
          </table:table-cell>
          <table:table-cell office:value-type="float" office:value="112" table:style-name="ce3">
            <text:p>112</text:p>
          </table:table-cell>
          <table:table-cell table:number-columns-repeated="16370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743-0000<text:span text:style-name="T1">地號</text:span></text:p>
          </table:table-cell>
          <table:table-cell office:value-type="float" office:value="202047" table:style-name="ce3">
            <text:p>202047</text:p>
          </table:table-cell>
          <table:table-cell office:value-type="float" office:value="2661469" table:style-name="ce3">
            <text:p>266146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82" table:style-name="ce3">
            <text:p>82</text:p>
          </table:table-cell>
          <table:table-cell office:value-type="float" office:value="53" table:style-name="ce3">
            <text:p>53</text:p>
          </table:table-cell>
          <table:table-cell office:value-type="float" office:value="40" table:style-name="ce3">
            <text:p>40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&lt;1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930-0000<text:span text:style-name="T1">地號</text:span>(<text:span text:style-name="T1">環保署</text:span>105<text:span text:style-name="T1">年調查</text:span>)</text:p>
          </table:table-cell>
          <table:table-cell office:value-type="float" office:value="201353" table:style-name="ce3">
            <text:p>201353</text:p>
          </table:table-cell>
          <table:table-cell office:value-type="float" office:value="2661167" table:style-name="ce3">
            <text:p>266116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office:value-type="float" office:value="41" table:style-name="ce3">
            <text:p>41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&lt;1</text:p>
          </table:table-cell>
          <table:table-cell office:value-type="float" office:value="74" table:style-name="ce3">
            <text:p>74</text:p>
          </table:table-cell>
          <table:table-cell table:number-columns-repeated="16370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市南興段</text:span>0932-0000<text:span text:style-name="T1">地號</text:span></text:p>
          </table:table-cell>
          <table:table-cell office:value-type="float" office:value="201353" table:style-name="ce3">
            <text:p>201353</text:p>
          </table:table-cell>
          <table:table-cell office:value-type="float" office:value="2661167" table:style-name="ce3">
            <text:p>266116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office:value-type="float" office:value="41" table:style-name="ce3">
            <text:p>41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&lt;1</text:p>
          </table:table-cell>
          <table:table-cell office:value-type="float" office:value="74" table:style-name="ce3">
            <text:p>74</text:p>
          </table:table-cell>
          <table:table-cell table:number-columns-repeated="16370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466-0000<text:span text:style-name="T1">地號</text:span>(<text:span text:style-name="T1">環保署</text:span>105<text:span text:style-name="T1">年調查</text:span>)</text:p>
          </table:table-cell>
          <table:table-cell office:value-type="float" office:value="202432" table:style-name="ce3">
            <text:p>202432</text:p>
          </table:table-cell>
          <table:table-cell office:value-type="float" office:value="2661085" table:style-name="ce3">
            <text:p>266108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54" table:style-name="ce3">
            <text:p>154</text:p>
          </table:table-cell>
          <table:table-cell office:value-type="float" office:value="100" table:style-name="ce3">
            <text:p>100</text:p>
          </table:table-cell>
          <table:table-cell office:value-type="float" office:value="45" table:style-name="ce3">
            <text:p>45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&lt;1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466-0001<text:span text:style-name="T1">地號</text:span></text:p>
          </table:table-cell>
          <table:table-cell office:value-type="float" office:value="202502" table:style-name="ce3">
            <text:p>202502</text:p>
          </table:table-cell>
          <table:table-cell office:value-type="float" office:value="2661076" table:style-name="ce3">
            <text:p>2661076</text:p>
          </table:table-cell>
          <table:table-cell office:value-type="float" office:value="10" table:style-name="ce3">
            <text:p>10</text:p>
          </table:table-cell>
          <table:table-cell office:value-type="float" office:value="0.81" table:style-name="ce3">
            <text:p>0.81</text:p>
          </table:table-cell>
          <table:table-cell office:value-type="float" office:value="239" table:style-name="ce3">
            <text:p>239</text:p>
          </table:table-cell>
          <table:table-cell office:value-type="float" office:value="196" table:style-name="ce3">
            <text:p>196</text:p>
          </table:table-cell>
          <table:table-cell office:value-type="float" office:value="46.6" table:style-name="ce3">
            <text:p>46.6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&lt;1</text:p>
          </table:table-cell>
          <table:table-cell office:value-type="float" office:value="147" table:style-name="ce3">
            <text:p>147</text:p>
          </table:table-cell>
          <table:table-cell table:number-columns-repeated="16370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467-0000<text:span text:style-name="T1">地號</text:span></text:p>
          </table:table-cell>
          <table:table-cell office:value-type="float" office:value="202432" table:style-name="ce3">
            <text:p>202432</text:p>
          </table:table-cell>
          <table:table-cell office:value-type="float" office:value="2661085" table:style-name="ce3">
            <text:p>266108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54" table:style-name="ce3">
            <text:p>154</text:p>
          </table:table-cell>
          <table:table-cell office:value-type="float" office:value="100" table:style-name="ce3">
            <text:p>100</text:p>
          </table:table-cell>
          <table:table-cell office:value-type="float" office:value="45" table:style-name="ce3">
            <text:p>45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&lt;1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巿南興段</text:span>0468-0000<text:span text:style-name="T1">地號</text:span>(<text:span text:style-name="T1">環保署</text:span>105<text:span text:style-name="T1">年調查</text:span>)</text:p>
          </table:table-cell>
          <table:table-cell office:value-type="float" office:value="202398" table:style-name="ce3">
            <text:p>202398</text:p>
          </table:table-cell>
          <table:table-cell office:value-type="float" office:value="2661092" table:style-name="ce3">
            <text:p>266109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68" table:style-name="ce3">
            <text:p>168</text:p>
          </table:table-cell>
          <table:table-cell office:value-type="float" office:value="95" table:style-name="ce3">
            <text:p>95</text:p>
          </table:table-cell>
          <table:table-cell office:value-type="float" office:value="46" table:style-name="ce3">
            <text:p>46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&lt;1</text:p>
          </table:table-cell>
          <table:table-cell office:value-type="float" office:value="128" table:style-name="ce3">
            <text:p>128</text:p>
          </table:table-cell>
          <table:table-cell table:number-columns-repeated="16370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巿南興段</text:span>0483-0002<text:span text:style-name="T1">地號</text:span>(<text:span text:style-name="T1">環保署</text:span>105<text:span text:style-name="T1">年調查</text:span>)</text:p>
          </table:table-cell>
          <table:table-cell office:value-type="float" office:value="202330" table:style-name="ce3">
            <text:p>202330</text:p>
          </table:table-cell>
          <table:table-cell office:value-type="float" office:value="2661040" table:style-name="ce3">
            <text:p>26610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71" table:style-name="ce3">
            <text:p>171</text:p>
          </table:table-cell>
          <table:table-cell office:value-type="float" office:value="117" table:style-name="ce3">
            <text:p>117</text:p>
          </table:table-cell>
          <table:table-cell office:value-type="float" office:value="38" table:style-name="ce3">
            <text:p>38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&lt;1</text:p>
          </table:table-cell>
          <table:table-cell office:value-type="float" office:value="148" table:style-name="ce3">
            <text:p>148</text:p>
          </table:table-cell>
          <table:table-cell table:number-columns-repeated="16370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486-0000<text:span text:style-name="T1">地號</text:span>(<text:span text:style-name="T1">環保署</text:span>105<text:span text:style-name="T1">年調查</text:span>)</text:p>
          </table:table-cell>
          <table:table-cell office:value-type="float" office:value="202232" table:style-name="ce3">
            <text:p>202232</text:p>
          </table:table-cell>
          <table:table-cell office:value-type="float" office:value="2660989" table:style-name="ce3">
            <text:p>266098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48" table:style-name="ce3">
            <text:p>148</text:p>
          </table:table-cell>
          <table:table-cell office:value-type="float" office:value="75" table:style-name="ce3">
            <text:p>75</text:p>
          </table:table-cell>
          <table:table-cell office:value-type="float" office:value="42" table:style-name="ce3">
            <text:p>42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486-0001<text:span text:style-name="T1">地號</text:span></text:p>
          </table:table-cell>
          <table:table-cell office:value-type="float" office:value="202232" table:style-name="ce3">
            <text:p>202232</text:p>
          </table:table-cell>
          <table:table-cell office:value-type="float" office:value="2660989" table:style-name="ce3">
            <text:p>266098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48" table:style-name="ce3">
            <text:p>148</text:p>
          </table:table-cell>
          <table:table-cell office:value-type="float" office:value="75" table:style-name="ce3">
            <text:p>75</text:p>
          </table:table-cell>
          <table:table-cell office:value-type="float" office:value="42" table:style-name="ce3">
            <text:p>42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603-0000<text:span text:style-name="T1">地號</text:span></text:p>
          </table:table-cell>
          <table:table-cell office:value-type="float" office:value="202159" table:style-name="ce3">
            <text:p>202159</text:p>
          </table:table-cell>
          <table:table-cell office:value-type="float" office:value="2661937" table:style-name="ce3">
            <text:p>266193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&lt;2</text:p>
          </table:table-cell>
          <table:table-cell office:value-type="float" office:value="140" table:style-name="ce3">
            <text:p>140</text:p>
          </table:table-cell>
          <table:table-cell office:value-type="float" office:value="167" table:style-name="ce3">
            <text:p>167</text:p>
          </table:table-cell>
          <table:table-cell office:value-type="float" office:value="39" table:style-name="ce3">
            <text:p>39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730-0000<text:span text:style-name="T1">地號</text:span></text:p>
          </table:table-cell>
          <table:table-cell office:value-type="float" office:value="202151" table:style-name="ce3">
            <text:p>202151</text:p>
          </table:table-cell>
          <table:table-cell office:value-type="float" office:value="2661513" table:style-name="ce3">
            <text:p>266151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5" table:style-name="ce3">
            <text:p>95</text:p>
          </table:table-cell>
          <table:table-cell office:value-type="float" office:value="80" table:style-name="ce3">
            <text:p>80</text:p>
          </table:table-cell>
          <table:table-cell office:value-type="float" office:value="38" table:style-name="ce3">
            <text:p>3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&lt;1</text:p>
          </table:table-cell>
          <table:table-cell office:value-type="float" office:value="169" table:style-name="ce3">
            <text:p>169</text:p>
          </table:table-cell>
          <table:table-cell table:number-columns-repeated="16370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741-0000<text:span text:style-name="T1">地號</text:span></text:p>
          </table:table-cell>
          <table:table-cell office:value-type="float" office:value="201998" table:style-name="ce3">
            <text:p>201998</text:p>
          </table:table-cell>
          <table:table-cell office:value-type="float" office:value="2661420" table:style-name="ce3">
            <text:p>266142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102" table:style-name="ce3">
            <text:p>102</text:p>
          </table:table-cell>
          <table:table-cell office:value-type="float" office:value="72" table:style-name="ce3">
            <text:p>72</text:p>
          </table:table-cell>
          <table:table-cell office:value-type="float" office:value="36" table:style-name="ce3">
            <text:p>36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&lt;1</text:p>
          </table:table-cell>
          <table:table-cell office:value-type="float" office:value="185" table:style-name="ce3">
            <text:p>185</text:p>
          </table:table-cell>
          <table:table-cell table:number-columns-repeated="16370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市南興段</text:span>0889-0004<text:span text:style-name="T1">地號</text:span></text:p>
          </table:table-cell>
          <table:table-cell office:value-type="float" office:value="201297" table:style-name="ce3">
            <text:p>201297</text:p>
          </table:table-cell>
          <table:table-cell office:value-type="float" office:value="2661682" table:style-name="ce3">
            <text:p>266168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96" table:style-name="ce3">
            <text:p>196</text:p>
          </table:table-cell>
          <table:table-cell office:value-type="float" office:value="129" table:style-name="ce3">
            <text:p>129</text:p>
          </table:table-cell>
          <table:table-cell office:value-type="float" office:value="39" table:style-name="ce3">
            <text:p>39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&lt;1</text:p>
          </table:table-cell>
          <table:table-cell office:value-type="float" office:value="181" table:style-name="ce3">
            <text:p>181</text:p>
          </table:table-cell>
          <table:table-cell table:number-columns-repeated="16370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890<text:span text:style-name="T1">地號</text:span></text:p>
          </table:table-cell>
          <table:table-cell office:value-type="float" office:value="201299" table:style-name="ce3">
            <text:p>201299</text:p>
          </table:table-cell>
          <table:table-cell office:value-type="float" office:value="2661688" table:style-name="ce3">
            <text:p>266168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28" table:style-name="ce3">
            <text:p>128</text:p>
          </table:table-cell>
          <table:table-cell office:value-type="float" office:value="119" table:style-name="ce3">
            <text:p>119</text:p>
          </table:table-cell>
          <table:table-cell office:value-type="float" office:value="34" table:style-name="ce3">
            <text:p>34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&lt;1</text:p>
          </table:table-cell>
          <table:table-cell office:value-type="float" office:value="156" table:style-name="ce3">
            <text:p>156</text:p>
          </table:table-cell>
          <table:table-cell table:number-columns-repeated="16370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891-0000<text:span text:style-name="T1">地號</text:span></text:p>
          </table:table-cell>
          <table:table-cell office:value-type="float" office:value="201299" table:style-name="ce3">
            <text:p>201299</text:p>
          </table:table-cell>
          <table:table-cell office:value-type="float" office:value="2661688" table:style-name="ce3">
            <text:p>266168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28" table:style-name="ce3">
            <text:p>128</text:p>
          </table:table-cell>
          <table:table-cell office:value-type="float" office:value="119" table:style-name="ce3">
            <text:p>119</text:p>
          </table:table-cell>
          <table:table-cell office:value-type="float" office:value="34" table:style-name="ce3">
            <text:p>34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&lt;1</text:p>
          </table:table-cell>
          <table:table-cell office:value-type="float" office:value="156" table:style-name="ce3">
            <text:p>156</text:p>
          </table:table-cell>
          <table:table-cell table:number-columns-repeated="16370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891-0003<text:span text:style-name="T1">地號</text:span></text:p>
          </table:table-cell>
          <table:table-cell office:value-type="float" office:value="201299" table:style-name="ce3">
            <text:p>201299</text:p>
          </table:table-cell>
          <table:table-cell office:value-type="float" office:value="2661688" table:style-name="ce3">
            <text:p>266168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28" table:style-name="ce3">
            <text:p>128</text:p>
          </table:table-cell>
          <table:table-cell office:value-type="float" office:value="119" table:style-name="ce3">
            <text:p>119</text:p>
          </table:table-cell>
          <table:table-cell office:value-type="float" office:value="34" table:style-name="ce3">
            <text:p>34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&lt;1</text:p>
          </table:table-cell>
          <table:table-cell office:value-type="float" office:value="156" table:style-name="ce3">
            <text:p>156</text:p>
          </table:table-cell>
          <table:table-cell table:number-columns-repeated="16370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市南興段</text:span>0892-0003<text:span text:style-name="T1">地號</text:span></text:p>
          </table:table-cell>
          <table:table-cell office:value-type="float" office:value="201302" table:style-name="ce3">
            <text:p>201302</text:p>
          </table:table-cell>
          <table:table-cell office:value-type="float" office:value="2661685" table:style-name="ce3">
            <text:p>266168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56" table:style-name="ce3">
            <text:p>156</text:p>
          </table:table-cell>
          <table:table-cell office:value-type="float" office:value="121" table:style-name="ce3">
            <text:p>121</text:p>
          </table:table-cell>
          <table:table-cell office:value-type="float" office:value="36" table:style-name="ce3">
            <text:p>36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&lt;1</text:p>
          </table:table-cell>
          <table:table-cell office:value-type="float" office:value="192" table:style-name="ce3">
            <text:p>192</text:p>
          </table:table-cell>
          <table:table-cell table:number-columns-repeated="16370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市南興段</text:span>0892-0000<text:span text:style-name="T1">地號</text:span></text:p>
          </table:table-cell>
          <table:table-cell office:value-type="float" office:value="201302" table:style-name="ce3">
            <text:p>201302</text:p>
          </table:table-cell>
          <table:table-cell office:value-type="float" office:value="2661685" table:style-name="ce3">
            <text:p>266168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56" table:style-name="ce3">
            <text:p>156</text:p>
          </table:table-cell>
          <table:table-cell office:value-type="float" office:value="121" table:style-name="ce3">
            <text:p>121</text:p>
          </table:table-cell>
          <table:table-cell office:value-type="float" office:value="36" table:style-name="ce3">
            <text:p>36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&lt;1</text:p>
          </table:table-cell>
          <table:table-cell office:value-type="float" office:value="192" table:style-name="ce3">
            <text:p>192</text:p>
          </table:table-cell>
          <table:table-cell table:number-columns-repeated="16370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市南興段</text:span>0893<text:span text:style-name="T1">地號</text:span></text:p>
          </table:table-cell>
          <table:table-cell office:value-type="float" office:value="201297" table:style-name="ce3">
            <text:p>201297</text:p>
          </table:table-cell>
          <table:table-cell office:value-type="float" office:value="2661682" table:style-name="ce3">
            <text:p>266168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96" table:style-name="ce3">
            <text:p>196</text:p>
          </table:table-cell>
          <table:table-cell office:value-type="float" office:value="129" table:style-name="ce3">
            <text:p>129</text:p>
          </table:table-cell>
          <table:table-cell office:value-type="float" office:value="39" table:style-name="ce3">
            <text:p>39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&lt;1</text:p>
          </table:table-cell>
          <table:table-cell office:value-type="float" office:value="181" table:style-name="ce3">
            <text:p>181</text:p>
          </table:table-cell>
          <table:table-cell table:number-columns-repeated="16370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市南興段</text:span>0893-0005<text:span text:style-name="T1">地號</text:span></text:p>
          </table:table-cell>
          <table:table-cell office:value-type="float" office:value="201297" table:style-name="ce3">
            <text:p>201297</text:p>
          </table:table-cell>
          <table:table-cell office:value-type="float" office:value="2661682" table:style-name="ce3">
            <text:p>266168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96" table:style-name="ce3">
            <text:p>196</text:p>
          </table:table-cell>
          <table:table-cell office:value-type="float" office:value="129" table:style-name="ce3">
            <text:p>129</text:p>
          </table:table-cell>
          <table:table-cell office:value-type="float" office:value="39" table:style-name="ce3">
            <text:p>39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&lt;1</text:p>
          </table:table-cell>
          <table:table-cell office:value-type="float" office:value="181" table:style-name="ce3">
            <text:p>181</text:p>
          </table:table-cell>
          <table:table-cell table:number-columns-repeated="16370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930-0000<text:span text:style-name="T1">地號</text:span>(<text:span text:style-name="T1">環保署</text:span>105<text:span text:style-name="T1">年調查</text:span>)</text:p>
          </table:table-cell>
          <table:table-cell office:value-type="float" office:value="201364" table:style-name="ce3">
            <text:p>201364</text:p>
          </table:table-cell>
          <table:table-cell office:value-type="float" office:value="2661246" table:style-name="ce3">
            <text:p>266124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0" table:style-name="ce3">
            <text:p>90</text:p>
          </table:table-cell>
          <table:table-cell office:value-type="float" office:value="146" table:style-name="ce3">
            <text:p>146</text:p>
          </table:table-cell>
          <table:table-cell office:value-type="float" office:value="36" table:style-name="ce3">
            <text:p>36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&lt;1</text:p>
          </table:table-cell>
          <table:table-cell office:value-type="float" office:value="76" table:style-name="ce3">
            <text:p>76</text:p>
          </table:table-cell>
          <table:table-cell table:number-columns-repeated="16370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市南興段</text:span>0932-0000<text:span text:style-name="T1">地號</text:span></text:p>
          </table:table-cell>
          <table:table-cell office:value-type="float" office:value="201364" table:style-name="ce3">
            <text:p>201364</text:p>
          </table:table-cell>
          <table:table-cell office:value-type="float" office:value="2661246" table:style-name="ce3">
            <text:p>266124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90" table:style-name="ce3">
            <text:p>90</text:p>
          </table:table-cell>
          <table:table-cell office:value-type="float" office:value="146" table:style-name="ce3">
            <text:p>146</text:p>
          </table:table-cell>
          <table:table-cell office:value-type="float" office:value="36" table:style-name="ce3">
            <text:p>36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&lt;1</text:p>
          </table:table-cell>
          <table:table-cell office:value-type="float" office:value="76" table:style-name="ce3">
            <text:p>76</text:p>
          </table:table-cell>
          <table:table-cell table:number-columns-repeated="16370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1633-0000<text:span text:style-name="T1">地號</text:span></text:p>
          </table:table-cell>
          <table:table-cell office:value-type="float" office:value="195920" table:style-name="ce3">
            <text:p>195920</text:p>
          </table:table-cell>
          <table:table-cell office:value-type="float" office:value="2663812" table:style-name="ce3">
            <text:p>26638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59" table:style-name="ce3">
            <text:p>59</text:p>
          </table:table-cell>
          <table:table-cell office:value-type="float" office:value="113" table:style-name="ce3">
            <text:p>113</text:p>
          </table:table-cell>
          <table:table-cell office:value-type="float" office:value="22" table:style-name="ce3">
            <text:p>22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&lt;1</text:p>
          </table:table-cell>
          <table:table-cell office:value-type="float" office:value="77" table:style-name="ce3">
            <text:p>77</text:p>
          </table:table-cell>
          <table:table-cell table:number-columns-repeated="16370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1678-0000<text:span text:style-name="T1">地號</text:span>(<text:span text:style-name="T1">環保署</text:span>105<text:span text:style-name="T1">年調查</text:span>)</text:p>
          </table:table-cell>
          <table:table-cell office:value-type="float" office:value="195741" table:style-name="ce3">
            <text:p>195741</text:p>
          </table:table-cell>
          <table:table-cell office:value-type="float" office:value="2663860" table:style-name="ce3">
            <text:p>266386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22" table:style-name="ce3">
            <text:p>22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1679-0000<text:span text:style-name="T1">地號</text:span></text:p>
          </table:table-cell>
          <table:table-cell office:value-type="float" office:value="195741" table:style-name="ce3">
            <text:p>195741</text:p>
          </table:table-cell>
          <table:table-cell office:value-type="float" office:value="2663860" table:style-name="ce3">
            <text:p>266386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22" table:style-name="ce3">
            <text:p>22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1738-0000<text:span text:style-name="T1">地號</text:span></text:p>
          </table:table-cell>
          <table:table-cell office:value-type="float" office:value="195736" table:style-name="ce3">
            <text:p>195736</text:p>
          </table:table-cell>
          <table:table-cell office:value-type="float" office:value="2663145" table:style-name="ce3">
            <text:p>266314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69" table:style-name="ce3">
            <text:p>69</text:p>
          </table:table-cell>
          <table:table-cell office:value-type="float" office:value="74" table:style-name="ce3">
            <text:p>74</text:p>
          </table:table-cell>
          <table:table-cell office:value-type="float" office:value="18" table:style-name="ce3">
            <text:p>18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&lt;1</text:p>
          </table:table-cell>
          <table:table-cell office:value-type="float" office:value="74" table:style-name="ce3">
            <text:p>74</text:p>
          </table:table-cell>
          <table:table-cell table:number-columns-repeated="16370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1739-0000<text:span text:style-name="T1">地號</text:span>(<text:span text:style-name="T1">環保署</text:span>105<text:span text:style-name="T1">年調查</text:span>)</text:p>
          </table:table-cell>
          <table:table-cell office:value-type="float" office:value="195736" table:style-name="ce3">
            <text:p>195736</text:p>
          </table:table-cell>
          <table:table-cell office:value-type="float" office:value="2663145" table:style-name="ce3">
            <text:p>266314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69" table:style-name="ce3">
            <text:p>69</text:p>
          </table:table-cell>
          <table:table-cell office:value-type="float" office:value="74" table:style-name="ce3">
            <text:p>74</text:p>
          </table:table-cell>
          <table:table-cell office:value-type="float" office:value="18" table:style-name="ce3">
            <text:p>18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&lt;1</text:p>
          </table:table-cell>
          <table:table-cell office:value-type="float" office:value="74" table:style-name="ce3">
            <text:p>74</text:p>
          </table:table-cell>
          <table:table-cell table:number-columns-repeated="16370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335-0000<text:span text:style-name="T1">地號</text:span>(<text:span text:style-name="T1">環保署</text:span>105<text:span text:style-name="T1">年調查</text:span>)</text:p>
          </table:table-cell>
          <table:table-cell office:value-type="float" office:value="196755" table:style-name="ce3">
            <text:p>196755</text:p>
          </table:table-cell>
          <table:table-cell office:value-type="float" office:value="2662408" table:style-name="ce3">
            <text:p>266240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4" table:style-name="ce3">
            <text:p>104</text:p>
          </table:table-cell>
          <table:table-cell office:value-type="float" office:value="82" table:style-name="ce3">
            <text:p>82</text:p>
          </table:table-cell>
          <table:table-cell office:value-type="float" office:value="37" table:style-name="ce3">
            <text:p>37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&lt;1</text:p>
          </table:table-cell>
          <table:table-cell office:value-type="float" office:value="92" table:style-name="ce3">
            <text:p>92</text:p>
          </table:table-cell>
          <table:table-cell table:number-columns-repeated="16370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336-0000<text:span text:style-name="T1">地號</text:span></text:p>
          </table:table-cell>
          <table:table-cell office:value-type="float" office:value="196755" table:style-name="ce3">
            <text:p>196755</text:p>
          </table:table-cell>
          <table:table-cell office:value-type="float" office:value="2662408" table:style-name="ce3">
            <text:p>266240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4" table:style-name="ce3">
            <text:p>104</text:p>
          </table:table-cell>
          <table:table-cell office:value-type="float" office:value="82" table:style-name="ce3">
            <text:p>82</text:p>
          </table:table-cell>
          <table:table-cell office:value-type="float" office:value="37" table:style-name="ce3">
            <text:p>37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&lt;1</text:p>
          </table:table-cell>
          <table:table-cell office:value-type="float" office:value="92" table:style-name="ce3">
            <text:p>92</text:p>
          </table:table-cell>
          <table:table-cell table:number-columns-repeated="16370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342-0000<text:span text:style-name="T1">地號</text:span>(<text:span text:style-name="T1">環保署</text:span>105<text:span text:style-name="T1">年調查</text:span>)</text:p>
          </table:table-cell>
          <table:table-cell office:value-type="float" office:value="196755" table:style-name="ce3">
            <text:p>196755</text:p>
          </table:table-cell>
          <table:table-cell office:value-type="float" office:value="2662572" table:style-name="ce3">
            <text:p>266257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96" table:style-name="ce3">
            <text:p>96</text:p>
          </table:table-cell>
          <table:table-cell office:value-type="float" office:value="86" table:style-name="ce3">
            <text:p>86</text:p>
          </table:table-cell>
          <table:table-cell office:value-type="float" office:value="34" table:style-name="ce3">
            <text:p>3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&lt;1</text:p>
          </table:table-cell>
          <table:table-cell office:value-type="float" office:value="76" table:style-name="ce3">
            <text:p>76</text:p>
          </table:table-cell>
          <table:table-cell table:number-columns-repeated="16370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913-0000<text:span text:style-name="T1">地號</text:span>(<text:span text:style-name="T1">環保署</text:span>105<text:span text:style-name="T1">年調查</text:span>)</text:p>
          </table:table-cell>
          <table:table-cell office:value-type="float" office:value="195915" table:style-name="ce3">
            <text:p>195915</text:p>
          </table:table-cell>
          <table:table-cell office:value-type="float" office:value="2662949" table:style-name="ce3">
            <text:p>266294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&lt;2</text:p>
          </table:table-cell>
          <table:table-cell office:value-type="float" office:value="66" table:style-name="ce3">
            <text:p>66</text:p>
          </table:table-cell>
          <table:table-cell office:value-type="float" office:value="114" table:style-name="ce3">
            <text:p>114</text:p>
          </table:table-cell>
          <table:table-cell office:value-type="float" office:value="27" table:style-name="ce3">
            <text:p>2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&lt;1</text:p>
          </table:table-cell>
          <table:table-cell office:value-type="float" office:value="28" table:style-name="ce3">
            <text:p>28</text:p>
          </table:table-cell>
          <table:table-cell table:number-columns-repeated="16370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943-0000<text:span text:style-name="T1">地號</text:span>(<text:span text:style-name="T1">環保署</text:span>105<text:span text:style-name="T1">年調查</text:span>)</text:p>
          </table:table-cell>
          <table:table-cell office:value-type="float" office:value="195904" table:style-name="ce3">
            <text:p>195904</text:p>
          </table:table-cell>
          <table:table-cell office:value-type="float" office:value="2662975" table:style-name="ce3">
            <text:p>266297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57" table:style-name="ce3">
            <text:p>57</text:p>
          </table:table-cell>
          <table:table-cell office:value-type="float" office:value="101" table:style-name="ce3">
            <text:p>101</text:p>
          </table:table-cell>
          <table:table-cell office:value-type="float" office:value="22" table:style-name="ce3">
            <text:p>2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&lt;1</text:p>
          </table:table-cell>
          <table:table-cell office:value-type="float" office:value="44" table:style-name="ce3">
            <text:p>44</text:p>
          </table:table-cell>
          <table:table-cell table:number-columns-repeated="16370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944-0000<text:span text:style-name="T1">地號</text:span></text:p>
          </table:table-cell>
          <table:table-cell office:value-type="float" office:value="195904" table:style-name="ce3">
            <text:p>195904</text:p>
          </table:table-cell>
          <table:table-cell office:value-type="float" office:value="2662975" table:style-name="ce3">
            <text:p>266297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57" table:style-name="ce3">
            <text:p>57</text:p>
          </table:table-cell>
          <table:table-cell office:value-type="float" office:value="101" table:style-name="ce3">
            <text:p>101</text:p>
          </table:table-cell>
          <table:table-cell office:value-type="float" office:value="22" table:style-name="ce3">
            <text:p>2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&lt;1</text:p>
          </table:table-cell>
          <table:table-cell office:value-type="float" office:value="44" table:style-name="ce3">
            <text:p>44</text:p>
          </table:table-cell>
          <table:table-cell table:number-columns-repeated="16370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945-0000<text:span text:style-name="T1">地號</text:span></text:p>
          </table:table-cell>
          <table:table-cell office:value-type="float" office:value="195904" table:style-name="ce3">
            <text:p>195904</text:p>
          </table:table-cell>
          <table:table-cell office:value-type="float" office:value="2662975" table:style-name="ce3">
            <text:p>266297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57" table:style-name="ce3">
            <text:p>57</text:p>
          </table:table-cell>
          <table:table-cell office:value-type="float" office:value="101" table:style-name="ce3">
            <text:p>101</text:p>
          </table:table-cell>
          <table:table-cell office:value-type="float" office:value="22" table:style-name="ce3">
            <text:p>2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&lt;1</text:p>
          </table:table-cell>
          <table:table-cell office:value-type="float" office:value="44" table:style-name="ce3">
            <text:p>44</text:p>
          </table:table-cell>
          <table:table-cell table:number-columns-repeated="16370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989-0000<text:span text:style-name="T1">地號</text:span></text:p>
          </table:table-cell>
          <table:table-cell office:value-type="float" office:value="195715" table:style-name="ce3">
            <text:p>195715</text:p>
          </table:table-cell>
          <table:table-cell office:value-type="float" office:value="2662508" table:style-name="ce3">
            <text:p>26625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84" table:style-name="ce3">
            <text:p>84</text:p>
          </table:table-cell>
          <table:table-cell office:value-type="float" office:value="89" table:style-name="ce3">
            <text:p>89</text:p>
          </table:table-cell>
          <table:table-cell office:value-type="float" office:value="20" table:style-name="ce3">
            <text:p>20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&lt;1</text:p>
          </table:table-cell>
          <table:table-cell office:value-type="float" office:value="65" table:style-name="ce3">
            <text:p>65</text:p>
          </table:table-cell>
          <table:table-cell table:number-columns-repeated="16370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990-0000<text:span text:style-name="T1">地號</text:span>(<text:span text:style-name="T1">環保署</text:span>105<text:span text:style-name="T1">年調查</text:span>)</text:p>
          </table:table-cell>
          <table:table-cell office:value-type="float" office:value="195715" table:style-name="ce3">
            <text:p>195715</text:p>
          </table:table-cell>
          <table:table-cell office:value-type="float" office:value="2662508" table:style-name="ce3">
            <text:p>26625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84" table:style-name="ce3">
            <text:p>84</text:p>
          </table:table-cell>
          <table:table-cell office:value-type="float" office:value="89" table:style-name="ce3">
            <text:p>89</text:p>
          </table:table-cell>
          <table:table-cell office:value-type="float" office:value="20" table:style-name="ce3">
            <text:p>20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&lt;1</text:p>
          </table:table-cell>
          <table:table-cell office:value-type="float" office:value="65" table:style-name="ce3">
            <text:p>65</text:p>
          </table:table-cell>
          <table:table-cell table:number-columns-repeated="16370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3028-0000<text:span text:style-name="T1">地號</text:span>(<text:span text:style-name="T1">環保署</text:span>105<text:span text:style-name="T1">年調查</text:span>)</text:p>
          </table:table-cell>
          <table:table-cell office:value-type="float" office:value="195698" table:style-name="ce3">
            <text:p>195698</text:p>
          </table:table-cell>
          <table:table-cell office:value-type="float" office:value="2662966" table:style-name="ce3">
            <text:p>266296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54" table:style-name="ce3">
            <text:p>54</text:p>
          </table:table-cell>
          <table:table-cell office:value-type="float" office:value="66" table:style-name="ce3">
            <text:p>66</text:p>
          </table:table-cell>
          <table:table-cell office:value-type="float" office:value="18" table:style-name="ce3">
            <text:p>18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&lt;1</text:p>
          </table:table-cell>
          <table:table-cell office:value-type="float" office:value="64" table:style-name="ce3">
            <text:p>64</text:p>
          </table:table-cell>
          <table:table-cell table:number-columns-repeated="16370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3050-0000<text:span text:style-name="T1">地號</text:span>(<text:span text:style-name="T1">環保署</text:span>105<text:span text:style-name="T1">年調查</text:span>)</text:p>
          </table:table-cell>
          <table:table-cell office:value-type="float" office:value="195682" table:style-name="ce3">
            <text:p>195682</text:p>
          </table:table-cell>
          <table:table-cell office:value-type="float" office:value="2663059" table:style-name="ce3">
            <text:p>266305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97" table:style-name="ce3">
            <text:p>97</text:p>
          </table:table-cell>
          <table:table-cell office:value-type="float" office:value="17" table:style-name="ce3">
            <text:p>1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&lt;1</text:p>
          </table:table-cell>
          <table:table-cell office:value-type="float" office:value="78" table:style-name="ce3">
            <text:p>78</text:p>
          </table:table-cell>
          <table:table-cell table:number-columns-repeated="16370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3055-0000<text:span text:style-name="T1">地號</text:span>(<text:span text:style-name="T1">環保署</text:span>105<text:span text:style-name="T1">年調查</text:span>)</text:p>
          </table:table-cell>
          <table:table-cell office:value-type="float" office:value="195683" table:style-name="ce3">
            <text:p>195683</text:p>
          </table:table-cell>
          <table:table-cell office:value-type="float" office:value="2662962" table:style-name="ce3">
            <text:p>266296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69" table:style-name="ce3">
            <text:p>69</text:p>
          </table:table-cell>
          <table:table-cell office:value-type="float" office:value="47" table:style-name="ce3">
            <text:p>47</text:p>
          </table:table-cell>
          <table:table-cell office:value-type="float" office:value="13" table:style-name="ce3">
            <text:p>13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&lt;1</text:p>
          </table:table-cell>
          <table:table-cell office:value-type="float" office:value="73" table:style-name="ce3">
            <text:p>73</text:p>
          </table:table-cell>
          <table:table-cell table:number-columns-repeated="16370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0112-0000<text:span text:style-name="T1">地號</text:span></text:p>
          </table:table-cell>
          <table:table-cell office:value-type="float" office:value="197937" table:style-name="ce3">
            <text:p>197937</text:p>
          </table:table-cell>
          <table:table-cell office:value-type="float" office:value="2663507" table:style-name="ce3">
            <text:p>26635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21" table:style-name="ce3">
            <text:p>121</text:p>
          </table:table-cell>
          <table:table-cell office:value-type="float" office:value="151" table:style-name="ce3">
            <text:p>151</text:p>
          </table:table-cell>
          <table:table-cell office:value-type="float" office:value="35" table:style-name="ce3">
            <text:p>35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&lt;1</text:p>
          </table:table-cell>
          <table:table-cell office:value-type="float" office:value="124" table:style-name="ce3">
            <text:p>124</text:p>
          </table:table-cell>
          <table:table-cell table:number-columns-repeated="16370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0113-0000<text:span text:style-name="T1">地號</text:span></text:p>
          </table:table-cell>
          <table:table-cell office:value-type="float" office:value="197937" table:style-name="ce3">
            <text:p>197937</text:p>
          </table:table-cell>
          <table:table-cell office:value-type="float" office:value="2663507" table:style-name="ce3">
            <text:p>26635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21" table:style-name="ce3">
            <text:p>121</text:p>
          </table:table-cell>
          <table:table-cell office:value-type="float" office:value="151" table:style-name="ce3">
            <text:p>151</text:p>
          </table:table-cell>
          <table:table-cell office:value-type="float" office:value="35" table:style-name="ce3">
            <text:p>35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&lt;1</text:p>
          </table:table-cell>
          <table:table-cell office:value-type="float" office:value="124" table:style-name="ce3">
            <text:p>124</text:p>
          </table:table-cell>
          <table:table-cell table:number-columns-repeated="16370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0787-0000<text:span text:style-name="T1">地號</text:span></text:p>
          </table:table-cell>
          <table:table-cell office:value-type="float" office:value="195910" table:style-name="ce3">
            <text:p>195910</text:p>
          </table:table-cell>
          <table:table-cell office:value-type="float" office:value="2663998" table:style-name="ce3">
            <text:p>266399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office:value-type="float" office:value="27" table:style-name="ce3">
            <text:p>27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&lt;1</text:p>
          </table:table-cell>
          <table:table-cell office:value-type="float" office:value="99" table:style-name="ce3">
            <text:p>99</text:p>
          </table:table-cell>
          <table:table-cell table:number-columns-repeated="16370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0806-0000<text:span text:style-name="T1">地號</text:span></text:p>
          </table:table-cell>
          <table:table-cell office:value-type="float" office:value="196014" table:style-name="ce3">
            <text:p>196014</text:p>
          </table:table-cell>
          <table:table-cell office:value-type="float" office:value="2664045" table:style-name="ce3">
            <text:p>26640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128" table:style-name="ce3">
            <text:p>128</text:p>
          </table:table-cell>
          <table:table-cell office:value-type="float" office:value="24" table:style-name="ce3">
            <text:p>24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0807<text:span text:style-name="T1">地號</text:span></text:p>
          </table:table-cell>
          <table:table-cell office:value-type="float" office:value="196011" table:style-name="ce3">
            <text:p>196011</text:p>
          </table:table-cell>
          <table:table-cell office:value-type="float" office:value="2664017" table:style-name="ce3">
            <text:p>266401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78" table:style-name="ce3">
            <text:p>78</text:p>
          </table:table-cell>
          <table:table-cell office:value-type="float" office:value="133" table:style-name="ce3">
            <text:p>133</text:p>
          </table:table-cell>
          <table:table-cell office:value-type="float" office:value="24" table:style-name="ce3">
            <text:p>24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&lt;1</text:p>
          </table:table-cell>
          <table:table-cell office:value-type="float" office:value="66" table:style-name="ce3">
            <text:p>66</text:p>
          </table:table-cell>
          <table:table-cell table:number-columns-repeated="16370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0951<text:span text:style-name="T1">地號</text:span></text:p>
          </table:table-cell>
          <table:table-cell office:value-type="float" office:value="196729" table:style-name="ce3">
            <text:p>196729</text:p>
          </table:table-cell>
          <table:table-cell office:value-type="float" office:value="2664281" table:style-name="ce3">
            <text:p>266428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03" table:style-name="ce3">
            <text:p>103</text:p>
          </table:table-cell>
          <table:table-cell office:value-type="float" office:value="133" table:style-name="ce3">
            <text:p>133</text:p>
          </table:table-cell>
          <table:table-cell office:value-type="float" office:value="29" table:style-name="ce3">
            <text:p>29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0952<text:span text:style-name="T1">地號</text:span></text:p>
          </table:table-cell>
          <table:table-cell office:value-type="float" office:value="196729" table:style-name="ce3">
            <text:p>196729</text:p>
          </table:table-cell>
          <table:table-cell office:value-type="float" office:value="2664281" table:style-name="ce3">
            <text:p>266428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03" table:style-name="ce3">
            <text:p>103</text:p>
          </table:table-cell>
          <table:table-cell office:value-type="float" office:value="133" table:style-name="ce3">
            <text:p>133</text:p>
          </table:table-cell>
          <table:table-cell office:value-type="float" office:value="29" table:style-name="ce3">
            <text:p>29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0953-0001<text:span text:style-name="T1">地號</text:span></text:p>
          </table:table-cell>
          <table:table-cell office:value-type="float" office:value="196784" table:style-name="ce3">
            <text:p>196784</text:p>
          </table:table-cell>
          <table:table-cell office:value-type="float" office:value="2664288" table:style-name="ce3">
            <text:p>266428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24" table:style-name="ce3">
            <text:p>124</text:p>
          </table:table-cell>
          <table:table-cell office:value-type="float" office:value="171" table:style-name="ce3">
            <text:p>171</text:p>
          </table:table-cell>
          <table:table-cell office:value-type="float" office:value="34" table:style-name="ce3">
            <text:p>34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&lt;1</text:p>
          </table:table-cell>
          <table:table-cell office:value-type="float" office:value="111" table:style-name="ce3">
            <text:p>111</text:p>
          </table:table-cell>
          <table:table-cell table:number-columns-repeated="16370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0974-0000<text:span text:style-name="T1">地號</text:span></text:p>
          </table:table-cell>
          <table:table-cell office:value-type="float" office:value="196804" table:style-name="ce3">
            <text:p>196804</text:p>
          </table:table-cell>
          <table:table-cell office:value-type="float" office:value="2664049" table:style-name="ce3">
            <text:p>266404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0.36</text:p>
          </table:table-cell>
          <table:table-cell office:value-type="float" office:value="63.7" table:style-name="ce3">
            <text:p>63.7</text:p>
          </table:table-cell>
          <table:table-cell office:value-type="float" office:value="188" table:style-name="ce3">
            <text:p>188</text:p>
          </table:table-cell>
          <table:table-cell office:value-type="float" office:value="60.2" table:style-name="ce3">
            <text:p>60.2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&lt;1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1566-0000<text:span text:style-name="T1">地號</text:span>(<text:span text:style-name="T1">環保署</text:span>105<text:span text:style-name="T1">年調查</text:span>)</text:p>
          </table:table-cell>
          <table:table-cell office:value-type="float" office:value="196325" table:style-name="ce3">
            <text:p>196325</text:p>
          </table:table-cell>
          <table:table-cell office:value-type="float" office:value="2663688" table:style-name="ce3">
            <text:p>266368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68" table:style-name="ce3">
            <text:p>68</text:p>
          </table:table-cell>
          <table:table-cell office:value-type="float" office:value="88" table:style-name="ce3">
            <text:p>88</text:p>
          </table:table-cell>
          <table:table-cell office:value-type="float" office:value="26" table:style-name="ce3">
            <text:p>26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&lt;1</text:p>
          </table:table-cell>
          <table:table-cell office:value-type="float" office:value="60" table:style-name="ce3">
            <text:p>60</text:p>
          </table:table-cell>
          <table:table-cell table:number-columns-repeated="16370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1567-0000<text:span text:style-name="T1">地號</text:span>(<text:span text:style-name="T1">環保署</text:span>105<text:span text:style-name="T1">年調查</text:span>)</text:p>
          </table:table-cell>
          <table:table-cell office:value-type="float" office:value="196329" table:style-name="ce3">
            <text:p>196329</text:p>
          </table:table-cell>
          <table:table-cell office:value-type="float" office:value="2663679" table:style-name="ce3">
            <text:p>266367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76" table:style-name="ce3">
            <text:p>76</text:p>
          </table:table-cell>
          <table:table-cell office:value-type="float" office:value="90" table:style-name="ce3">
            <text:p>90</text:p>
          </table:table-cell>
          <table:table-cell office:value-type="float" office:value="25" table:style-name="ce3">
            <text:p>25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&lt;1</text:p>
          </table:table-cell>
          <table:table-cell office:value-type="float" office:value="70" table:style-name="ce3">
            <text:p>70</text:p>
          </table:table-cell>
          <table:table-cell table:number-columns-repeated="16370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1583-0001<text:span text:style-name="T1">地號</text:span></text:p>
          </table:table-cell>
          <table:table-cell office:value-type="float" office:value="196146" table:style-name="ce3">
            <text:p>196146</text:p>
          </table:table-cell>
          <table:table-cell office:value-type="float" office:value="2663601" table:style-name="ce3">
            <text:p>26636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54" table:style-name="ce3">
            <text:p>54</text:p>
          </table:table-cell>
          <table:table-cell office:value-type="float" office:value="143" table:style-name="ce3">
            <text:p>143</text:p>
          </table:table-cell>
          <table:table-cell office:value-type="float" office:value="33" table:style-name="ce3">
            <text:p>33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&lt;1</text:p>
          </table:table-cell>
          <table:table-cell office:value-type="float" office:value="39" table:style-name="ce3">
            <text:p>39</text:p>
          </table:table-cell>
          <table:table-cell table:number-columns-repeated="16370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1584-0000<text:span text:style-name="T1">地號</text:span>(<text:span text:style-name="T1">環保署</text:span>105<text:span text:style-name="T1">年調查</text:span>)</text:p>
          </table:table-cell>
          <table:table-cell office:value-type="float" office:value="196146" table:style-name="ce3">
            <text:p>196146</text:p>
          </table:table-cell>
          <table:table-cell office:value-type="float" office:value="2663601" table:style-name="ce3">
            <text:p>26636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54" table:style-name="ce3">
            <text:p>54</text:p>
          </table:table-cell>
          <table:table-cell office:value-type="float" office:value="143" table:style-name="ce3">
            <text:p>143</text:p>
          </table:table-cell>
          <table:table-cell office:value-type="float" office:value="33" table:style-name="ce3">
            <text:p>33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&lt;1</text:p>
          </table:table-cell>
          <table:table-cell office:value-type="float" office:value="39" table:style-name="ce3">
            <text:p>39</text:p>
          </table:table-cell>
          <table:table-cell table:number-columns-repeated="16370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166-0000<text:span text:style-name="T1">地號</text:span>(<text:span text:style-name="T1">環保署</text:span>105<text:span text:style-name="T1">年調查</text:span>)</text:p>
          </table:table-cell>
          <table:table-cell office:value-type="float" office:value="196958" table:style-name="ce3">
            <text:p>196958</text:p>
          </table:table-cell>
          <table:table-cell office:value-type="float" office:value="2661932" table:style-name="ce3">
            <text:p>266193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44" table:style-name="ce3">
            <text:p>44</text:p>
          </table:table-cell>
          <table:table-cell office:value-type="float" office:value="172" table:style-name="ce3">
            <text:p>172</text:p>
          </table:table-cell>
          <table:table-cell office:value-type="float" office:value="31.8" table:style-name="ce3">
            <text:p>31.8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&lt;1</text:p>
          </table:table-cell>
          <table:table-cell office:value-type="float" office:value="49" table:style-name="ce3">
            <text:p>49</text:p>
          </table:table-cell>
          <table:table-cell table:number-columns-repeated="16370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167-0000<text:span text:style-name="T1">地號</text:span></text:p>
          </table:table-cell>
          <table:table-cell office:value-type="float" office:value="196958" table:style-name="ce3">
            <text:p>196958</text:p>
          </table:table-cell>
          <table:table-cell office:value-type="float" office:value="2661932" table:style-name="ce3">
            <text:p>266193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44" table:style-name="ce3">
            <text:p>44</text:p>
          </table:table-cell>
          <table:table-cell office:value-type="float" office:value="172" table:style-name="ce3">
            <text:p>172</text:p>
          </table:table-cell>
          <table:table-cell office:value-type="float" office:value="31.8" table:style-name="ce3">
            <text:p>31.8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&lt;1</text:p>
          </table:table-cell>
          <table:table-cell office:value-type="float" office:value="49" table:style-name="ce3">
            <text:p>49</text:p>
          </table:table-cell>
          <table:table-cell table:number-columns-repeated="16370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168-0000<text:span text:style-name="T1">地號</text:span></text:p>
          </table:table-cell>
          <table:table-cell office:value-type="float" office:value="196958" table:style-name="ce3">
            <text:p>196958</text:p>
          </table:table-cell>
          <table:table-cell office:value-type="float" office:value="2661932" table:style-name="ce3">
            <text:p>266193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44" table:style-name="ce3">
            <text:p>44</text:p>
          </table:table-cell>
          <table:table-cell office:value-type="float" office:value="172" table:style-name="ce3">
            <text:p>172</text:p>
          </table:table-cell>
          <table:table-cell office:value-type="float" office:value="31.8" table:style-name="ce3">
            <text:p>31.8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&lt;1</text:p>
          </table:table-cell>
          <table:table-cell office:value-type="float" office:value="49" table:style-name="ce3">
            <text:p>49</text:p>
          </table:table-cell>
          <table:table-cell table:number-columns-repeated="16370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169-0000<text:span text:style-name="T1">地號</text:span></text:p>
          </table:table-cell>
          <table:table-cell office:value-type="float" office:value="196958" table:style-name="ce3">
            <text:p>196958</text:p>
          </table:table-cell>
          <table:table-cell office:value-type="float" office:value="2661932" table:style-name="ce3">
            <text:p>266193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44" table:style-name="ce3">
            <text:p>44</text:p>
          </table:table-cell>
          <table:table-cell office:value-type="float" office:value="172" table:style-name="ce3">
            <text:p>172</text:p>
          </table:table-cell>
          <table:table-cell office:value-type="float" office:value="31.8" table:style-name="ce3">
            <text:p>31.8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&lt;1</text:p>
          </table:table-cell>
          <table:table-cell office:value-type="float" office:value="49" table:style-name="ce3">
            <text:p>49</text:p>
          </table:table-cell>
          <table:table-cell table:number-columns-repeated="16370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178-0000<text:span text:style-name="T1">地號</text:span>(<text:span text:style-name="T1">環保署</text:span>105<text:span text:style-name="T1">年調查</text:span>)</text:p>
          </table:table-cell>
          <table:table-cell office:value-type="float" office:value="196958" table:style-name="ce3">
            <text:p>196958</text:p>
          </table:table-cell>
          <table:table-cell office:value-type="float" office:value="2662072" table:style-name="ce3">
            <text:p>266207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88" table:style-name="ce3">
            <text:p>88</text:p>
          </table:table-cell>
          <table:table-cell office:value-type="float" office:value="164" table:style-name="ce3">
            <text:p>164</text:p>
          </table:table-cell>
          <table:table-cell office:value-type="float" office:value="35" table:style-name="ce3">
            <text:p>3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&lt;1</text:p>
          </table:table-cell>
          <table:table-cell office:value-type="float" office:value="81" table:style-name="ce3">
            <text:p>81</text:p>
          </table:table-cell>
          <table:table-cell table:number-columns-repeated="16370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179-0000<text:span text:style-name="T1">地號</text:span>(<text:span text:style-name="T1">環保署</text:span>105<text:span text:style-name="T1">年調查</text:span>)</text:p>
          </table:table-cell>
          <table:table-cell office:value-type="float" office:value="196958" table:style-name="ce3">
            <text:p>196958</text:p>
          </table:table-cell>
          <table:table-cell office:value-type="float" office:value="2662072" table:style-name="ce3">
            <text:p>266207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88" table:style-name="ce3">
            <text:p>88</text:p>
          </table:table-cell>
          <table:table-cell office:value-type="float" office:value="164" table:style-name="ce3">
            <text:p>164</text:p>
          </table:table-cell>
          <table:table-cell office:value-type="float" office:value="35" table:style-name="ce3">
            <text:p>35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&lt;1</text:p>
          </table:table-cell>
          <table:table-cell office:value-type="float" office:value="81" table:style-name="ce3">
            <text:p>81</text:p>
          </table:table-cell>
          <table:table-cell table:number-columns-repeated="16370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188-0002<text:span text:style-name="T1">地號</text:span>(<text:span text:style-name="T1">環保署</text:span>105<text:span text:style-name="T1">年調查</text:span>)</text:p>
          </table:table-cell>
          <table:table-cell office:value-type="float" office:value="196963" table:style-name="ce3">
            <text:p>196963</text:p>
          </table:table-cell>
          <table:table-cell office:value-type="float" office:value="2662311" table:style-name="ce3">
            <text:p>26623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0.36</text:p>
          </table:table-cell>
          <table:table-cell office:value-type="float" office:value="55" table:style-name="ce3">
            <text:p>55</text:p>
          </table:table-cell>
          <table:table-cell office:value-type="float" office:value="197" table:style-name="ce3">
            <text:p>197</text:p>
          </table:table-cell>
          <table:table-cell office:value-type="float" office:value="37.5" table:style-name="ce3">
            <text:p>37.5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&lt;1</text:p>
          </table:table-cell>
          <table:table-cell office:value-type="float" office:value="63.1" table:style-name="ce3">
            <text:p>63.1</text:p>
          </table:table-cell>
          <table:table-cell table:number-columns-repeated="16370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05-0000<text:span text:style-name="T1">地號</text:span>(<text:span text:style-name="T1">環保署</text:span>105<text:span text:style-name="T1">年調查</text:span>)</text:p>
          </table:table-cell>
          <table:table-cell office:value-type="float" office:value="196961" table:style-name="ce3">
            <text:p>196961</text:p>
          </table:table-cell>
          <table:table-cell office:value-type="float" office:value="2662694" table:style-name="ce3">
            <text:p>266269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41" table:style-name="ce3">
            <text:p>4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&lt;1</text:p>
          </table:table-cell>
          <table:table-cell office:value-type="float" office:value="82" table:style-name="ce3">
            <text:p>82</text:p>
          </table:table-cell>
          <table:table-cell table:number-columns-repeated="16370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06-0000<text:span text:style-name="T1">地號</text:span></text:p>
          </table:table-cell>
          <table:table-cell office:value-type="float" office:value="196961" table:style-name="ce3">
            <text:p>196961</text:p>
          </table:table-cell>
          <table:table-cell office:value-type="float" office:value="2662694" table:style-name="ce3">
            <text:p>266269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41" table:style-name="ce3">
            <text:p>4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&lt;1</text:p>
          </table:table-cell>
          <table:table-cell office:value-type="float" office:value="82" table:style-name="ce3">
            <text:p>82</text:p>
          </table:table-cell>
          <table:table-cell table:number-columns-repeated="16370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07-0000<text:span text:style-name="T1">地號</text:span>(<text:span text:style-name="T1">環保署</text:span>105<text:span text:style-name="T1">年調查</text:span>)</text:p>
          </table:table-cell>
          <table:table-cell office:value-type="float" office:value="196961" table:style-name="ce3">
            <text:p>196961</text:p>
          </table:table-cell>
          <table:table-cell office:value-type="float" office:value="2662747" table:style-name="ce3">
            <text:p>266274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0.36</text:p>
          </table:table-cell>
          <table:table-cell office:value-type="float" office:value="61" table:style-name="ce3">
            <text:p>61</text:p>
          </table:table-cell>
          <table:table-cell office:value-type="float" office:value="196" table:style-name="ce3">
            <text:p>196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&lt;1</text:p>
          </table:table-cell>
          <table:table-cell office:value-type="float" office:value="64.5" table:style-name="ce3">
            <text:p>64.5</text:p>
          </table:table-cell>
          <table:table-cell table:number-columns-repeated="16370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08-0000<text:span text:style-name="T1">地號</text:span>(<text:span text:style-name="T1">環保署</text:span>105<text:span text:style-name="T1">年調查</text:span>)</text:p>
          </table:table-cell>
          <table:table-cell office:value-type="float" office:value="196962" table:style-name="ce3">
            <text:p>196962</text:p>
          </table:table-cell>
          <table:table-cell office:value-type="float" office:value="2662775" table:style-name="ce3">
            <text:p>266277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96" table:style-name="ce3">
            <text:p>96</text:p>
          </table:table-cell>
          <table:table-cell office:value-type="float" office:value="178" table:style-name="ce3">
            <text:p>178</text:p>
          </table:table-cell>
          <table:table-cell office:value-type="float" office:value="41" table:style-name="ce3">
            <text:p>41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&lt;1</text:p>
          </table:table-cell>
          <table:table-cell office:value-type="float" office:value="85" table:style-name="ce3">
            <text:p>85</text:p>
          </table:table-cell>
          <table:table-cell table:number-columns-repeated="16370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12-0000<text:span text:style-name="T1">地號</text:span>(<text:span text:style-name="T1">環保署</text:span>105<text:span text:style-name="T1">年調查</text:span>)</text:p>
          </table:table-cell>
          <table:table-cell office:value-type="float" office:value="196964" table:style-name="ce3">
            <text:p>196964</text:p>
          </table:table-cell>
          <table:table-cell office:value-type="float" office:value="2662869" table:style-name="ce3">
            <text:p>266286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6" table:style-name="ce3">
            <text:p>86</text:p>
          </table:table-cell>
          <table:table-cell office:value-type="float" office:value="121" table:style-name="ce3">
            <text:p>121</text:p>
          </table:table-cell>
          <table:table-cell office:value-type="float" office:value="35" table:style-name="ce3">
            <text:p>35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&lt;1</text:p>
          </table:table-cell>
          <table:table-cell office:value-type="float" office:value="61" table:style-name="ce3">
            <text:p>61</text:p>
          </table:table-cell>
          <table:table-cell table:number-columns-repeated="16370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14-0000<text:span text:style-name="T1">地號</text:span>(<text:span text:style-name="T1">環保署</text:span>105<text:span text:style-name="T1">年調查</text:span>)</text:p>
          </table:table-cell>
          <table:table-cell office:value-type="float" office:value="196965" table:style-name="ce3">
            <text:p>196965</text:p>
          </table:table-cell>
          <table:table-cell office:value-type="float" office:value="2662913" table:style-name="ce3">
            <text:p>266291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151" table:style-name="ce3">
            <text:p>151</text:p>
          </table:table-cell>
          <table:table-cell office:value-type="float" office:value="40" table:style-name="ce3">
            <text:p>40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&lt;1</text:p>
          </table:table-cell>
          <table:table-cell office:value-type="float" office:value="103" table:style-name="ce3">
            <text:p>103</text:p>
          </table:table-cell>
          <table:table-cell table:number-columns-repeated="16370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15-0000<text:span text:style-name="T1">地號</text:span></text:p>
          </table:table-cell>
          <table:table-cell office:value-type="float" office:value="196965" table:style-name="ce3">
            <text:p>196965</text:p>
          </table:table-cell>
          <table:table-cell office:value-type="float" office:value="2662913" table:style-name="ce3">
            <text:p>266291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151" table:style-name="ce3">
            <text:p>151</text:p>
          </table:table-cell>
          <table:table-cell office:value-type="float" office:value="40" table:style-name="ce3">
            <text:p>40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&lt;1</text:p>
          </table:table-cell>
          <table:table-cell office:value-type="float" office:value="103" table:style-name="ce3">
            <text:p>103</text:p>
          </table:table-cell>
          <table:table-cell table:number-columns-repeated="16370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16-0000<text:span text:style-name="T1">地號</text:span></text:p>
          </table:table-cell>
          <table:table-cell office:value-type="float" office:value="196965" table:style-name="ce3">
            <text:p>196965</text:p>
          </table:table-cell>
          <table:table-cell office:value-type="float" office:value="2662913" table:style-name="ce3">
            <text:p>266291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151" table:style-name="ce3">
            <text:p>151</text:p>
          </table:table-cell>
          <table:table-cell office:value-type="float" office:value="40" table:style-name="ce3">
            <text:p>40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&lt;1</text:p>
          </table:table-cell>
          <table:table-cell office:value-type="float" office:value="103" table:style-name="ce3">
            <text:p>103</text:p>
          </table:table-cell>
          <table:table-cell table:number-columns-repeated="16370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55-0000<text:span text:style-name="T1">地號</text:span>(<text:span text:style-name="T1">環保署</text:span>105<text:span text:style-name="T1">年調查</text:span>)</text:p>
          </table:table-cell>
          <table:table-cell office:value-type="float" office:value="196950" table:style-name="ce3">
            <text:p>196950</text:p>
          </table:table-cell>
          <table:table-cell office:value-type="float" office:value="2662483" table:style-name="ce3">
            <text:p>266248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&lt;2</text:p>
          </table:table-cell>
          <table:table-cell office:value-type="float" office:value="111" table:style-name="ce3">
            <text:p>111</text:p>
          </table:table-cell>
          <table:table-cell office:value-type="float" office:value="185" table:style-name="ce3">
            <text:p>185</text:p>
          </table:table-cell>
          <table:table-cell office:value-type="float" office:value="41" table:style-name="ce3">
            <text:p>41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&lt;1</text:p>
          </table:table-cell>
          <table:table-cell office:value-type="float" office:value="94" table:style-name="ce3">
            <text:p>94</text:p>
          </table:table-cell>
          <table:table-cell table:number-columns-repeated="16370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71-0000<text:span text:style-name="T1">地號</text:span>(<text:span text:style-name="T1">環保署</text:span>105<text:span text:style-name="T1">年調查</text:span>)</text:p>
          </table:table-cell>
          <table:table-cell office:value-type="float" office:value="196950" table:style-name="ce3">
            <text:p>196950</text:p>
          </table:table-cell>
          <table:table-cell office:value-type="float" office:value="2662147" table:style-name="ce3">
            <text:p>266214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0.36</text:p>
          </table:table-cell>
          <table:table-cell office:value-type="float" office:value="61" table:style-name="ce3">
            <text:p>61</text:p>
          </table:table-cell>
          <table:table-cell office:value-type="float" office:value="182" table:style-name="ce3">
            <text:p>182</text:p>
          </table:table-cell>
          <table:table-cell office:value-type="float" office:value="36.4" table:style-name="ce3">
            <text:p>36.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&lt;1</text:p>
          </table:table-cell>
          <table:table-cell office:value-type="float" office:value="71.8" table:style-name="ce3">
            <text:p>71.8</text:p>
          </table:table-cell>
          <table:table-cell table:number-columns-repeated="16370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73-0000<text:span text:style-name="T1">地號</text:span></text:p>
          </table:table-cell>
          <table:table-cell office:value-type="float" office:value="196951" table:style-name="ce3">
            <text:p>196951</text:p>
          </table:table-cell>
          <table:table-cell office:value-type="float" office:value="2662049" table:style-name="ce3">
            <text:p>266204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85" table:style-name="ce3">
            <text:p>85</text:p>
          </table:table-cell>
          <table:table-cell office:value-type="float" office:value="151" table:style-name="ce3">
            <text:p>151</text:p>
          </table:table-cell>
          <table:table-cell office:value-type="float" office:value="37" table:style-name="ce3">
            <text:p>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&lt;1</text:p>
          </table:table-cell>
          <table:table-cell office:value-type="float" office:value="66" table:style-name="ce3">
            <text:p>66</text:p>
          </table:table-cell>
          <table:table-cell table:number-columns-repeated="16370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274-0000<text:span text:style-name="T1">地號</text:span>(<text:span text:style-name="T1">環保署</text:span>105<text:span text:style-name="T1">年調查</text:span>)</text:p>
          </table:table-cell>
          <table:table-cell office:value-type="float" office:value="196951" table:style-name="ce3">
            <text:p>196951</text:p>
          </table:table-cell>
          <table:table-cell office:value-type="float" office:value="2662049" table:style-name="ce3">
            <text:p>266204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85" table:style-name="ce3">
            <text:p>85</text:p>
          </table:table-cell>
          <table:table-cell office:value-type="float" office:value="151" table:style-name="ce3">
            <text:p>151</text:p>
          </table:table-cell>
          <table:table-cell office:value-type="float" office:value="37" table:style-name="ce3">
            <text:p>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&lt;1</text:p>
          </table:table-cell>
          <table:table-cell office:value-type="float" office:value="66" table:style-name="ce3">
            <text:p>66</text:p>
          </table:table-cell>
          <table:table-cell table:number-columns-repeated="16370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413-0000<text:span text:style-name="T1">地號</text:span>(<text:span text:style-name="T1">環保署</text:span>105<text:span text:style-name="T1">年調查</text:span>)</text:p>
          </table:table-cell>
          <table:table-cell office:value-type="float" office:value="196741" table:style-name="ce3">
            <text:p>196741</text:p>
          </table:table-cell>
          <table:table-cell office:value-type="float" office:value="2662444" table:style-name="ce3">
            <text:p>266244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4" table:style-name="ce3">
            <text:p>94</text:p>
          </table:table-cell>
          <table:table-cell office:value-type="float" office:value="93" table:style-name="ce3">
            <text:p>93</text:p>
          </table:table-cell>
          <table:table-cell office:value-type="float" office:value="37" table:style-name="ce3">
            <text:p>37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&lt;1</text:p>
          </table:table-cell>
          <table:table-cell office:value-type="float" office:value="84" table:style-name="ce3">
            <text:p>84</text:p>
          </table:table-cell>
          <table:table-cell table:number-columns-repeated="16370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415-0000<text:span text:style-name="T1">地號</text:span>(<text:span text:style-name="T1">環保署</text:span>105<text:span text:style-name="T1">年調查</text:span>)</text:p>
          </table:table-cell>
          <table:table-cell office:value-type="float" office:value="196741" table:style-name="ce3">
            <text:p>196741</text:p>
          </table:table-cell>
          <table:table-cell office:value-type="float" office:value="2662398" table:style-name="ce3">
            <text:p>266239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12" table:style-name="ce3">
            <text:p>112</text:p>
          </table:table-cell>
          <table:table-cell office:value-type="float" office:value="92" table:style-name="ce3">
            <text:p>92</text:p>
          </table:table-cell>
          <table:table-cell office:value-type="float" office:value="38" table:style-name="ce3">
            <text:p>38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&lt;1</text:p>
          </table:table-cell>
          <table:table-cell office:value-type="float" office:value="96" table:style-name="ce3">
            <text:p>96</text:p>
          </table:table-cell>
          <table:table-cell table:number-columns-repeated="16370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2992-0000<text:span text:style-name="T1">地號</text:span>(<text:span text:style-name="T1">環保署</text:span>105<text:span text:style-name="T1">年調查</text:span>)</text:p>
          </table:table-cell>
          <table:table-cell office:value-type="float" office:value="195729" table:style-name="ce3">
            <text:p>195729</text:p>
          </table:table-cell>
          <table:table-cell office:value-type="float" office:value="2662548" table:style-name="ce3">
            <text:p>266254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63" table:style-name="ce3">
            <text:p>63</text:p>
          </table:table-cell>
          <table:table-cell office:value-type="float" office:value="128" table:style-name="ce3">
            <text:p>128</text:p>
          </table:table-cell>
          <table:table-cell office:value-type="float" office:value="22" table:style-name="ce3">
            <text:p>22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&lt;1</text:p>
          </table:table-cell>
          <table:table-cell office:value-type="float" office:value="31" table:style-name="ce3">
            <text:p>31</text:p>
          </table:table-cell>
          <table:table-cell table:number-columns-repeated="16370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3030-0000(<text:span text:style-name="T1">部分</text:span>)<text:span text:style-name="T1">地號</text:span></text:p>
          </table:table-cell>
          <table:table-cell office:value-type="float" office:value="195802" table:style-name="ce3">
            <text:p>195802</text:p>
          </table:table-cell>
          <table:table-cell office:value-type="float" office:value="2663011" table:style-name="ce3">
            <text:p>26630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92" table:style-name="ce3">
            <text:p>92</text:p>
          </table:table-cell>
          <table:table-cell office:value-type="float" office:value="184" table:style-name="ce3">
            <text:p>184</text:p>
          </table:table-cell>
          <table:table-cell office:value-type="float" office:value="34" table:style-name="ce3">
            <text:p>3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&lt;1</text:p>
          </table:table-cell>
          <table:table-cell office:value-type="float" office:value="59" table:style-name="ce3">
            <text:p>59</text:p>
          </table:table-cell>
          <table:table-cell table:number-columns-repeated="16370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振興段</text:span>3031-0000<text:span text:style-name="T1">地號</text:span>(<text:span text:style-name="T1">環保署</text:span>105<text:span text:style-name="T1">年調查</text:span>)</text:p>
          </table:table-cell>
          <table:table-cell office:value-type="float" office:value="195802" table:style-name="ce3">
            <text:p>195802</text:p>
          </table:table-cell>
          <table:table-cell office:value-type="float" office:value="2663011" table:style-name="ce3">
            <text:p>26630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92" table:style-name="ce3">
            <text:p>92</text:p>
          </table:table-cell>
          <table:table-cell office:value-type="float" office:value="184" table:style-name="ce3">
            <text:p>184</text:p>
          </table:table-cell>
          <table:table-cell office:value-type="float" office:value="34" table:style-name="ce3">
            <text:p>3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&lt;1</text:p>
          </table:table-cell>
          <table:table-cell office:value-type="float" office:value="59" table:style-name="ce3">
            <text:p>59</text:p>
          </table:table-cell>
          <table:table-cell table:number-columns-repeated="16370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340-0000<text:span text:style-name="T1">地號</text:span></text:p>
          </table:table-cell>
          <table:table-cell office:value-type="float" office:value="197887" table:style-name="ce3">
            <text:p>197887</text:p>
          </table:table-cell>
          <table:table-cell office:value-type="float" office:value="2664885" table:style-name="ce3">
            <text:p>266488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63" table:style-name="ce3">
            <text:p>63</text:p>
          </table:table-cell>
          <table:table-cell office:value-type="float" office:value="74" table:style-name="ce3">
            <text:p>74</text:p>
          </table:table-cell>
          <table:table-cell office:value-type="float" office:value="21" table:style-name="ce3">
            <text:p>21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&lt;1</text:p>
          </table:table-cell>
          <table:table-cell office:value-type="float" office:value="41" table:style-name="ce3">
            <text:p>41</text:p>
          </table:table-cell>
          <table:table-cell table:number-columns-repeated="16370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375-0000<text:span text:style-name="T1">地號</text:span></text:p>
          </table:table-cell>
          <table:table-cell office:value-type="float" office:value="197993" table:style-name="ce3">
            <text:p>197993</text:p>
          </table:table-cell>
          <table:table-cell office:value-type="float" office:value="2664653" table:style-name="ce3">
            <text:p>266465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57" table:style-name="ce3">
            <text:p>57</text:p>
          </table:table-cell>
          <table:table-cell office:value-type="float" office:value="110" table:style-name="ce3">
            <text:p>110</text:p>
          </table:table-cell>
          <table:table-cell office:value-type="float" office:value="26" table:style-name="ce3">
            <text:p>26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&lt;1</text:p>
          </table:table-cell>
          <table:table-cell office:value-type="float" office:value="59" table:style-name="ce3">
            <text:p>59</text:p>
          </table:table-cell>
          <table:table-cell table:number-columns-repeated="16370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376<text:span text:style-name="T1">地號</text:span></text:p>
          </table:table-cell>
          <table:table-cell office:value-type="float" office:value="197993" table:style-name="ce3">
            <text:p>197993</text:p>
          </table:table-cell>
          <table:table-cell office:value-type="float" office:value="2664653" table:style-name="ce3">
            <text:p>266465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57" table:style-name="ce3">
            <text:p>57</text:p>
          </table:table-cell>
          <table:table-cell office:value-type="float" office:value="110" table:style-name="ce3">
            <text:p>110</text:p>
          </table:table-cell>
          <table:table-cell office:value-type="float" office:value="26" table:style-name="ce3">
            <text:p>26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&lt;1</text:p>
          </table:table-cell>
          <table:table-cell office:value-type="float" office:value="59" table:style-name="ce3">
            <text:p>59</text:p>
          </table:table-cell>
          <table:table-cell table:number-columns-repeated="16370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033<text:span text:style-name="T1">地號</text:span></text:p>
          </table:table-cell>
          <table:table-cell office:value-type="float" office:value="198070" table:style-name="ce3">
            <text:p>198070</text:p>
          </table:table-cell>
          <table:table-cell office:value-type="float" office:value="2665129" table:style-name="ce3">
            <text:p>266512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81" table:style-name="ce3">
            <text:p>81</text:p>
          </table:table-cell>
          <table:table-cell office:value-type="float" office:value="127" table:style-name="ce3">
            <text:p>127</text:p>
          </table:table-cell>
          <table:table-cell office:value-type="float" office:value="32" table:style-name="ce3">
            <text:p>32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&lt;1</text:p>
          </table:table-cell>
          <table:table-cell office:value-type="float" office:value="79" table:style-name="ce3">
            <text:p>79</text:p>
          </table:table-cell>
          <table:table-cell table:number-columns-repeated="16370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064-0000<text:span text:style-name="T1">地號</text:span></text:p>
          </table:table-cell>
          <table:table-cell office:value-type="float" office:value="197911" table:style-name="ce3">
            <text:p>197911</text:p>
          </table:table-cell>
          <table:table-cell office:value-type="float" office:value="2664958" table:style-name="ce3">
            <text:p>266495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10" table:style-name="ce3">
            <text:p>110</text:p>
          </table:table-cell>
          <table:table-cell office:value-type="float" office:value="187" table:style-name="ce3">
            <text:p>187</text:p>
          </table:table-cell>
          <table:table-cell office:value-type="float" office:value="42" table:style-name="ce3">
            <text:p>42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&lt;1</text:p>
          </table:table-cell>
          <table:table-cell office:value-type="float" office:value="129" table:style-name="ce3">
            <text:p>129</text:p>
          </table:table-cell>
          <table:table-cell table:number-columns-repeated="16370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082-0000<text:span text:style-name="T1">地號</text:span></text:p>
          </table:table-cell>
          <table:table-cell office:value-type="float" office:value="196905" table:style-name="ce3">
            <text:p>196905</text:p>
          </table:table-cell>
          <table:table-cell office:value-type="float" office:value="2666381" table:style-name="ce3">
            <text:p>266638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80" table:style-name="ce3">
            <text:p>80</text:p>
          </table:table-cell>
          <table:table-cell office:value-type="float" office:value="54" table:style-name="ce3">
            <text:p>54</text:p>
          </table:table-cell>
          <table:table-cell office:value-type="float" office:value="24" table:style-name="ce3">
            <text:p>24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&lt;1</text:p>
          </table:table-cell>
          <table:table-cell office:value-type="float" office:value="131" table:style-name="ce3">
            <text:p>131</text:p>
          </table:table-cell>
          <table:table-cell table:number-columns-repeated="16370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086-0000<text:span text:style-name="T1">地號</text:span></text:p>
          </table:table-cell>
          <table:table-cell office:value-type="float" office:value="198047" table:style-name="ce3">
            <text:p>198047</text:p>
          </table:table-cell>
          <table:table-cell office:value-type="float" office:value="2665347" table:style-name="ce3">
            <text:p>266534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&lt;2</text:p>
          </table:table-cell>
          <table:table-cell office:value-type="float" office:value="92" table:style-name="ce3">
            <text:p>92</text:p>
          </table:table-cell>
          <table:table-cell office:value-type="float" office:value="175" table:style-name="ce3">
            <text:p>175</text:p>
          </table:table-cell>
          <table:table-cell office:value-type="float" office:value="49" table:style-name="ce3">
            <text:p>49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&lt;1</text:p>
          </table:table-cell>
          <table:table-cell office:value-type="float" office:value="67" table:style-name="ce3">
            <text:p>67</text:p>
          </table:table-cell>
          <table:table-cell table:number-columns-repeated="16370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096<text:span text:style-name="T1">地號</text:span></text:p>
          </table:table-cell>
          <table:table-cell office:value-type="float" office:value="197873" table:style-name="ce3">
            <text:p>197873</text:p>
          </table:table-cell>
          <table:table-cell office:value-type="float" office:value="2665144" table:style-name="ce3">
            <text:p>266514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&lt;2</text:p>
          </table:table-cell>
          <table:table-cell office:value-type="float" office:value="87" table:style-name="ce3">
            <text:p>87</text:p>
          </table:table-cell>
          <table:table-cell office:value-type="float" office:value="198" table:style-name="ce3">
            <text:p>198</text:p>
          </table:table-cell>
          <table:table-cell office:value-type="float" office:value="46" table:style-name="ce3">
            <text:p>4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&lt;1</text:p>
          </table:table-cell>
          <table:table-cell office:value-type="float" office:value="70" table:style-name="ce3">
            <text:p>70</text:p>
          </table:table-cell>
          <table:table-cell table:number-columns-repeated="16370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101<text:span text:style-name="T1">地號</text:span></text:p>
          </table:table-cell>
          <table:table-cell office:value-type="float" office:value="197868" table:style-name="ce3">
            <text:p>197868</text:p>
          </table:table-cell>
          <table:table-cell office:value-type="float" office:value="2665008" table:style-name="ce3">
            <text:p>266500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87" table:style-name="ce3">
            <text:p>87</text:p>
          </table:table-cell>
          <table:table-cell office:value-type="float" office:value="133" table:style-name="ce3">
            <text:p>133</text:p>
          </table:table-cell>
          <table:table-cell office:value-type="float" office:value="43" table:style-name="ce3">
            <text:p>4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&lt;1</text:p>
          </table:table-cell>
          <table:table-cell office:value-type="float" office:value="74" table:style-name="ce3">
            <text:p>74</text:p>
          </table:table-cell>
          <table:table-cell table:number-columns-repeated="16370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106-0000<text:span text:style-name="T1">地號</text:span></text:p>
          </table:table-cell>
          <table:table-cell office:value-type="float" office:value="197836" table:style-name="ce3">
            <text:p>197836</text:p>
          </table:table-cell>
          <table:table-cell office:value-type="float" office:value="2664931" table:style-name="ce3">
            <text:p>266493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96" table:style-name="ce3">
            <text:p>96</text:p>
          </table:table-cell>
          <table:table-cell office:value-type="float" office:value="159" table:style-name="ce3">
            <text:p>159</text:p>
          </table:table-cell>
          <table:table-cell office:value-type="float" office:value="36" table:style-name="ce3">
            <text:p>36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329-0000<text:span text:style-name="T1">地號</text:span></text:p>
          </table:table-cell>
          <table:table-cell office:value-type="float" office:value="197836" table:style-name="ce3">
            <text:p>197836</text:p>
          </table:table-cell>
          <table:table-cell office:value-type="float" office:value="2664890" table:style-name="ce3">
            <text:p>266489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0.36</text:p>
          </table:table-cell>
          <table:table-cell office:value-type="float" office:value="50.3" table:style-name="ce3">
            <text:p>50.3</text:p>
          </table:table-cell>
          <table:table-cell office:value-type="float" office:value="144" table:style-name="ce3">
            <text:p>144</text:p>
          </table:table-cell>
          <table:table-cell office:value-type="float" office:value="27.3" table:style-name="ce3">
            <text:p>27.3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&lt;1</text:p>
          </table:table-cell>
          <table:table-cell office:value-type="float" office:value="54.9" table:style-name="ce3">
            <text:p>54.9</text:p>
          </table:table-cell>
          <table:table-cell table:number-columns-repeated="16370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330-0000<text:span text:style-name="T1">地號</text:span></text:p>
          </table:table-cell>
          <table:table-cell office:value-type="float" office:value="197836" table:style-name="ce3">
            <text:p>197836</text:p>
          </table:table-cell>
          <table:table-cell office:value-type="float" office:value="2664890" table:style-name="ce3">
            <text:p>266489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0.36</text:p>
          </table:table-cell>
          <table:table-cell office:value-type="float" office:value="50.3" table:style-name="ce3">
            <text:p>50.3</text:p>
          </table:table-cell>
          <table:table-cell office:value-type="float" office:value="144" table:style-name="ce3">
            <text:p>144</text:p>
          </table:table-cell>
          <table:table-cell office:value-type="float" office:value="27.3" table:style-name="ce3">
            <text:p>27.3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&lt;1</text:p>
          </table:table-cell>
          <table:table-cell office:value-type="float" office:value="54.9" table:style-name="ce3">
            <text:p>54.9</text:p>
          </table:table-cell>
          <table:table-cell table:number-columns-repeated="16370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330-0001<text:span text:style-name="T1">地號</text:span></text:p>
          </table:table-cell>
          <table:table-cell office:value-type="float" office:value="197836" table:style-name="ce3">
            <text:p>197836</text:p>
          </table:table-cell>
          <table:table-cell office:value-type="float" office:value="2664890" table:style-name="ce3">
            <text:p>266489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0.36</text:p>
          </table:table-cell>
          <table:table-cell office:value-type="float" office:value="50.3" table:style-name="ce3">
            <text:p>50.3</text:p>
          </table:table-cell>
          <table:table-cell office:value-type="float" office:value="144" table:style-name="ce3">
            <text:p>144</text:p>
          </table:table-cell>
          <table:table-cell office:value-type="float" office:value="27.3" table:style-name="ce3">
            <text:p>27.3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&lt;1</text:p>
          </table:table-cell>
          <table:table-cell office:value-type="float" office:value="54.9" table:style-name="ce3">
            <text:p>54.9</text:p>
          </table:table-cell>
          <table:table-cell table:number-columns-repeated="16370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353-0000<text:span text:style-name="T1">地號</text:span></text:p>
          </table:table-cell>
          <table:table-cell office:value-type="float" office:value="197868" table:style-name="ce3">
            <text:p>197868</text:p>
          </table:table-cell>
          <table:table-cell office:value-type="float" office:value="2664608" table:style-name="ce3">
            <text:p>266460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09" table:style-name="ce3">
            <text:p>109</text:p>
          </table:table-cell>
          <table:table-cell office:value-type="float" office:value="199" table:style-name="ce3">
            <text:p>199</text:p>
          </table:table-cell>
          <table:table-cell office:value-type="float" office:value="43" table:style-name="ce3">
            <text:p>43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&lt;1</text:p>
          </table:table-cell>
          <table:table-cell office:value-type="float" office:value="114" table:style-name="ce3">
            <text:p>114</text:p>
          </table:table-cell>
          <table:table-cell table:number-columns-repeated="16370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373-0000<text:span text:style-name="T1">地號</text:span></text:p>
          </table:table-cell>
          <table:table-cell office:value-type="float" office:value="197998" table:style-name="ce3">
            <text:p>197998</text:p>
          </table:table-cell>
          <table:table-cell office:value-type="float" office:value="2664662" table:style-name="ce3">
            <text:p>266466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68" table:style-name="ce3">
            <text:p>68</text:p>
          </table:table-cell>
          <table:table-cell office:value-type="float" office:value="157" table:style-name="ce3">
            <text:p>157</text:p>
          </table:table-cell>
          <table:table-cell office:value-type="float" office:value="32" table:style-name="ce3">
            <text:p>32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&lt;1</text:p>
          </table:table-cell>
          <table:table-cell office:value-type="float" office:value="59" table:style-name="ce3">
            <text:p>59</text:p>
          </table:table-cell>
          <table:table-cell table:number-columns-repeated="16370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374-0000<text:span text:style-name="T1">地號</text:span></text:p>
          </table:table-cell>
          <table:table-cell office:value-type="float" office:value="197998" table:style-name="ce3">
            <text:p>197998</text:p>
          </table:table-cell>
          <table:table-cell office:value-type="float" office:value="2664662" table:style-name="ce3">
            <text:p>266466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68" table:style-name="ce3">
            <text:p>68</text:p>
          </table:table-cell>
          <table:table-cell office:value-type="float" office:value="157" table:style-name="ce3">
            <text:p>157</text:p>
          </table:table-cell>
          <table:table-cell office:value-type="float" office:value="32" table:style-name="ce3">
            <text:p>32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&lt;1</text:p>
          </table:table-cell>
          <table:table-cell office:value-type="float" office:value="59" table:style-name="ce3">
            <text:p>59</text:p>
          </table:table-cell>
          <table:table-cell table:number-columns-repeated="16370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752-0006<text:span text:style-name="T1">地號</text:span></text:p>
          </table:table-cell>
          <table:table-cell office:value-type="float" office:value="196065" table:style-name="ce3">
            <text:p>196065</text:p>
          </table:table-cell>
          <table:table-cell office:value-type="float" office:value="2664644" table:style-name="ce3">
            <text:p>266464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&lt;2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21" table:style-name="ce3">
            <text:p>21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&lt;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490-0000<text:span text:style-name="T1">地號</text:span>(<text:span text:style-name="T1">環保署</text:span>104<text:span text:style-name="T1">年調查</text:span>)</text:p>
          </table:table-cell>
          <table:table-cell office:value-type="float" office:value="196537" table:style-name="ce3">
            <text:p>196537</text:p>
          </table:table-cell>
          <table:table-cell office:value-type="float" office:value="2664729" table:style-name="ce3">
            <text:p>26647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164" table:style-name="ce3">
            <text:p>164</text:p>
          </table:table-cell>
          <table:table-cell office:value-type="float" office:value="22" table:style-name="ce3">
            <text:p>2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&lt;1</text:p>
          </table:table-cell>
          <table:table-cell office:value-type="float" office:value="97" table:style-name="ce3">
            <text:p>97</text:p>
          </table:table-cell>
          <table:table-cell table:number-columns-repeated="16370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514-0002<text:span text:style-name="T1">地號</text:span></text:p>
          </table:table-cell>
          <table:table-cell office:value-type="float" office:value="196467" table:style-name="ce3">
            <text:p>196467</text:p>
          </table:table-cell>
          <table:table-cell office:value-type="float" office:value="2664403" table:style-name="ce3">
            <text:p>26644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40" table:style-name="ce3">
            <text:p>140</text:p>
          </table:table-cell>
          <table:table-cell office:value-type="float" office:value="126" table:style-name="ce3">
            <text:p>126</text:p>
          </table:table-cell>
          <table:table-cell office:value-type="float" office:value="32" table:style-name="ce3">
            <text:p>32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514-0003<text:span text:style-name="T1">地號</text:span></text:p>
          </table:table-cell>
          <table:table-cell office:value-type="float" office:value="196467" table:style-name="ce3">
            <text:p>196467</text:p>
          </table:table-cell>
          <table:table-cell office:value-type="float" office:value="2664403" table:style-name="ce3">
            <text:p>26644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40" table:style-name="ce3">
            <text:p>140</text:p>
          </table:table-cell>
          <table:table-cell office:value-type="float" office:value="126" table:style-name="ce3">
            <text:p>126</text:p>
          </table:table-cell>
          <table:table-cell office:value-type="float" office:value="32" table:style-name="ce3">
            <text:p>32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&lt;1</text:p>
          </table:table-cell>
          <table:table-cell office:value-type="float" office:value="116" table:style-name="ce3">
            <text:p>116</text:p>
          </table:table-cell>
          <table:table-cell table:number-columns-repeated="16370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579-0000<text:span text:style-name="T1">地號</text:span></text:p>
          </table:table-cell>
          <table:table-cell office:value-type="float" office:value="196456" table:style-name="ce3">
            <text:p>196456</text:p>
          </table:table-cell>
          <table:table-cell office:value-type="float" office:value="2664403" table:style-name="ce3">
            <text:p>26644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0.36</text:p>
          </table:table-cell>
          <table:table-cell office:value-type="float" office:value="175" table:style-name="ce3">
            <text:p>175</text:p>
          </table:table-cell>
          <table:table-cell office:value-type="float" office:value="194" table:style-name="ce3">
            <text:p>194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&lt;1</text:p>
          </table:table-cell>
          <table:table-cell office:value-type="float" office:value="157" table:style-name="ce3">
            <text:p>157</text:p>
          </table:table-cell>
          <table:table-cell table:number-columns-repeated="16370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584-0000<text:span text:style-name="T1">地號</text:span></text:p>
          </table:table-cell>
          <table:table-cell office:value-type="float" office:value="196473" table:style-name="ce3">
            <text:p>196473</text:p>
          </table:table-cell>
          <table:table-cell office:value-type="float" office:value="2664523" table:style-name="ce3">
            <text:p>266452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0.36</text:p>
          </table:table-cell>
          <table:table-cell office:value-type="float" office:value="166" table:style-name="ce3">
            <text:p>166</text:p>
          </table:table-cell>
          <table:table-cell office:value-type="float" office:value="194" table:style-name="ce3">
            <text:p>194</text:p>
          </table:table-cell>
          <table:table-cell office:value-type="float" office:value="38.6" table:style-name="ce3">
            <text:p>38.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&lt;1</text:p>
          </table:table-cell>
          <table:table-cell office:value-type="float" office:value="158" table:style-name="ce3">
            <text:p>158</text:p>
          </table:table-cell>
          <table:table-cell table:number-columns-repeated="16370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585-0000<text:span text:style-name="T1">地號</text:span></text:p>
          </table:table-cell>
          <table:table-cell office:value-type="float" office:value="196476" table:style-name="ce3">
            <text:p>196476</text:p>
          </table:table-cell>
          <table:table-cell office:value-type="float" office:value="2664563" table:style-name="ce3">
            <text:p>266456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204" table:style-name="ce3">
            <text:p>204</text:p>
          </table:table-cell>
          <table:table-cell office:value-type="float" office:value="196" table:style-name="ce3">
            <text:p>196</text:p>
          </table:table-cell>
          <table:table-cell office:value-type="float" office:value="48" table:style-name="ce3">
            <text:p>4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&lt;1</text:p>
          </table:table-cell>
          <table:table-cell office:value-type="float" office:value="182" table:style-name="ce3">
            <text:p>182</text:p>
          </table:table-cell>
          <table:table-cell table:number-columns-repeated="16370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595-0000<text:span text:style-name="T1">地號</text:span>(<text:span text:style-name="T1">環保署</text:span>105<text:span text:style-name="T1">年調查</text:span>)</text:p>
          </table:table-cell>
          <table:table-cell office:value-type="float" office:value="196462" table:style-name="ce3">
            <text:p>196462</text:p>
          </table:table-cell>
          <table:table-cell office:value-type="float" office:value="2664752" table:style-name="ce3">
            <text:p>266475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0.36</text:p>
          </table:table-cell>
          <table:table-cell office:value-type="float" office:value="75" table:style-name="ce3">
            <text:p>75</text:p>
          </table:table-cell>
          <table:table-cell office:value-type="float" office:value="122" table:style-name="ce3">
            <text:p>122</text:p>
          </table:table-cell>
          <table:table-cell office:value-type="float" office:value="23.2" table:style-name="ce3">
            <text:p>23.2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&lt;1</text:p>
          </table:table-cell>
          <table:table-cell office:value-type="float" office:value="49.4" table:style-name="ce3">
            <text:p>49.4</text:p>
          </table:table-cell>
          <table:table-cell table:number-columns-repeated="16370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717<text:span text:style-name="T1">地號</text:span></text:p>
          </table:table-cell>
          <table:table-cell office:value-type="float" office:value="196123" table:style-name="ce3">
            <text:p>196123</text:p>
          </table:table-cell>
          <table:table-cell office:value-type="float" office:value="2664796" table:style-name="ce3">
            <text:p>266479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29" table:style-name="ce3">
            <text:p>2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&lt;1</text:p>
          </table:table-cell>
          <table:table-cell office:value-type="float" office:value="112" table:style-name="ce3">
            <text:p>112</text:p>
          </table:table-cell>
          <table:table-cell table:number-columns-repeated="16370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717-0001<text:span text:style-name="T1">地號</text:span></text:p>
          </table:table-cell>
          <table:table-cell office:value-type="float" office:value="196123" table:style-name="ce3">
            <text:p>196123</text:p>
          </table:table-cell>
          <table:table-cell office:value-type="float" office:value="2664796" table:style-name="ce3">
            <text:p>266479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29" table:style-name="ce3">
            <text:p>2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&lt;1</text:p>
          </table:table-cell>
          <table:table-cell office:value-type="float" office:value="112" table:style-name="ce3">
            <text:p>112</text:p>
          </table:table-cell>
          <table:table-cell table:number-columns-repeated="16370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720-0000<text:span text:style-name="T1">地號</text:span></text:p>
          </table:table-cell>
          <table:table-cell office:value-type="float" office:value="196126" table:style-name="ce3">
            <text:p>196126</text:p>
          </table:table-cell>
          <table:table-cell office:value-type="float" office:value="2664734" table:style-name="ce3">
            <text:p>26647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08" table:style-name="ce3">
            <text:p>108</text:p>
          </table:table-cell>
          <table:table-cell office:value-type="float" office:value="121" table:style-name="ce3">
            <text:p>121</text:p>
          </table:table-cell>
          <table:table-cell office:value-type="float" office:value="29" table:style-name="ce3">
            <text:p>29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&lt;1</text:p>
          </table:table-cell>
          <table:table-cell office:value-type="float" office:value="90" table:style-name="ce3">
            <text:p>90</text:p>
          </table:table-cell>
          <table:table-cell table:number-columns-repeated="16370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昇段</text:span>0752-0003<text:span text:style-name="T1">地號</text:span></text:p>
          </table:table-cell>
          <table:table-cell office:value-type="float" office:value="196074" table:style-name="ce3">
            <text:p>196074</text:p>
          </table:table-cell>
          <table:table-cell office:value-type="float" office:value="2664704" table:style-name="ce3">
            <text:p>26647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&lt;2</text:p>
          </table:table-cell>
          <table:table-cell office:value-type="float" office:value="123" table:style-name="ce3">
            <text:p>123</text:p>
          </table:table-cell>
          <table:table-cell office:value-type="float" office:value="150" table:style-name="ce3">
            <text:p>150</text:p>
          </table:table-cell>
          <table:table-cell office:value-type="float" office:value="33" table:style-name="ce3">
            <text:p>33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草段</text:span>1115-0000<text:span text:style-name="T1">地號</text:span></text:p>
          </table:table-cell>
          <table:table-cell office:value-type="float" office:value="194707" table:style-name="ce3">
            <text:p>194707</text:p>
          </table:table-cell>
          <table:table-cell office:value-type="float" office:value="2666308" table:style-name="ce3">
            <text:p>266630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5" table:style-name="ce3">
            <text:p>95</text:p>
          </table:table-cell>
          <table:table-cell office:value-type="float" office:value="83" table:style-name="ce3">
            <text:p>83</text:p>
          </table:table-cell>
          <table:table-cell office:value-type="float" office:value="28" table:style-name="ce3">
            <text:p>28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&lt;1</text:p>
          </table:table-cell>
          <table:table-cell office:value-type="float" office:value="108" table:style-name="ce3">
            <text:p>108</text:p>
          </table:table-cell>
          <table:table-cell table:number-columns-repeated="16370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草段</text:span>1097-0000<text:span text:style-name="T1">地號</text:span></text:p>
          </table:table-cell>
          <table:table-cell office:value-type="float" office:value="194719" table:style-name="ce3">
            <text:p>194719</text:p>
          </table:table-cell>
          <table:table-cell office:value-type="float" office:value="2666320" table:style-name="ce3">
            <text:p>26663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63" table:style-name="ce3">
            <text:p>63</text:p>
          </table:table-cell>
          <table:table-cell office:value-type="float" office:value="168" table:style-name="ce3">
            <text:p>168</text:p>
          </table:table-cell>
          <table:table-cell office:value-type="float" office:value="34" table:style-name="ce3">
            <text:p>34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&lt;1</text:p>
          </table:table-cell>
          <table:table-cell office:value-type="float" office:value="65" table:style-name="ce3">
            <text:p>65</text:p>
          </table:table-cell>
          <table:table-cell table:number-columns-repeated="16370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草段</text:span>1112-0002<text:span text:style-name="T1">地號</text:span></text:p>
          </table:table-cell>
          <table:table-cell office:value-type="float" office:value="194711" table:style-name="ce3">
            <text:p>194711</text:p>
          </table:table-cell>
          <table:table-cell office:value-type="float" office:value="2666326" table:style-name="ce3">
            <text:p>266632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3" table:style-name="ce3">
            <text:p>93</text:p>
          </table:table-cell>
          <table:table-cell office:value-type="float" office:value="153" table:style-name="ce3">
            <text:p>153</text:p>
          </table:table-cell>
          <table:table-cell office:value-type="float" office:value="30" table:style-name="ce3">
            <text:p>30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&lt;1</text:p>
          </table:table-cell>
          <table:table-cell office:value-type="float" office:value="135" table:style-name="ce3">
            <text:p>135</text:p>
          </table:table-cell>
          <table:table-cell table:number-columns-repeated="16370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237-0000<text:span text:style-name="T1">地號</text:span></text:p>
          </table:table-cell>
          <table:table-cell office:value-type="float" office:value="197292" table:style-name="ce3">
            <text:p>197292</text:p>
          </table:table-cell>
          <table:table-cell office:value-type="float" office:value="2665684" table:style-name="ce3">
            <text:p>266568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45.5" table:style-name="ce3">
            <text:p>45.5</text:p>
          </table:table-cell>
          <table:table-cell office:value-type="float" office:value="113" table:style-name="ce3">
            <text:p>113</text:p>
          </table:table-cell>
          <table:table-cell office:value-type="float" office:value="25.3" table:style-name="ce3">
            <text:p>25.3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-</text:p>
          </table:table-cell>
          <table:table-cell office:value-type="float" office:value="49.2" table:style-name="ce3">
            <text:p>49.2</text:p>
          </table:table-cell>
          <table:table-cell table:number-columns-repeated="16370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238-0000<text:span text:style-name="T1">地號</text:span></text:p>
          </table:table-cell>
          <table:table-cell office:value-type="float" office:value="197292" table:style-name="ce3">
            <text:p>197292</text:p>
          </table:table-cell>
          <table:table-cell office:value-type="float" office:value="2665684" table:style-name="ce3">
            <text:p>266568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45.5" table:style-name="ce3">
            <text:p>45.5</text:p>
          </table:table-cell>
          <table:table-cell office:value-type="float" office:value="113" table:style-name="ce3">
            <text:p>113</text:p>
          </table:table-cell>
          <table:table-cell office:value-type="float" office:value="25.3" table:style-name="ce3">
            <text:p>25.3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-</text:p>
          </table:table-cell>
          <table:table-cell office:value-type="float" office:value="49.2" table:style-name="ce3">
            <text:p>49.2</text:p>
          </table:table-cell>
          <table:table-cell table:number-columns-repeated="16370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048-0000<text:span text:style-name="T1">地號</text:span></text:p>
          </table:table-cell>
          <table:table-cell office:value-type="float" office:value="197491" table:style-name="ce3">
            <text:p>197491</text:p>
          </table:table-cell>
          <table:table-cell office:value-type="float" office:value="2665993" table:style-name="ce3">
            <text:p>266599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66" table:style-name="ce3">
            <text:p>66</text:p>
          </table:table-cell>
          <table:table-cell office:value-type="float" office:value="177" table:style-name="ce3">
            <text:p>177</text:p>
          </table:table-cell>
          <table:table-cell office:value-type="float" office:value="36" table:style-name="ce3">
            <text:p>36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&lt;1</text:p>
          </table:table-cell>
          <table:table-cell office:value-type="float" office:value="56" table:style-name="ce3">
            <text:p>56</text:p>
          </table:table-cell>
          <table:table-cell table:number-columns-repeated="16370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048-0002<text:span text:style-name="T1">地號</text:span></text:p>
          </table:table-cell>
          <table:table-cell office:value-type="float" office:value="197491" table:style-name="ce3">
            <text:p>197491</text:p>
          </table:table-cell>
          <table:table-cell office:value-type="float" office:value="2665993" table:style-name="ce3">
            <text:p>266599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66" table:style-name="ce3">
            <text:p>66</text:p>
          </table:table-cell>
          <table:table-cell office:value-type="float" office:value="177" table:style-name="ce3">
            <text:p>177</text:p>
          </table:table-cell>
          <table:table-cell office:value-type="float" office:value="36" table:style-name="ce3">
            <text:p>36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&lt;1</text:p>
          </table:table-cell>
          <table:table-cell office:value-type="float" office:value="56" table:style-name="ce3">
            <text:p>56</text:p>
          </table:table-cell>
          <table:table-cell table:number-columns-repeated="16370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048-0003<text:span text:style-name="T1">地號</text:span></text:p>
          </table:table-cell>
          <table:table-cell office:value-type="float" office:value="197491" table:style-name="ce3">
            <text:p>197491</text:p>
          </table:table-cell>
          <table:table-cell office:value-type="float" office:value="2665993" table:style-name="ce3">
            <text:p>266599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66" table:style-name="ce3">
            <text:p>66</text:p>
          </table:table-cell>
          <table:table-cell office:value-type="float" office:value="177" table:style-name="ce3">
            <text:p>177</text:p>
          </table:table-cell>
          <table:table-cell office:value-type="float" office:value="36" table:style-name="ce3">
            <text:p>36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&lt;1</text:p>
          </table:table-cell>
          <table:table-cell office:value-type="float" office:value="56" table:style-name="ce3">
            <text:p>56</text:p>
          </table:table-cell>
          <table:table-cell table:number-columns-repeated="16370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072-0000<text:span text:style-name="T1">地號</text:span></text:p>
          </table:table-cell>
          <table:table-cell office:value-type="float" office:value="197468" table:style-name="ce3">
            <text:p>197468</text:p>
          </table:table-cell>
          <table:table-cell office:value-type="float" office:value="2665837" table:style-name="ce3">
            <text:p>266583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108" table:style-name="ce3">
            <text:p>108</text:p>
          </table:table-cell>
          <table:table-cell office:value-type="float" office:value="136" table:style-name="ce3">
            <text:p>136</text:p>
          </table:table-cell>
          <table:table-cell office:value-type="float" office:value="28" table:style-name="ce3">
            <text:p>2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&lt;1</text:p>
          </table:table-cell>
          <table:table-cell office:value-type="float" office:value="108" table:style-name="ce3">
            <text:p>108</text:p>
          </table:table-cell>
          <table:table-cell table:number-columns-repeated="16370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073-0000<text:span text:style-name="T1">地號</text:span></text:p>
          </table:table-cell>
          <table:table-cell office:value-type="float" office:value="197468" table:style-name="ce3">
            <text:p>197468</text:p>
          </table:table-cell>
          <table:table-cell office:value-type="float" office:value="2665837" table:style-name="ce3">
            <text:p>266583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108" table:style-name="ce3">
            <text:p>108</text:p>
          </table:table-cell>
          <table:table-cell office:value-type="float" office:value="136" table:style-name="ce3">
            <text:p>136</text:p>
          </table:table-cell>
          <table:table-cell office:value-type="float" office:value="28" table:style-name="ce3">
            <text:p>28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&lt;1</text:p>
          </table:table-cell>
          <table:table-cell office:value-type="float" office:value="108" table:style-name="ce3">
            <text:p>108</text:p>
          </table:table-cell>
          <table:table-cell table:number-columns-repeated="16370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232-0000<text:span text:style-name="T1">地號</text:span></text:p>
          </table:table-cell>
          <table:table-cell office:value-type="float" office:value="197331" table:style-name="ce3">
            <text:p>197331</text:p>
          </table:table-cell>
          <table:table-cell office:value-type="float" office:value="2665704" table:style-name="ce3">
            <text:p>26657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8" table:style-name="ce3">
            <text:p>88</text:p>
          </table:table-cell>
          <table:table-cell office:value-type="float" office:value="152" table:style-name="ce3">
            <text:p>152</text:p>
          </table:table-cell>
          <table:table-cell office:value-type="float" office:value="35" table:style-name="ce3">
            <text:p>35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&lt;1</text:p>
          </table:table-cell>
          <table:table-cell office:value-type="float" office:value="87" table:style-name="ce3">
            <text:p>87</text:p>
          </table:table-cell>
          <table:table-cell table:number-columns-repeated="16370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233-0000<text:span text:style-name="T1">地號</text:span></text:p>
          </table:table-cell>
          <table:table-cell office:value-type="float" office:value="197331" table:style-name="ce3">
            <text:p>197331</text:p>
          </table:table-cell>
          <table:table-cell office:value-type="float" office:value="2665704" table:style-name="ce3">
            <text:p>26657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8" table:style-name="ce3">
            <text:p>88</text:p>
          </table:table-cell>
          <table:table-cell office:value-type="float" office:value="152" table:style-name="ce3">
            <text:p>152</text:p>
          </table:table-cell>
          <table:table-cell office:value-type="float" office:value="35" table:style-name="ce3">
            <text:p>35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&lt;1</text:p>
          </table:table-cell>
          <table:table-cell office:value-type="float" office:value="87" table:style-name="ce3">
            <text:p>87</text:p>
          </table:table-cell>
          <table:table-cell table:number-columns-repeated="16370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277-0000<text:span text:style-name="T1">地號</text:span></text:p>
          </table:table-cell>
          <table:table-cell office:value-type="float" office:value="197264" table:style-name="ce3">
            <text:p>197264</text:p>
          </table:table-cell>
          <table:table-cell office:value-type="float" office:value="2665426" table:style-name="ce3">
            <text:p>26654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95" table:style-name="ce3">
            <text:p>95</text:p>
          </table:table-cell>
          <table:table-cell office:value-type="float" office:value="139" table:style-name="ce3">
            <text:p>139</text:p>
          </table:table-cell>
          <table:table-cell office:value-type="float" office:value="28" table:style-name="ce3">
            <text:p>2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&lt;1</text:p>
          </table:table-cell>
          <table:table-cell office:value-type="float" office:value="105" table:style-name="ce3">
            <text:p>105</text:p>
          </table:table-cell>
          <table:table-cell table:number-columns-repeated="16370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277-0002<text:span text:style-name="T1">地號</text:span></text:p>
          </table:table-cell>
          <table:table-cell office:value-type="float" office:value="197264" table:style-name="ce3">
            <text:p>197264</text:p>
          </table:table-cell>
          <table:table-cell office:value-type="float" office:value="2665426" table:style-name="ce3">
            <text:p>26654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95" table:style-name="ce3">
            <text:p>95</text:p>
          </table:table-cell>
          <table:table-cell office:value-type="float" office:value="139" table:style-name="ce3">
            <text:p>139</text:p>
          </table:table-cell>
          <table:table-cell office:value-type="float" office:value="28" table:style-name="ce3">
            <text:p>2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&lt;1</text:p>
          </table:table-cell>
          <table:table-cell office:value-type="float" office:value="105" table:style-name="ce3">
            <text:p>105</text:p>
          </table:table-cell>
          <table:table-cell table:number-columns-repeated="16370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552-0000<text:span text:style-name="T1">地號</text:span></text:p>
          </table:table-cell>
          <table:table-cell office:value-type="float" office:value="197425" table:style-name="ce3">
            <text:p>197425</text:p>
          </table:table-cell>
          <table:table-cell office:value-type="float" office:value="2665082" table:style-name="ce3">
            <text:p>266508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81" table:style-name="ce3">
            <text:p>81</text:p>
          </table:table-cell>
          <table:table-cell office:value-type="float" office:value="185" table:style-name="ce3">
            <text:p>185</text:p>
          </table:table-cell>
          <table:table-cell office:value-type="float" office:value="28" table:style-name="ce3">
            <text:p>28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鳳段</text:span>0552-0001<text:span text:style-name="T1">地號</text:span></text:p>
          </table:table-cell>
          <table:table-cell office:value-type="float" office:value="197425" table:style-name="ce3">
            <text:p>197425</text:p>
          </table:table-cell>
          <table:table-cell office:value-type="float" office:value="2665082" table:style-name="ce3">
            <text:p>266508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81" table:style-name="ce3">
            <text:p>81</text:p>
          </table:table-cell>
          <table:table-cell office:value-type="float" office:value="185" table:style-name="ce3">
            <text:p>185</text:p>
          </table:table-cell>
          <table:table-cell office:value-type="float" office:value="28" table:style-name="ce3">
            <text:p>28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019-0000<text:span text:style-name="T1">地號</text:span></text:p>
          </table:table-cell>
          <table:table-cell office:value-type="float" office:value="197308" table:style-name="ce3">
            <text:p>197308</text:p>
          </table:table-cell>
          <table:table-cell office:value-type="float" office:value="2666037" table:style-name="ce3">
            <text:p>266603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32" table:style-name="ce3">
            <text:p>32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&lt;1</text:p>
          </table:table-cell>
          <table:table-cell office:value-type="float" office:value="55" table:style-name="ce3">
            <text:p>55</text:p>
          </table:table-cell>
          <table:table-cell table:number-columns-repeated="16370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021-0000<text:span text:style-name="T1">地號</text:span></text:p>
          </table:table-cell>
          <table:table-cell office:value-type="float" office:value="197269" table:style-name="ce3">
            <text:p>197269</text:p>
          </table:table-cell>
          <table:table-cell office:value-type="float" office:value="2666020" table:style-name="ce3">
            <text:p>266602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71" table:style-name="ce3">
            <text:p>71</text:p>
          </table:table-cell>
          <table:table-cell office:value-type="float" office:value="90" table:style-name="ce3">
            <text:p>90</text:p>
          </table:table-cell>
          <table:table-cell office:value-type="float" office:value="34" table:style-name="ce3">
            <text:p>3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&lt;1</text:p>
          </table:table-cell>
          <table:table-cell office:value-type="float" office:value="57" table:style-name="ce3">
            <text:p>57</text:p>
          </table:table-cell>
          <table:table-cell table:number-columns-repeated="16370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083-0000<text:span text:style-name="T1">地號</text:span></text:p>
          </table:table-cell>
          <table:table-cell office:value-type="float" office:value="196889" table:style-name="ce3">
            <text:p>196889</text:p>
          </table:table-cell>
          <table:table-cell office:value-type="float" office:value="2666372" table:style-name="ce3">
            <text:p>266637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&lt;2</text:p>
          </table:table-cell>
          <table:table-cell office:value-type="float" office:value="74" table:style-name="ce3">
            <text:p>74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&lt;1</text:p>
          </table:table-cell>
          <table:table-cell office:value-type="float" office:value="105" table:style-name="ce3">
            <text:p>105</text:p>
          </table:table-cell>
          <table:table-cell table:number-columns-repeated="16370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084-0000<text:span text:style-name="T1">地號</text:span></text:p>
          </table:table-cell>
          <table:table-cell office:value-type="float" office:value="196889" table:style-name="ce3">
            <text:p>196889</text:p>
          </table:table-cell>
          <table:table-cell office:value-type="float" office:value="2666372" table:style-name="ce3">
            <text:p>266637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&lt;2</text:p>
          </table:table-cell>
          <table:table-cell office:value-type="float" office:value="74" table:style-name="ce3">
            <text:p>74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&lt;1</text:p>
          </table:table-cell>
          <table:table-cell office:value-type="float" office:value="105" table:style-name="ce3">
            <text:p>105</text:p>
          </table:table-cell>
          <table:table-cell table:number-columns-repeated="16370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287-0000<text:span text:style-name="T1">地號</text:span></text:p>
          </table:table-cell>
          <table:table-cell office:value-type="float" office:value="197131" table:style-name="ce3">
            <text:p>197131</text:p>
          </table:table-cell>
          <table:table-cell office:value-type="float" office:value="2665953" table:style-name="ce3">
            <text:p>266595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3">
            <text:p>81</text:p>
          </table:table-cell>
          <table:table-cell office:value-type="float" office:value="32" table:style-name="ce3">
            <text:p>3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&lt;1</text:p>
          </table:table-cell>
          <table:table-cell office:value-type="float" office:value="124" table:style-name="ce3">
            <text:p>124</text:p>
          </table:table-cell>
          <table:table-cell table:number-columns-repeated="16370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287-0002<text:span text:style-name="T1">地號</text:span></text:p>
          </table:table-cell>
          <table:table-cell office:value-type="float" office:value="197131" table:style-name="ce3">
            <text:p>197131</text:p>
          </table:table-cell>
          <table:table-cell office:value-type="float" office:value="2665953" table:style-name="ce3">
            <text:p>266595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3">
            <text:p>81</text:p>
          </table:table-cell>
          <table:table-cell office:value-type="float" office:value="32" table:style-name="ce3">
            <text:p>3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&lt;1</text:p>
          </table:table-cell>
          <table:table-cell office:value-type="float" office:value="124" table:style-name="ce3">
            <text:p>124</text:p>
          </table:table-cell>
          <table:table-cell table:number-columns-repeated="16370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372-0000<text:span text:style-name="T1">地號</text:span></text:p>
          </table:table-cell>
          <table:table-cell office:value-type="float" office:value="197144" table:style-name="ce3">
            <text:p>197144</text:p>
          </table:table-cell>
          <table:table-cell office:value-type="float" office:value="2665731" table:style-name="ce3">
            <text:p>266573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40.4" table:style-name="ce3">
            <text:p>40.4</text:p>
          </table:table-cell>
          <table:table-cell office:value-type="float" office:value="71.599999999999994" table:style-name="ce3">
            <text:p>71.6</text:p>
          </table:table-cell>
          <table:table-cell office:value-type="float" office:value="22.7" table:style-name="ce3">
            <text:p>22.7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-</text:p>
          </table:table-cell>
          <table:table-cell office:value-type="float" office:value="40.1" table:style-name="ce3">
            <text:p>40.1</text:p>
          </table:table-cell>
          <table:table-cell table:number-columns-repeated="16370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397-0001<text:span text:style-name="T1">地號</text:span></text:p>
          </table:table-cell>
          <table:table-cell office:value-type="float" office:value="197150" table:style-name="ce3">
            <text:p>197150</text:p>
          </table:table-cell>
          <table:table-cell office:value-type="float" office:value="2665570" table:style-name="ce3">
            <text:p>266557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51.9" table:style-name="ce3">
            <text:p>51.9</text:p>
          </table:table-cell>
          <table:table-cell office:value-type="float" office:value="115" table:style-name="ce3">
            <text:p>115</text:p>
          </table:table-cell>
          <table:table-cell office:value-type="float" office:value="25.2" table:style-name="ce3">
            <text:p>25.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-</text:p>
          </table:table-cell>
          <table:table-cell office:value-type="float" office:value="70.099999999999994" table:style-name="ce3">
            <text:p>70.1</text:p>
          </table:table-cell>
          <table:table-cell table:number-columns-repeated="16370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397-0002<text:span text:style-name="T1">地號</text:span></text:p>
          </table:table-cell>
          <table:table-cell office:value-type="float" office:value="197150" table:style-name="ce3">
            <text:p>197150</text:p>
          </table:table-cell>
          <table:table-cell office:value-type="float" office:value="2665583" table:style-name="ce3">
            <text:p>266558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45.5" table:style-name="ce3">
            <text:p>45.5</text:p>
          </table:table-cell>
          <table:table-cell office:value-type="float" office:value="99.6" table:style-name="ce3">
            <text:p>99.6</text:p>
          </table:table-cell>
          <table:table-cell office:value-type="float" office:value="21.7" table:style-name="ce3">
            <text:p>21.7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-</text:p>
          </table:table-cell>
          <table:table-cell office:value-type="float" office:value="54.5" table:style-name="ce3">
            <text:p>54.5</text:p>
          </table:table-cell>
          <table:table-cell table:number-columns-repeated="16370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440-0000<text:span text:style-name="T1">地號</text:span></text:p>
          </table:table-cell>
          <table:table-cell office:value-type="float" office:value="197146" table:style-name="ce3">
            <text:p>197146</text:p>
          </table:table-cell>
          <table:table-cell office:value-type="float" office:value="2665148" table:style-name="ce3">
            <text:p>26651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41" table:style-name="ce3">
            <text:p>41</text:p>
          </table:table-cell>
          <table:table-cell office:value-type="float" office:value="93" table:style-name="ce3">
            <text:p>93</text:p>
          </table:table-cell>
          <table:table-cell office:value-type="float" office:value="19" table:style-name="ce3">
            <text:p>19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&lt;1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441-0000<text:span text:style-name="T1">地號</text:span></text:p>
          </table:table-cell>
          <table:table-cell office:value-type="float" office:value="197146" table:style-name="ce3">
            <text:p>197146</text:p>
          </table:table-cell>
          <table:table-cell office:value-type="float" office:value="2665148" table:style-name="ce3">
            <text:p>26651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41" table:style-name="ce3">
            <text:p>41</text:p>
          </table:table-cell>
          <table:table-cell office:value-type="float" office:value="93" table:style-name="ce3">
            <text:p>93</text:p>
          </table:table-cell>
          <table:table-cell office:value-type="float" office:value="19" table:style-name="ce3">
            <text:p>19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&lt;1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610-0000<text:span text:style-name="T1">地號</text:span></text:p>
          </table:table-cell>
          <table:table-cell office:value-type="float" office:value="197124" table:style-name="ce3">
            <text:p>197124</text:p>
          </table:table-cell>
          <table:table-cell office:value-type="float" office:value="2665565" table:style-name="ce3">
            <text:p>266556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43.5" table:style-name="ce3">
            <text:p>43.5</text:p>
          </table:table-cell>
          <table:table-cell office:value-type="float" office:value="93.8" table:style-name="ce3">
            <text:p>93.8</text:p>
          </table:table-cell>
          <table:table-cell office:value-type="float" office:value="24.6" table:style-name="ce3">
            <text:p>24.6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-</text:p>
          </table:table-cell>
          <table:table-cell office:value-type="float" office:value="57.4" table:style-name="ce3">
            <text:p>57.4</text:p>
          </table:table-cell>
          <table:table-cell table:number-columns-repeated="16370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1078-0000<text:span text:style-name="T1">地號</text:span></text:p>
          </table:table-cell>
          <table:table-cell office:value-type="float" office:value="196855" table:style-name="ce3">
            <text:p>196855</text:p>
          </table:table-cell>
          <table:table-cell office:value-type="float" office:value="2665986" table:style-name="ce3">
            <text:p>266598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91" table:style-name="ce3">
            <text:p>91</text:p>
          </table:table-cell>
          <table:table-cell office:value-type="float" office:value="110" table:style-name="ce3">
            <text:p>110</text:p>
          </table:table-cell>
          <table:table-cell office:value-type="float" office:value="27" table:style-name="ce3">
            <text:p>2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&lt;1</text:p>
          </table:table-cell>
          <table:table-cell office:value-type="float" office:value="125" table:style-name="ce3">
            <text:p>125</text:p>
          </table:table-cell>
          <table:table-cell table:number-columns-repeated="16370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051-0000<text:span text:style-name="T1">地號</text:span></text:p>
          </table:table-cell>
          <table:table-cell office:value-type="float" office:value="196918" table:style-name="ce3">
            <text:p>196918</text:p>
          </table:table-cell>
          <table:table-cell office:value-type="float" office:value="2666167" table:style-name="ce3">
            <text:p>266616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34" table:style-name="ce3">
            <text:p>134</text:p>
          </table:table-cell>
          <table:table-cell office:value-type="float" office:value="131" table:style-name="ce3">
            <text:p>131</text:p>
          </table:table-cell>
          <table:table-cell office:value-type="float" office:value="47" table:style-name="ce3">
            <text:p>4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&lt;1</text:p>
          </table:table-cell>
          <table:table-cell office:value-type="float" office:value="199" table:style-name="ce3">
            <text:p>199</text:p>
          </table:table-cell>
          <table:table-cell table:number-columns-repeated="16370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052-0000<text:span text:style-name="T1">地號</text:span></text:p>
          </table:table-cell>
          <table:table-cell office:value-type="float" office:value="196918" table:style-name="ce3">
            <text:p>196918</text:p>
          </table:table-cell>
          <table:table-cell office:value-type="float" office:value="2666167" table:style-name="ce3">
            <text:p>266616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34" table:style-name="ce3">
            <text:p>134</text:p>
          </table:table-cell>
          <table:table-cell office:value-type="float" office:value="131" table:style-name="ce3">
            <text:p>131</text:p>
          </table:table-cell>
          <table:table-cell office:value-type="float" office:value="47" table:style-name="ce3">
            <text:p>4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&lt;1</text:p>
          </table:table-cell>
          <table:table-cell office:value-type="float" office:value="199" table:style-name="ce3">
            <text:p>199</text:p>
          </table:table-cell>
          <table:table-cell table:number-columns-repeated="16370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073-0000<text:span text:style-name="T1">地號</text:span></text:p>
          </table:table-cell>
          <table:table-cell office:value-type="float" office:value="196923" table:style-name="ce3">
            <text:p>196923</text:p>
          </table:table-cell>
          <table:table-cell office:value-type="float" office:value="2666358" table:style-name="ce3">
            <text:p>266635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&lt;2</text:p>
          </table:table-cell>
          <table:table-cell office:value-type="float" office:value="137" table:style-name="ce3">
            <text:p>137</text:p>
          </table:table-cell>
          <table:table-cell office:value-type="float" office:value="68" table:style-name="ce3">
            <text:p>68</text:p>
          </table:table-cell>
          <table:table-cell office:value-type="float" office:value="31" table:style-name="ce3">
            <text:p>31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&lt;1</text:p>
          </table:table-cell>
          <table:table-cell office:value-type="float" office:value="171" table:style-name="ce3">
            <text:p>171</text:p>
          </table:table-cell>
          <table:table-cell table:number-columns-repeated="16370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073-0001<text:span text:style-name="T1">地號</text:span></text:p>
          </table:table-cell>
          <table:table-cell office:value-type="float" office:value="196923" table:style-name="ce3">
            <text:p>196923</text:p>
          </table:table-cell>
          <table:table-cell office:value-type="float" office:value="2666358" table:style-name="ce3">
            <text:p>266635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&lt;2</text:p>
          </table:table-cell>
          <table:table-cell office:value-type="float" office:value="137" table:style-name="ce3">
            <text:p>137</text:p>
          </table:table-cell>
          <table:table-cell office:value-type="float" office:value="68" table:style-name="ce3">
            <text:p>68</text:p>
          </table:table-cell>
          <table:table-cell office:value-type="float" office:value="31" table:style-name="ce3">
            <text:p>31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&lt;1</text:p>
          </table:table-cell>
          <table:table-cell office:value-type="float" office:value="171" table:style-name="ce3">
            <text:p>171</text:p>
          </table:table-cell>
          <table:table-cell table:number-columns-repeated="16370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082-0000<text:span text:style-name="T1">地號</text:span></text:p>
          </table:table-cell>
          <table:table-cell office:value-type="float" office:value="196905" table:style-name="ce3">
            <text:p>196905</text:p>
          </table:table-cell>
          <table:table-cell office:value-type="float" office:value="2666381" table:style-name="ce3">
            <text:p>266638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80" table:style-name="ce3">
            <text:p>80</text:p>
          </table:table-cell>
          <table:table-cell office:value-type="float" office:value="54" table:style-name="ce3">
            <text:p>54</text:p>
          </table:table-cell>
          <table:table-cell office:value-type="float" office:value="24" table:style-name="ce3">
            <text:p>24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&lt;1</text:p>
          </table:table-cell>
          <table:table-cell office:value-type="float" office:value="131" table:style-name="ce3">
            <text:p>131</text:p>
          </table:table-cell>
          <table:table-cell table:number-columns-repeated="16370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184-0000<text:span text:style-name="T1">地號</text:span></text:p>
          </table:table-cell>
          <table:table-cell office:value-type="float" office:value="196754" table:style-name="ce3">
            <text:p>196754</text:p>
          </table:table-cell>
          <table:table-cell office:value-type="float" office:value="2666088" table:style-name="ce3">
            <text:p>266608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08" table:style-name="ce3">
            <text:p>108</text:p>
          </table:table-cell>
          <table:table-cell office:value-type="float" office:value="114" table:style-name="ce3">
            <text:p>114</text:p>
          </table:table-cell>
          <table:table-cell office:value-type="float" office:value="26" table:style-name="ce3">
            <text:p>2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&lt;1</text:p>
          </table:table-cell>
          <table:table-cell office:value-type="float" office:value="141" table:style-name="ce3">
            <text:p>141</text:p>
          </table:table-cell>
          <table:table-cell table:number-columns-repeated="16370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209-0000<text:span text:style-name="T1">地號</text:span></text:p>
          </table:table-cell>
          <table:table-cell office:value-type="float" office:value="196871" table:style-name="ce3">
            <text:p>196871</text:p>
          </table:table-cell>
          <table:table-cell office:value-type="float" office:value="2666045" table:style-name="ce3">
            <text:p>26660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office:value-type="float" office:value="29" table:style-name="ce3">
            <text:p>2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&lt;1</text:p>
          </table:table-cell>
          <table:table-cell office:value-type="float" office:value="172" table:style-name="ce3">
            <text:p>172</text:p>
          </table:table-cell>
          <table:table-cell table:number-columns-repeated="16370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211-0000<text:span text:style-name="T1">地號</text:span></text:p>
          </table:table-cell>
          <table:table-cell office:value-type="float" office:value="196882" table:style-name="ce3">
            <text:p>196882</text:p>
          </table:table-cell>
          <table:table-cell office:value-type="float" office:value="2666085" table:style-name="ce3">
            <text:p>266608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office:value-type="float" office:value="30" table:style-name="ce3">
            <text:p>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&lt;1</text:p>
          </table:table-cell>
          <table:table-cell office:value-type="float" office:value="161" table:style-name="ce3">
            <text:p>161</text:p>
          </table:table-cell>
          <table:table-cell table:number-columns-repeated="16370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213-0000<text:span text:style-name="T1">地號</text:span></text:p>
          </table:table-cell>
          <table:table-cell office:value-type="float" office:value="196889" table:style-name="ce3">
            <text:p>196889</text:p>
          </table:table-cell>
          <table:table-cell office:value-type="float" office:value="2666111" table:style-name="ce3">
            <text:p>26661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03" table:style-name="ce3">
            <text:p>103</text:p>
          </table:table-cell>
          <table:table-cell office:value-type="float" office:value="82" table:style-name="ce3">
            <text:p>82</text:p>
          </table:table-cell>
          <table:table-cell office:value-type="float" office:value="30" table:style-name="ce3">
            <text:p>30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&lt;1</text:p>
          </table:table-cell>
          <table:table-cell office:value-type="float" office:value="145" table:style-name="ce3">
            <text:p>145</text:p>
          </table:table-cell>
          <table:table-cell table:number-columns-repeated="16370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227-0000<text:span text:style-name="T1">地號</text:span></text:p>
          </table:table-cell>
          <table:table-cell office:value-type="float" office:value="196880" table:style-name="ce3">
            <text:p>196880</text:p>
          </table:table-cell>
          <table:table-cell office:value-type="float" office:value="2665979" table:style-name="ce3">
            <text:p>266597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21" table:style-name="ce3">
            <text:p>121</text:p>
          </table:table-cell>
          <table:table-cell office:value-type="float" office:value="111" table:style-name="ce3">
            <text:p>111</text:p>
          </table:table-cell>
          <table:table-cell office:value-type="float" office:value="33" table:style-name="ce3">
            <text:p>3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148" table:style-name="ce3">
            <text:p>148</text:p>
          </table:table-cell>
          <table:table-cell table:number-columns-repeated="16370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228-0000<text:span text:style-name="T1">地號</text:span></text:p>
          </table:table-cell>
          <table:table-cell office:value-type="float" office:value="196880" table:style-name="ce3">
            <text:p>196880</text:p>
          </table:table-cell>
          <table:table-cell office:value-type="float" office:value="2665979" table:style-name="ce3">
            <text:p>266597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21" table:style-name="ce3">
            <text:p>121</text:p>
          </table:table-cell>
          <table:table-cell office:value-type="float" office:value="111" table:style-name="ce3">
            <text:p>111</text:p>
          </table:table-cell>
          <table:table-cell office:value-type="float" office:value="33" table:style-name="ce3">
            <text:p>3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148" table:style-name="ce3">
            <text:p>148</text:p>
          </table:table-cell>
          <table:table-cell table:number-columns-repeated="16370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231-0000<text:span text:style-name="T1">地號</text:span></text:p>
          </table:table-cell>
          <table:table-cell office:value-type="float" office:value="196878" table:style-name="ce3">
            <text:p>196878</text:p>
          </table:table-cell>
          <table:table-cell office:value-type="float" office:value="2665884" table:style-name="ce3">
            <text:p>266588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129" table:style-name="ce3">
            <text:p>129</text:p>
          </table:table-cell>
          <table:table-cell office:value-type="float" office:value="34" table:style-name="ce3">
            <text:p>34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&lt;1</text:p>
          </table:table-cell>
          <table:table-cell office:value-type="float" office:value="153" table:style-name="ce3">
            <text:p>153</text:p>
          </table:table-cell>
          <table:table-cell table:number-columns-repeated="16370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278-0000<text:span text:style-name="T1">地號</text:span></text:p>
          </table:table-cell>
          <table:table-cell office:value-type="float" office:value="201453" table:style-name="ce3">
            <text:p>201453</text:p>
          </table:table-cell>
          <table:table-cell office:value-type="float" office:value="2660280" table:style-name="ce3">
            <text:p>266028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46" table:style-name="ce3">
            <text:p>146</text:p>
          </table:table-cell>
          <table:table-cell office:value-type="float" office:value="108" table:style-name="ce3">
            <text:p>108</text:p>
          </table:table-cell>
          <table:table-cell office:value-type="float" office:value="37" table:style-name="ce3">
            <text:p>37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&lt;1</text:p>
          </table:table-cell>
          <table:table-cell office:value-type="float" office:value="110" table:style-name="ce3">
            <text:p>110</text:p>
          </table:table-cell>
          <table:table-cell table:number-columns-repeated="16370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358-0000<text:span text:style-name="T1">地號</text:span></text:p>
          </table:table-cell>
          <table:table-cell office:value-type="float" office:value="197181" table:style-name="ce3">
            <text:p>197181</text:p>
          </table:table-cell>
          <table:table-cell office:value-type="float" office:value="2665785" table:style-name="ce3">
            <text:p>266578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0.36</text:p>
          </table:table-cell>
          <table:table-cell office:value-type="float" office:value="64" table:style-name="ce3">
            <text:p>64</text:p>
          </table:table-cell>
          <table:table-cell office:value-type="float" office:value="191" table:style-name="ce3">
            <text:p>191</text:p>
          </table:table-cell>
          <table:table-cell office:value-type="float" office:value="36.4" table:style-name="ce3">
            <text:p>36.4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&lt;1</text:p>
          </table:table-cell>
          <table:table-cell office:value-type="float" office:value="72.900000000000006" table:style-name="ce3">
            <text:p>72.9</text:p>
          </table:table-cell>
          <table:table-cell table:number-columns-repeated="16370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359-0000<text:span text:style-name="T1">地號</text:span></text:p>
          </table:table-cell>
          <table:table-cell office:value-type="float" office:value="197181" table:style-name="ce3">
            <text:p>197181</text:p>
          </table:table-cell>
          <table:table-cell office:value-type="float" office:value="2665785" table:style-name="ce3">
            <text:p>266578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0.36</text:p>
          </table:table-cell>
          <table:table-cell office:value-type="float" office:value="64" table:style-name="ce3">
            <text:p>64</text:p>
          </table:table-cell>
          <table:table-cell office:value-type="float" office:value="191" table:style-name="ce3">
            <text:p>191</text:p>
          </table:table-cell>
          <table:table-cell office:value-type="float" office:value="36.4" table:style-name="ce3">
            <text:p>36.4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&lt;1</text:p>
          </table:table-cell>
          <table:table-cell office:value-type="float" office:value="72.900000000000006" table:style-name="ce3">
            <text:p>72.9</text:p>
          </table:table-cell>
          <table:table-cell table:number-columns-repeated="16370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399-0000<text:span text:style-name="T1">地號</text:span></text:p>
          </table:table-cell>
          <table:table-cell office:value-type="float" office:value="197154" table:style-name="ce3">
            <text:p>197154</text:p>
          </table:table-cell>
          <table:table-cell office:value-type="float" office:value="2665522" table:style-name="ce3">
            <text:p>26655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28" table:style-name="ce3">
            <text:p>28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&lt;1</text:p>
          </table:table-cell>
          <table:table-cell office:value-type="float" office:value="111" table:style-name="ce3">
            <text:p>111</text:p>
          </table:table-cell>
          <table:table-cell table:number-columns-repeated="16370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607-0000<text:span text:style-name="T1">地號</text:span></text:p>
          </table:table-cell>
          <table:table-cell office:value-type="float" office:value="197139" table:style-name="ce3">
            <text:p>197139</text:p>
          </table:table-cell>
          <table:table-cell office:value-type="float" office:value="2665523" table:style-name="ce3">
            <text:p>26655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75" table:style-name="ce3">
            <text:p>75</text:p>
          </table:table-cell>
          <table:table-cell office:value-type="float" office:value="123" table:style-name="ce3">
            <text:p>123</text:p>
          </table:table-cell>
          <table:table-cell office:value-type="float" office:value="27" table:style-name="ce3">
            <text:p>2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&lt;1</text:p>
          </table:table-cell>
          <table:table-cell office:value-type="float" office:value="85" table:style-name="ce3">
            <text:p>85</text:p>
          </table:table-cell>
          <table:table-cell table:number-columns-repeated="16370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637-0000<text:span text:style-name="T1">地號</text:span></text:p>
          </table:table-cell>
          <table:table-cell office:value-type="float" office:value="197001" table:style-name="ce3">
            <text:p>197001</text:p>
          </table:table-cell>
          <table:table-cell office:value-type="float" office:value="2665518" table:style-name="ce3">
            <text:p>26655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79" table:style-name="ce3">
            <text:p>79</text:p>
          </table:table-cell>
          <table:table-cell office:value-type="float" office:value="188" table:style-name="ce3">
            <text:p>188</text:p>
          </table:table-cell>
          <table:table-cell office:value-type="float" office:value="32" table:style-name="ce3">
            <text:p>3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&lt;1</text:p>
          </table:table-cell>
          <table:table-cell office:value-type="float" office:value="74" table:style-name="ce3">
            <text:p>74</text:p>
          </table:table-cell>
          <table:table-cell table:number-columns-repeated="16370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646-0000<text:span text:style-name="T1">地號</text:span></text:p>
          </table:table-cell>
          <table:table-cell office:value-type="float" office:value="196959" table:style-name="ce3">
            <text:p>196959</text:p>
          </table:table-cell>
          <table:table-cell office:value-type="float" office:value="2665451" table:style-name="ce3">
            <text:p>266545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85" table:style-name="ce3">
            <text:p>85</text:p>
          </table:table-cell>
          <table:table-cell office:value-type="float" office:value="143" table:style-name="ce3">
            <text:p>143</text:p>
          </table:table-cell>
          <table:table-cell office:value-type="float" office:value="28" table:style-name="ce3">
            <text:p>28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&lt;1</text:p>
          </table:table-cell>
          <table:table-cell office:value-type="float" office:value="123" table:style-name="ce3">
            <text:p>123</text:p>
          </table:table-cell>
          <table:table-cell table:number-columns-repeated="16370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647-0000<text:span text:style-name="T1">地號</text:span></text:p>
          </table:table-cell>
          <table:table-cell office:value-type="float" office:value="196959" table:style-name="ce3">
            <text:p>196959</text:p>
          </table:table-cell>
          <table:table-cell office:value-type="float" office:value="2665451" table:style-name="ce3">
            <text:p>266545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85" table:style-name="ce3">
            <text:p>85</text:p>
          </table:table-cell>
          <table:table-cell office:value-type="float" office:value="143" table:style-name="ce3">
            <text:p>143</text:p>
          </table:table-cell>
          <table:table-cell office:value-type="float" office:value="28" table:style-name="ce3">
            <text:p>28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&lt;1</text:p>
          </table:table-cell>
          <table:table-cell office:value-type="float" office:value="123" table:style-name="ce3">
            <text:p>123</text:p>
          </table:table-cell>
          <table:table-cell table:number-columns-repeated="16370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648-0000<text:span text:style-name="T1">地號</text:span></text:p>
          </table:table-cell>
          <table:table-cell office:value-type="float" office:value="196959" table:style-name="ce3">
            <text:p>196959</text:p>
          </table:table-cell>
          <table:table-cell office:value-type="float" office:value="2665451" table:style-name="ce3">
            <text:p>266545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85" table:style-name="ce3">
            <text:p>85</text:p>
          </table:table-cell>
          <table:table-cell office:value-type="float" office:value="143" table:style-name="ce3">
            <text:p>143</text:p>
          </table:table-cell>
          <table:table-cell office:value-type="float" office:value="28" table:style-name="ce3">
            <text:p>28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&lt;1</text:p>
          </table:table-cell>
          <table:table-cell office:value-type="float" office:value="123" table:style-name="ce3">
            <text:p>123</text:p>
          </table:table-cell>
          <table:table-cell table:number-columns-repeated="16370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662-0000<text:span text:style-name="T1">地號</text:span></text:p>
          </table:table-cell>
          <table:table-cell office:value-type="float" office:value="196876" table:style-name="ce3">
            <text:p>196876</text:p>
          </table:table-cell>
          <table:table-cell office:value-type="float" office:value="2665455" table:style-name="ce3">
            <text:p>266545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157" table:style-name="ce3">
            <text:p>157</text:p>
          </table:table-cell>
          <table:table-cell office:value-type="float" office:value="175" table:style-name="ce3">
            <text:p>175</text:p>
          </table:table-cell>
          <table:table-cell office:value-type="float" office:value="26" table:style-name="ce3">
            <text:p>2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&lt;1</text:p>
          </table:table-cell>
          <table:table-cell office:value-type="float" office:value="130" table:style-name="ce3">
            <text:p>130</text:p>
          </table:table-cell>
          <table:table-cell table:number-columns-repeated="16370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1025-0000<text:span text:style-name="T1">地號</text:span></text:p>
          </table:table-cell>
          <table:table-cell office:value-type="float" office:value="196530" table:style-name="ce3">
            <text:p>196530</text:p>
          </table:table-cell>
          <table:table-cell office:value-type="float" office:value="2665762" table:style-name="ce3">
            <text:p>266576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110" table:style-name="ce3">
            <text:p>110</text:p>
          </table:table-cell>
          <table:table-cell office:value-type="float" office:value="162" table:style-name="ce3">
            <text:p>162</text:p>
          </table:table-cell>
          <table:table-cell office:value-type="float" office:value="40" table:style-name="ce3">
            <text:p>4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&lt;1</text:p>
          </table:table-cell>
          <table:table-cell office:value-type="float" office:value="70" table:style-name="ce3">
            <text:p>70</text:p>
          </table:table-cell>
          <table:table-cell table:number-columns-repeated="16370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1028<text:span text:style-name="T1">地號</text:span></text:p>
          </table:table-cell>
          <table:table-cell office:value-type="float" office:value="196530" table:style-name="ce3">
            <text:p>196530</text:p>
          </table:table-cell>
          <table:table-cell office:value-type="float" office:value="2665762" table:style-name="ce3">
            <text:p>266576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110" table:style-name="ce3">
            <text:p>110</text:p>
          </table:table-cell>
          <table:table-cell office:value-type="float" office:value="162" table:style-name="ce3">
            <text:p>162</text:p>
          </table:table-cell>
          <table:table-cell office:value-type="float" office:value="40" table:style-name="ce3">
            <text:p>4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&lt;1</text:p>
          </table:table-cell>
          <table:table-cell office:value-type="float" office:value="70" table:style-name="ce3">
            <text:p>70</text:p>
          </table:table-cell>
          <table:table-cell table:number-columns-repeated="16370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1077-0000<text:span text:style-name="T1">地號</text:span></text:p>
          </table:table-cell>
          <table:table-cell office:value-type="float" office:value="196861" table:style-name="ce3">
            <text:p>196861</text:p>
          </table:table-cell>
          <table:table-cell office:value-type="float" office:value="2665892" table:style-name="ce3">
            <text:p>266589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127" table:style-name="ce3">
            <text:p>127</text:p>
          </table:table-cell>
          <table:table-cell office:value-type="float" office:value="30" table:style-name="ce3">
            <text:p>30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&lt;1</text:p>
          </table:table-cell>
          <table:table-cell office:value-type="float" office:value="113" table:style-name="ce3">
            <text:p>113</text:p>
          </table:table-cell>
          <table:table-cell table:number-columns-repeated="16370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874-0000<text:span text:style-name="T1">地號</text:span></text:p>
          </table:table-cell>
          <table:table-cell office:value-type="float" office:value="196237" table:style-name="ce3">
            <text:p>196237</text:p>
          </table:table-cell>
          <table:table-cell office:value-type="float" office:value="2665669" table:style-name="ce3">
            <text:p>266566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28" table:style-name="ce3">
            <text:p>28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&lt;1</text:p>
          </table:table-cell>
          <table:table-cell office:value-type="float" office:value="48" table:style-name="ce3">
            <text:p>48</text:p>
          </table:table-cell>
          <table:table-cell table:number-columns-repeated="16370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937-0000<text:span text:style-name="T1">地號</text:span>(<text:span text:style-name="T1">環保署</text:span>104<text:span text:style-name="T1">年調查</text:span>)</text:p>
          </table:table-cell>
          <table:table-cell office:value-type="float" office:value="195839" table:style-name="ce3">
            <text:p>195839</text:p>
          </table:table-cell>
          <table:table-cell office:value-type="float" office:value="2665128" table:style-name="ce3">
            <text:p>266512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0" table:style-name="ce3">
            <text:p>80</text:p>
          </table:table-cell>
          <table:table-cell office:value-type="float" office:value="96" table:style-name="ce3">
            <text:p>96</text:p>
          </table:table-cell>
          <table:table-cell office:value-type="float" office:value="28" table:style-name="ce3">
            <text:p>28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&lt;1</text:p>
          </table:table-cell>
          <table:table-cell office:value-type="float" office:value="90" table:style-name="ce3">
            <text:p>90</text:p>
          </table:table-cell>
          <table:table-cell table:number-columns-repeated="16370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1083-0000<text:span text:style-name="T1">地號</text:span></text:p>
          </table:table-cell>
          <table:table-cell office:value-type="float" office:value="195935" table:style-name="ce3">
            <text:p>195935</text:p>
          </table:table-cell>
          <table:table-cell office:value-type="float" office:value="2665651" table:style-name="ce3">
            <text:p>266565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&lt;2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30" table:style-name="ce3">
            <text:p>30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1084-0000<text:span text:style-name="T1">地號</text:span></text:p>
          </table:table-cell>
          <table:table-cell office:value-type="float" office:value="195935" table:style-name="ce3">
            <text:p>195935</text:p>
          </table:table-cell>
          <table:table-cell office:value-type="float" office:value="2665651" table:style-name="ce3">
            <text:p>266565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&lt;2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30" table:style-name="ce3">
            <text:p>30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1098-0000<text:span text:style-name="T1">地號</text:span></text:p>
          </table:table-cell>
          <table:table-cell office:value-type="float" office:value="195902" table:style-name="ce3">
            <text:p>195902</text:p>
          </table:table-cell>
          <table:table-cell office:value-type="float" office:value="2665594" table:style-name="ce3">
            <text:p>266559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128" table:style-name="ce3">
            <text:p>128</text:p>
          </table:table-cell>
          <table:table-cell table:number-columns-repeated="16370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1099-0000<text:span text:style-name="T1">地號</text:span></text:p>
          </table:table-cell>
          <table:table-cell office:value-type="float" office:value="195902" table:style-name="ce3">
            <text:p>195902</text:p>
          </table:table-cell>
          <table:table-cell office:value-type="float" office:value="2665594" table:style-name="ce3">
            <text:p>266559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128" table:style-name="ce3">
            <text:p>128</text:p>
          </table:table-cell>
          <table:table-cell table:number-columns-repeated="16370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1100-0000<text:span text:style-name="T1">地號</text:span></text:p>
          </table:table-cell>
          <table:table-cell office:value-type="float" office:value="195902" table:style-name="ce3">
            <text:p>195902</text:p>
          </table:table-cell>
          <table:table-cell office:value-type="float" office:value="2665594" table:style-name="ce3">
            <text:p>266559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&lt;1</text:p>
          </table:table-cell>
          <table:table-cell office:value-type="float" office:value="128" table:style-name="ce3">
            <text:p>128</text:p>
          </table:table-cell>
          <table:table-cell table:number-columns-repeated="16370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174-0000<text:span text:style-name="T1">地號</text:span></text:p>
          </table:table-cell>
          <table:table-cell office:value-type="float" office:value="196751" table:style-name="ce3">
            <text:p>196751</text:p>
          </table:table-cell>
          <table:table-cell office:value-type="float" office:value="2665233" table:style-name="ce3">
            <text:p>26652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27" table:style-name="ce3">
            <text:p>27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&lt;1</text:p>
          </table:table-cell>
          <table:table-cell office:value-type="float" office:value="119" table:style-name="ce3">
            <text:p>119</text:p>
          </table:table-cell>
          <table:table-cell table:number-columns-repeated="16370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174-0001<text:span text:style-name="T1">地號</text:span></text:p>
          </table:table-cell>
          <table:table-cell office:value-type="float" office:value="196751" table:style-name="ce3">
            <text:p>196751</text:p>
          </table:table-cell>
          <table:table-cell office:value-type="float" office:value="2665233" table:style-name="ce3">
            <text:p>26652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27" table:style-name="ce3">
            <text:p>27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&lt;1</text:p>
          </table:table-cell>
          <table:table-cell office:value-type="float" office:value="119" table:style-name="ce3">
            <text:p>119</text:p>
          </table:table-cell>
          <table:table-cell table:number-columns-repeated="16370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344-0000<text:span text:style-name="T1">地號</text:span></text:p>
          </table:table-cell>
          <table:table-cell office:value-type="float" office:value="196631" table:style-name="ce3">
            <text:p>196631</text:p>
          </table:table-cell>
          <table:table-cell office:value-type="float" office:value="2665096" table:style-name="ce3">
            <text:p>266509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80" table:style-name="ce3">
            <text:p>80</text:p>
          </table:table-cell>
          <table:table-cell office:value-type="float" office:value="135" table:style-name="ce3">
            <text:p>135</text:p>
          </table:table-cell>
          <table:table-cell office:value-type="float" office:value="29" table:style-name="ce3">
            <text:p>29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&lt;1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350-0000<text:span text:style-name="T1">地號</text:span></text:p>
          </table:table-cell>
          <table:table-cell office:value-type="float" office:value="196579" table:style-name="ce3">
            <text:p>196579</text:p>
          </table:table-cell>
          <table:table-cell office:value-type="float" office:value="2665116" table:style-name="ce3">
            <text:p>2665116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&lt;2</text:p>
          </table:table-cell>
          <table:table-cell office:value-type="float" office:value="45" table:style-name="ce3">
            <text:p>45</text:p>
          </table:table-cell>
          <table:table-cell office:value-type="float" office:value="104" table:style-name="ce3">
            <text:p>104</text:p>
          </table:table-cell>
          <table:table-cell office:value-type="float" office:value="26" table:style-name="ce3">
            <text:p>2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&lt;1</text:p>
          </table:table-cell>
          <table:table-cell office:value-type="float" office:value="43" table:style-name="ce3">
            <text:p>43</text:p>
          </table:table-cell>
          <table:table-cell table:number-columns-repeated="16370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395-0000<text:span text:style-name="T1">地號</text:span></text:p>
          </table:table-cell>
          <table:table-cell office:value-type="float" office:value="196612" table:style-name="ce3">
            <text:p>196612</text:p>
          </table:table-cell>
          <table:table-cell office:value-type="float" office:value="2665158" table:style-name="ce3">
            <text:p>266515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25" table:style-name="ce3">
            <text:p>25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&lt;1</text:p>
          </table:table-cell>
          <table:table-cell office:value-type="float" office:value="67" table:style-name="ce3">
            <text:p>67</text:p>
          </table:table-cell>
          <table:table-cell table:number-columns-repeated="16370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397-0000<text:span text:style-name="T1">地號</text:span></text:p>
          </table:table-cell>
          <table:table-cell office:value-type="float" office:value="196617" table:style-name="ce3">
            <text:p>196617</text:p>
          </table:table-cell>
          <table:table-cell office:value-type="float" office:value="2665192" table:style-name="ce3">
            <text:p>266519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54" table:style-name="ce3">
            <text:p>54</text:p>
          </table:table-cell>
          <table:table-cell office:value-type="float" office:value="138" table:style-name="ce3">
            <text:p>138</text:p>
          </table:table-cell>
          <table:table-cell office:value-type="float" office:value="29" table:style-name="ce3">
            <text:p>29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&lt;1</text:p>
          </table:table-cell>
          <table:table-cell office:value-type="float" office:value="48" table:style-name="ce3">
            <text:p>48</text:p>
          </table:table-cell>
          <table:table-cell table:number-columns-repeated="16370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398-0000<text:span text:style-name="T1">地號</text:span></text:p>
          </table:table-cell>
          <table:table-cell office:value-type="float" office:value="196595" table:style-name="ce3">
            <text:p>196595</text:p>
          </table:table-cell>
          <table:table-cell office:value-type="float" office:value="2665215" table:style-name="ce3">
            <text:p>266521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68" table:style-name="ce3">
            <text:p>68</text:p>
          </table:table-cell>
          <table:table-cell office:value-type="float" office:value="154" table:style-name="ce3">
            <text:p>154</text:p>
          </table:table-cell>
          <table:table-cell office:value-type="float" office:value="30" table:style-name="ce3">
            <text:p>30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&lt;1</text:p>
          </table:table-cell>
          <table:table-cell office:value-type="float" office:value="44" table:style-name="ce3">
            <text:p>44</text:p>
          </table:table-cell>
          <table:table-cell table:number-columns-repeated="16370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398-0001<text:span text:style-name="T1">地號</text:span></text:p>
          </table:table-cell>
          <table:table-cell office:value-type="float" office:value="196595" table:style-name="ce3">
            <text:p>196595</text:p>
          </table:table-cell>
          <table:table-cell office:value-type="float" office:value="2665215" table:style-name="ce3">
            <text:p>266521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68" table:style-name="ce3">
            <text:p>68</text:p>
          </table:table-cell>
          <table:table-cell office:value-type="float" office:value="154" table:style-name="ce3">
            <text:p>154</text:p>
          </table:table-cell>
          <table:table-cell office:value-type="float" office:value="30" table:style-name="ce3">
            <text:p>30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&lt;1</text:p>
          </table:table-cell>
          <table:table-cell office:value-type="float" office:value="44" table:style-name="ce3">
            <text:p>44</text:p>
          </table:table-cell>
          <table:table-cell table:number-columns-repeated="16370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571-0000<text:span text:style-name="T1">地號</text:span></text:p>
          </table:table-cell>
          <table:table-cell office:value-type="float" office:value="196395" table:style-name="ce3">
            <text:p>196395</text:p>
          </table:table-cell>
          <table:table-cell office:value-type="float" office:value="2665470" table:style-name="ce3">
            <text:p>266547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&lt;2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40" table:style-name="ce3">
            <text:p>40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&lt;1</text:p>
          </table:table-cell>
          <table:table-cell office:value-type="float" office:value="37" table:style-name="ce3">
            <text:p>37</text:p>
          </table:table-cell>
          <table:table-cell table:number-columns-repeated="16370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547-0000<text:span text:style-name="T1">地號</text:span></text:p>
          </table:table-cell>
          <table:table-cell office:value-type="float" office:value="196352" table:style-name="ce3">
            <text:p>196352</text:p>
          </table:table-cell>
          <table:table-cell office:value-type="float" office:value="2665647" table:style-name="ce3">
            <text:p>266564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49" table:style-name="ce3">
            <text:p>49</text:p>
          </table:table-cell>
          <table:table-cell office:value-type="float" office:value="140" table:style-name="ce3">
            <text:p>140</text:p>
          </table:table-cell>
          <table:table-cell office:value-type="float" office:value="33" table:style-name="ce3">
            <text:p>33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&lt;1</text:p>
          </table:table-cell>
          <table:table-cell office:value-type="float" office:value="43" table:style-name="ce3">
            <text:p>43</text:p>
          </table:table-cell>
          <table:table-cell table:number-columns-repeated="16370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547-0000<text:span text:style-name="T1">地號</text:span></text:p>
          </table:table-cell>
          <table:table-cell office:value-type="float" office:value="196334" table:style-name="ce3">
            <text:p>196334</text:p>
          </table:table-cell>
          <table:table-cell office:value-type="float" office:value="2665496" table:style-name="ce3">
            <text:p>266549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71" table:style-name="ce3">
            <text:p>71</text:p>
          </table:table-cell>
          <table:table-cell office:value-type="float" office:value="130" table:style-name="ce3">
            <text:p>130</text:p>
          </table:table-cell>
          <table:table-cell office:value-type="float" office:value="35" table:style-name="ce3">
            <text:p>35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>&lt;1</text:p>
          </table:table-cell>
          <table:table-cell office:value-type="float" office:value="37" table:style-name="ce3">
            <text:p>37</text:p>
          </table:table-cell>
          <table:table-cell table:number-columns-repeated="16370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574-0001<text:span text:style-name="T1">地號</text:span></text:p>
          </table:table-cell>
          <table:table-cell office:value-type="float" office:value="196334" table:style-name="ce3">
            <text:p>196334</text:p>
          </table:table-cell>
          <table:table-cell office:value-type="float" office:value="2665496" table:style-name="ce3">
            <text:p>266549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71" table:style-name="ce3">
            <text:p>71</text:p>
          </table:table-cell>
          <table:table-cell office:value-type="float" office:value="130" table:style-name="ce3">
            <text:p>130</text:p>
          </table:table-cell>
          <table:table-cell office:value-type="float" office:value="35" table:style-name="ce3">
            <text:p>35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>&lt;1</text:p>
          </table:table-cell>
          <table:table-cell office:value-type="float" office:value="37" table:style-name="ce3">
            <text:p>37</text:p>
          </table:table-cell>
          <table:table-cell table:number-columns-repeated="16370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575-0000<text:span text:style-name="T1">地號</text:span></text:p>
          </table:table-cell>
          <table:table-cell office:value-type="float" office:value="196334" table:style-name="ce3">
            <text:p>196334</text:p>
          </table:table-cell>
          <table:table-cell office:value-type="float" office:value="2665496" table:style-name="ce3">
            <text:p>266549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71" table:style-name="ce3">
            <text:p>71</text:p>
          </table:table-cell>
          <table:table-cell office:value-type="float" office:value="130" table:style-name="ce3">
            <text:p>130</text:p>
          </table:table-cell>
          <table:table-cell office:value-type="float" office:value="35" table:style-name="ce3">
            <text:p>35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>&lt;1</text:p>
          </table:table-cell>
          <table:table-cell office:value-type="float" office:value="37" table:style-name="ce3">
            <text:p>37</text:p>
          </table:table-cell>
          <table:table-cell table:number-columns-repeated="16370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579<text:span text:style-name="T1">地號</text:span></text:p>
          </table:table-cell>
          <table:table-cell office:value-type="float" office:value="196337" table:style-name="ce3">
            <text:p>196337</text:p>
          </table:table-cell>
          <table:table-cell office:value-type="float" office:value="2665443" table:style-name="ce3">
            <text:p>26654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53" table:style-name="ce3">
            <text:p>53</text:p>
          </table:table-cell>
          <table:table-cell office:value-type="float" office:value="82" table:style-name="ce3">
            <text:p>82</text:p>
          </table:table-cell>
          <table:table-cell office:value-type="float" office:value="29" table:style-name="ce3">
            <text:p>2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&lt;1</text:p>
          </table:table-cell>
          <table:table-cell office:value-type="float" office:value="29" table:style-name="ce3">
            <text:p>29</text:p>
          </table:table-cell>
          <table:table-cell table:number-columns-repeated="16370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580-0000<text:span text:style-name="T1">地號</text:span></text:p>
          </table:table-cell>
          <table:table-cell office:value-type="float" office:value="196343" table:style-name="ce3">
            <text:p>196343</text:p>
          </table:table-cell>
          <table:table-cell office:value-type="float" office:value="2665412" table:style-name="ce3">
            <text:p>266541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56" table:style-name="ce3">
            <text:p>56</text:p>
          </table:table-cell>
          <table:table-cell office:value-type="float" office:value="110" table:style-name="ce3">
            <text:p>110</text:p>
          </table:table-cell>
          <table:table-cell office:value-type="float" office:value="32" table:style-name="ce3">
            <text:p>32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&lt;1</text:p>
          </table:table-cell>
          <table:table-cell office:value-type="float" office:value="72" table:style-name="ce3">
            <text:p>72</text:p>
          </table:table-cell>
          <table:table-cell table:number-columns-repeated="16370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581-0000<text:span text:style-name="T1">地號</text:span></text:p>
          </table:table-cell>
          <table:table-cell office:value-type="float" office:value="196339" table:style-name="ce3">
            <text:p>196339</text:p>
          </table:table-cell>
          <table:table-cell office:value-type="float" office:value="2665398" table:style-name="ce3">
            <text:p>266539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25" table:style-name="ce3">
            <text:p>25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&lt;1</text:p>
          </table:table-cell>
          <table:table-cell office:value-type="float" office:value="48" table:style-name="ce3">
            <text:p>48</text:p>
          </table:table-cell>
          <table:table-cell table:number-columns-repeated="16370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582-0000<text:span text:style-name="T1">地號</text:span></text:p>
          </table:table-cell>
          <table:table-cell office:value-type="float" office:value="196335" table:style-name="ce3">
            <text:p>196335</text:p>
          </table:table-cell>
          <table:table-cell office:value-type="float" office:value="2665385" table:style-name="ce3">
            <text:p>266538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96" table:style-name="ce3">
            <text:p>96</text:p>
          </table:table-cell>
          <table:table-cell office:value-type="float" office:value="136" table:style-name="ce3">
            <text:p>136</text:p>
          </table:table-cell>
          <table:table-cell office:value-type="float" office:value="32" table:style-name="ce3">
            <text:p>32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&lt;1</text:p>
          </table:table-cell>
          <table:table-cell office:value-type="float" office:value="86" table:style-name="ce3">
            <text:p>86</text:p>
          </table:table-cell>
          <table:table-cell table:number-columns-repeated="16370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592-0000<text:span text:style-name="T1">地號</text:span></text:p>
          </table:table-cell>
          <table:table-cell office:value-type="float" office:value="196403" table:style-name="ce3">
            <text:p>196403</text:p>
          </table:table-cell>
          <table:table-cell office:value-type="float" office:value="2665391" table:style-name="ce3">
            <text:p>266539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63" table:style-name="ce3">
            <text:p>63</text:p>
          </table:table-cell>
          <table:table-cell office:value-type="float" office:value="144" table:style-name="ce3">
            <text:p>144</text:p>
          </table:table-cell>
          <table:table-cell office:value-type="float" office:value="36" table:style-name="ce3">
            <text:p>36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&lt;1</text:p>
          </table:table-cell>
          <table:table-cell office:value-type="float" office:value="47" table:style-name="ce3">
            <text:p>47</text:p>
          </table:table-cell>
          <table:table-cell table:number-columns-repeated="16370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604-0001<text:span text:style-name="T1">地號</text:span></text:p>
          </table:table-cell>
          <table:table-cell office:value-type="float" office:value="196380" table:style-name="ce3">
            <text:p>196380</text:p>
          </table:table-cell>
          <table:table-cell office:value-type="float" office:value="2665227" table:style-name="ce3">
            <text:p>266522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86" table:style-name="ce3">
            <text:p>86</text:p>
          </table:table-cell>
          <table:table-cell office:value-type="float" office:value="134" table:style-name="ce3">
            <text:p>134</text:p>
          </table:table-cell>
          <table:table-cell office:value-type="float" office:value="26" table:style-name="ce3">
            <text:p>2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&lt;1</text:p>
          </table:table-cell>
          <table:table-cell office:value-type="float" office:value="112" table:style-name="ce3">
            <text:p>112</text:p>
          </table:table-cell>
          <table:table-cell table:number-columns-repeated="16370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607-0000<text:span text:style-name="T1">地號</text:span></text:p>
          </table:table-cell>
          <table:table-cell office:value-type="float" office:value="196340" table:style-name="ce3">
            <text:p>196340</text:p>
          </table:table-cell>
          <table:table-cell office:value-type="float" office:value="2665268" table:style-name="ce3">
            <text:p>266526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1" table:style-name="ce3">
            <text:p>91</text:p>
          </table:table-cell>
          <table:table-cell office:value-type="float" office:value="115" table:style-name="ce3">
            <text:p>115</text:p>
          </table:table-cell>
          <table:table-cell office:value-type="float" office:value="24" table:style-name="ce3">
            <text:p>2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607-0001<text:span text:style-name="T1">地號</text:span></text:p>
          </table:table-cell>
          <table:table-cell office:value-type="float" office:value="196340" table:style-name="ce3">
            <text:p>196340</text:p>
          </table:table-cell>
          <table:table-cell office:value-type="float" office:value="2665268" table:style-name="ce3">
            <text:p>266526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1" table:style-name="ce3">
            <text:p>91</text:p>
          </table:table-cell>
          <table:table-cell office:value-type="float" office:value="115" table:style-name="ce3">
            <text:p>115</text:p>
          </table:table-cell>
          <table:table-cell office:value-type="float" office:value="24" table:style-name="ce3">
            <text:p>2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607-0002<text:span text:style-name="T1">地號</text:span></text:p>
          </table:table-cell>
          <table:table-cell office:value-type="float" office:value="196340" table:style-name="ce3">
            <text:p>196340</text:p>
          </table:table-cell>
          <table:table-cell office:value-type="float" office:value="2665268" table:style-name="ce3">
            <text:p>266526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1" table:style-name="ce3">
            <text:p>91</text:p>
          </table:table-cell>
          <table:table-cell office:value-type="float" office:value="115" table:style-name="ce3">
            <text:p>115</text:p>
          </table:table-cell>
          <table:table-cell office:value-type="float" office:value="24" table:style-name="ce3">
            <text:p>2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607-0004<text:span text:style-name="T1">地號</text:span></text:p>
          </table:table-cell>
          <table:table-cell office:value-type="float" office:value="196340" table:style-name="ce3">
            <text:p>196340</text:p>
          </table:table-cell>
          <table:table-cell office:value-type="float" office:value="2665268" table:style-name="ce3">
            <text:p>266526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1" table:style-name="ce3">
            <text:p>91</text:p>
          </table:table-cell>
          <table:table-cell office:value-type="float" office:value="115" table:style-name="ce3">
            <text:p>115</text:p>
          </table:table-cell>
          <table:table-cell office:value-type="float" office:value="24" table:style-name="ce3">
            <text:p>2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608-0000<text:span text:style-name="T1">地號</text:span></text:p>
          </table:table-cell>
          <table:table-cell office:value-type="float" office:value="196340" table:style-name="ce3">
            <text:p>196340</text:p>
          </table:table-cell>
          <table:table-cell office:value-type="float" office:value="2665268" table:style-name="ce3">
            <text:p>266526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1" table:style-name="ce3">
            <text:p>91</text:p>
          </table:table-cell>
          <table:table-cell office:value-type="float" office:value="115" table:style-name="ce3">
            <text:p>115</text:p>
          </table:table-cell>
          <table:table-cell office:value-type="float" office:value="24" table:style-name="ce3">
            <text:p>2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629-0000<text:span text:style-name="T1">地號</text:span></text:p>
          </table:table-cell>
          <table:table-cell office:value-type="float" office:value="196389" table:style-name="ce3">
            <text:p>196389</text:p>
          </table:table-cell>
          <table:table-cell office:value-type="float" office:value="2665202" table:style-name="ce3">
            <text:p>2665202</text:p>
          </table:table-cell>
          <table:table-cell office:value-type="float" office:value="11" table:style-name="ce3">
            <text:p>11</text:p>
          </table:table-cell>
          <table:table-cell office:value-type="float" office:value="0.44" table:style-name="ce3">
            <text:p>0.44</text:p>
          </table:table-cell>
          <table:table-cell office:value-type="float" office:value="48.7" table:style-name="ce3">
            <text:p>48.7</text:p>
          </table:table-cell>
          <table:table-cell office:value-type="float" office:value="169" table:style-name="ce3">
            <text:p>169</text:p>
          </table:table-cell>
          <table:table-cell office:value-type="float" office:value="42.9" table:style-name="ce3">
            <text:p>42.9</text:p>
          </table:table-cell>
          <table:table-cell office:value-type="float" office:value="512" table:style-name="ce3">
            <text:p>512</text:p>
          </table:table-cell>
          <table:table-cell office:value-type="string" table:style-name="ce3">
            <text:p>&lt;1</text:p>
          </table:table-cell>
          <table:table-cell office:value-type="float" office:value="61.8" table:style-name="ce3">
            <text:p>61.8</text:p>
          </table:table-cell>
          <table:table-cell table:number-columns-repeated="16370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630-0000<text:span text:style-name="T1">地號</text:span></text:p>
          </table:table-cell>
          <table:table-cell office:value-type="float" office:value="196389" table:style-name="ce3">
            <text:p>196389</text:p>
          </table:table-cell>
          <table:table-cell office:value-type="float" office:value="2665202" table:style-name="ce3">
            <text:p>2665202</text:p>
          </table:table-cell>
          <table:table-cell office:value-type="float" office:value="11" table:style-name="ce3">
            <text:p>11</text:p>
          </table:table-cell>
          <table:table-cell office:value-type="float" office:value="0.44" table:style-name="ce3">
            <text:p>0.44</text:p>
          </table:table-cell>
          <table:table-cell office:value-type="float" office:value="48.7" table:style-name="ce3">
            <text:p>48.7</text:p>
          </table:table-cell>
          <table:table-cell office:value-type="float" office:value="169" table:style-name="ce3">
            <text:p>169</text:p>
          </table:table-cell>
          <table:table-cell office:value-type="float" office:value="42.9" table:style-name="ce3">
            <text:p>42.9</text:p>
          </table:table-cell>
          <table:table-cell office:value-type="float" office:value="512" table:style-name="ce3">
            <text:p>512</text:p>
          </table:table-cell>
          <table:table-cell office:value-type="string" table:style-name="ce3">
            <text:p>&lt;1</text:p>
          </table:table-cell>
          <table:table-cell office:value-type="float" office:value="61.8" table:style-name="ce3">
            <text:p>61.8</text:p>
          </table:table-cell>
          <table:table-cell table:number-columns-repeated="16370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775-0000<text:span text:style-name="T1">地號</text:span></text:p>
          </table:table-cell>
          <table:table-cell office:value-type="float" office:value="196125" table:style-name="ce3">
            <text:p>196125</text:p>
          </table:table-cell>
          <table:table-cell office:value-type="float" office:value="2665210" table:style-name="ce3">
            <text:p>26652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64" table:style-name="ce3">
            <text:p>64</text:p>
          </table:table-cell>
          <table:table-cell office:value-type="float" office:value="112" table:style-name="ce3">
            <text:p>112</text:p>
          </table:table-cell>
          <table:table-cell office:value-type="float" office:value="24" table:style-name="ce3">
            <text:p>2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&lt;1</text:p>
          </table:table-cell>
          <table:table-cell office:value-type="float" office:value="62" table:style-name="ce3">
            <text:p>62</text:p>
          </table:table-cell>
          <table:table-cell table:number-columns-repeated="16370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805-0000<text:span text:style-name="T1">地號</text:span></text:p>
          </table:table-cell>
          <table:table-cell office:value-type="float" office:value="196121" table:style-name="ce3">
            <text:p>196121</text:p>
          </table:table-cell>
          <table:table-cell office:value-type="float" office:value="2665230" table:style-name="ce3">
            <text:p>266523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1" table:style-name="ce3">
            <text:p>101</text:p>
          </table:table-cell>
          <table:table-cell office:value-type="float" office:value="165" table:style-name="ce3">
            <text:p>165</text:p>
          </table:table-cell>
          <table:table-cell office:value-type="float" office:value="30" table:style-name="ce3">
            <text:p>30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&lt;1</text:p>
          </table:table-cell>
          <table:table-cell office:value-type="float" office:value="136" table:style-name="ce3">
            <text:p>136</text:p>
          </table:table-cell>
          <table:table-cell table:number-columns-repeated="16370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806-0000<text:span text:style-name="T1">地號</text:span></text:p>
          </table:table-cell>
          <table:table-cell office:value-type="float" office:value="196121" table:style-name="ce3">
            <text:p>196121</text:p>
          </table:table-cell>
          <table:table-cell office:value-type="float" office:value="2665230" table:style-name="ce3">
            <text:p>266523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1" table:style-name="ce3">
            <text:p>101</text:p>
          </table:table-cell>
          <table:table-cell office:value-type="float" office:value="165" table:style-name="ce3">
            <text:p>165</text:p>
          </table:table-cell>
          <table:table-cell office:value-type="float" office:value="30" table:style-name="ce3">
            <text:p>30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&lt;1</text:p>
          </table:table-cell>
          <table:table-cell office:value-type="float" office:value="136" table:style-name="ce3">
            <text:p>136</text:p>
          </table:table-cell>
          <table:table-cell table:number-columns-repeated="16370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807-0000<text:span text:style-name="T1">地號</text:span></text:p>
          </table:table-cell>
          <table:table-cell office:value-type="float" office:value="196121" table:style-name="ce3">
            <text:p>196121</text:p>
          </table:table-cell>
          <table:table-cell office:value-type="float" office:value="2665230" table:style-name="ce3">
            <text:p>266523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1" table:style-name="ce3">
            <text:p>101</text:p>
          </table:table-cell>
          <table:table-cell office:value-type="float" office:value="165" table:style-name="ce3">
            <text:p>165</text:p>
          </table:table-cell>
          <table:table-cell office:value-type="float" office:value="30" table:style-name="ce3">
            <text:p>30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&lt;1</text:p>
          </table:table-cell>
          <table:table-cell office:value-type="float" office:value="136" table:style-name="ce3">
            <text:p>136</text:p>
          </table:table-cell>
          <table:table-cell table:number-columns-repeated="16370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854-0000<text:span text:style-name="T1">地號</text:span></text:p>
          </table:table-cell>
          <table:table-cell office:value-type="float" office:value="196320" table:style-name="ce3">
            <text:p>196320</text:p>
          </table:table-cell>
          <table:table-cell office:value-type="float" office:value="2665570" table:style-name="ce3">
            <text:p>266557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&lt;2</text:p>
          </table:table-cell>
          <table:table-cell office:value-type="float" office:value="49" table:style-name="ce3">
            <text:p>49</text:p>
          </table:table-cell>
          <table:table-cell office:value-type="float" office:value="109" table:style-name="ce3">
            <text:p>109</text:p>
          </table:table-cell>
          <table:table-cell office:value-type="float" office:value="29" table:style-name="ce3">
            <text:p>2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&lt;1</text:p>
          </table:table-cell>
          <table:table-cell office:value-type="float" office:value="29" table:style-name="ce3">
            <text:p>29</text:p>
          </table:table-cell>
          <table:table-cell table:number-columns-repeated="16370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854-0001<text:span text:style-name="T1">地號</text:span></text:p>
          </table:table-cell>
          <table:table-cell office:value-type="float" office:value="196320" table:style-name="ce3">
            <text:p>196320</text:p>
          </table:table-cell>
          <table:table-cell office:value-type="float" office:value="2665570" table:style-name="ce3">
            <text:p>266557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&lt;2</text:p>
          </table:table-cell>
          <table:table-cell office:value-type="float" office:value="49" table:style-name="ce3">
            <text:p>49</text:p>
          </table:table-cell>
          <table:table-cell office:value-type="float" office:value="109" table:style-name="ce3">
            <text:p>109</text:p>
          </table:table-cell>
          <table:table-cell office:value-type="float" office:value="29" table:style-name="ce3">
            <text:p>2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&lt;1</text:p>
          </table:table-cell>
          <table:table-cell office:value-type="float" office:value="29" table:style-name="ce3">
            <text:p>29</text:p>
          </table:table-cell>
          <table:table-cell table:number-columns-repeated="16370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861-0000<text:span text:style-name="T1">地號</text:span></text:p>
          </table:table-cell>
          <table:table-cell office:value-type="float" office:value="196335" table:style-name="ce3">
            <text:p>196335</text:p>
          </table:table-cell>
          <table:table-cell office:value-type="float" office:value="2665685" table:style-name="ce3">
            <text:p>266568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184" table:style-name="ce3">
            <text:p>184</text:p>
          </table:table-cell>
          <table:table-cell office:value-type="float" office:value="131" table:style-name="ce3">
            <text:p>131</text:p>
          </table:table-cell>
          <table:table-cell office:value-type="float" office:value="34" table:style-name="ce3">
            <text:p>34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&lt;1</text:p>
          </table:table-cell>
          <table:table-cell office:value-type="float" office:value="145" table:style-name="ce3">
            <text:p>145</text:p>
          </table:table-cell>
          <table:table-cell table:number-columns-repeated="16370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1129<text:span text:style-name="T1">地號</text:span></text:p>
          </table:table-cell>
          <table:table-cell office:value-type="float" office:value="195782" table:style-name="ce3">
            <text:p>195782</text:p>
          </table:table-cell>
          <table:table-cell office:value-type="float" office:value="2665170" table:style-name="ce3">
            <text:p>266517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3" table:style-name="ce3">
            <text:p>83</text:p>
          </table:table-cell>
          <table:table-cell office:value-type="float" office:value="157" table:style-name="ce3">
            <text:p>157</text:p>
          </table:table-cell>
          <table:table-cell office:value-type="float" office:value="34" table:style-name="ce3">
            <text:p>34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&lt;1</text:p>
          </table:table-cell>
          <table:table-cell office:value-type="float" office:value="63" table:style-name="ce3">
            <text:p>63</text:p>
          </table:table-cell>
          <table:table-cell table:number-columns-repeated="16370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434-0000<text:span text:style-name="T1">地號</text:span></text:p>
          </table:table-cell>
          <table:table-cell office:value-type="float" office:value="199989" table:style-name="ce3">
            <text:p>199989</text:p>
          </table:table-cell>
          <table:table-cell office:value-type="float" office:value="2662591" table:style-name="ce3">
            <text:p>266259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03" table:style-name="ce3">
            <text:p>103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434-0001<text:span text:style-name="T1">地號</text:span></text:p>
          </table:table-cell>
          <table:table-cell office:value-type="float" office:value="199989" table:style-name="ce3">
            <text:p>199989</text:p>
          </table:table-cell>
          <table:table-cell office:value-type="float" office:value="2662591" table:style-name="ce3">
            <text:p>266259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03" table:style-name="ce3">
            <text:p>103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435-0000<text:span text:style-name="T1">地號</text:span></text:p>
          </table:table-cell>
          <table:table-cell office:value-type="float" office:value="199989" table:style-name="ce3">
            <text:p>199989</text:p>
          </table:table-cell>
          <table:table-cell office:value-type="float" office:value="2662591" table:style-name="ce3">
            <text:p>266259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03" table:style-name="ce3">
            <text:p>103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490-0000<text:span text:style-name="T1">地號</text:span></text:p>
          </table:table-cell>
          <table:table-cell office:value-type="float" office:value="200693" table:style-name="ce3">
            <text:p>200693</text:p>
          </table:table-cell>
          <table:table-cell office:value-type="float" office:value="2662443" table:style-name="ce3">
            <text:p>266244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110" table:style-name="ce3">
            <text:p>110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&lt;1</text:p>
          </table:table-cell>
          <table:table-cell office:value-type="float" office:value="86" table:style-name="ce3">
            <text:p>86</text:p>
          </table:table-cell>
          <table:table-cell table:number-columns-repeated="16370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602<text:span text:style-name="T1">地號</text:span></text:p>
          </table:table-cell>
          <table:table-cell office:value-type="float" office:value="200825" table:style-name="ce3">
            <text:p>200825</text:p>
          </table:table-cell>
          <table:table-cell office:value-type="float" office:value="2662060" table:style-name="ce3">
            <text:p>2662060</text:p>
          </table:table-cell>
          <table:table-cell office:value-type="string" table:style-name="ce3">
            <text:p>-</text:p>
          </table:table-cell>
          <table:table-cell office:value-type="float" office:value="0.48" table:style-name="ce3">
            <text:p>0.48</text:p>
          </table:table-cell>
          <table:table-cell office:value-type="float" office:value="52.8" table:style-name="ce3">
            <text:p>52.8</text:p>
          </table:table-cell>
          <table:table-cell office:value-type="float" office:value="45.4" table:style-name="ce3">
            <text:p>45.4</text:p>
          </table:table-cell>
          <table:table-cell office:value-type="float" office:value="28" table:style-name="ce3">
            <text:p>28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-</text:p>
          </table:table-cell>
          <table:table-cell office:value-type="float" office:value="56.5" table:style-name="ce3">
            <text:p>56.5</text:p>
          </table:table-cell>
          <table:table-cell table:number-columns-repeated="16370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603-0000<text:span text:style-name="T1">地號</text:span></text:p>
          </table:table-cell>
          <table:table-cell office:value-type="float" office:value="200825" table:style-name="ce3">
            <text:p>200825</text:p>
          </table:table-cell>
          <table:table-cell office:value-type="float" office:value="2662060" table:style-name="ce3">
            <text:p>2662060</text:p>
          </table:table-cell>
          <table:table-cell office:value-type="string" table:style-name="ce3">
            <text:p>-</text:p>
          </table:table-cell>
          <table:table-cell office:value-type="float" office:value="0.48" table:style-name="ce3">
            <text:p>0.48</text:p>
          </table:table-cell>
          <table:table-cell office:value-type="float" office:value="52.8" table:style-name="ce3">
            <text:p>52.8</text:p>
          </table:table-cell>
          <table:table-cell office:value-type="float" office:value="45.4" table:style-name="ce3">
            <text:p>45.4</text:p>
          </table:table-cell>
          <table:table-cell office:value-type="float" office:value="28" table:style-name="ce3">
            <text:p>28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-</text:p>
          </table:table-cell>
          <table:table-cell office:value-type="float" office:value="56.5" table:style-name="ce3">
            <text:p>56.5</text:p>
          </table:table-cell>
          <table:table-cell table:number-columns-repeated="16370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887-0000<text:span text:style-name="T1">地號</text:span></text:p>
          </table:table-cell>
          <table:table-cell office:value-type="float" office:value="200633" table:style-name="ce3">
            <text:p>200633</text:p>
          </table:table-cell>
          <table:table-cell office:value-type="float" office:value="2661923" table:style-name="ce3">
            <text:p>266192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120" table:style-name="ce3">
            <text:p>120</text:p>
          </table:table-cell>
          <table:table-cell office:value-type="float" office:value="48" table:style-name="ce3">
            <text:p>48</text:p>
          </table:table-cell>
          <table:table-cell office:value-type="float" office:value="34" table:style-name="ce3">
            <text:p>34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&lt;1</text:p>
          </table:table-cell>
          <table:table-cell office:value-type="float" office:value="96" table:style-name="ce3">
            <text:p>96</text:p>
          </table:table-cell>
          <table:table-cell table:number-columns-repeated="16370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888-0000<text:span text:style-name="T1">地號</text:span></text:p>
          </table:table-cell>
          <table:table-cell office:value-type="float" office:value="200633" table:style-name="ce3">
            <text:p>200633</text:p>
          </table:table-cell>
          <table:table-cell office:value-type="float" office:value="2661923" table:style-name="ce3">
            <text:p>266192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120" table:style-name="ce3">
            <text:p>120</text:p>
          </table:table-cell>
          <table:table-cell office:value-type="float" office:value="48" table:style-name="ce3">
            <text:p>48</text:p>
          </table:table-cell>
          <table:table-cell office:value-type="float" office:value="34" table:style-name="ce3">
            <text:p>34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&lt;1</text:p>
          </table:table-cell>
          <table:table-cell office:value-type="float" office:value="96" table:style-name="ce3">
            <text:p>96</text:p>
          </table:table-cell>
          <table:table-cell table:number-columns-repeated="16370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771-0000<text:span text:style-name="T1">地號</text:span></text:p>
          </table:table-cell>
          <table:table-cell office:value-type="float" office:value="200031" table:style-name="ce3">
            <text:p>200031</text:p>
          </table:table-cell>
          <table:table-cell office:value-type="float" office:value="2661763" table:style-name="ce3">
            <text:p>266176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04" table:style-name="ce3">
            <text:p>104</text:p>
          </table:table-cell>
          <table:table-cell office:value-type="float" office:value="46" table:style-name="ce3">
            <text:p>46</text:p>
          </table:table-cell>
          <table:table-cell office:value-type="float" office:value="31" table:style-name="ce3">
            <text:p>31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&lt;1</text:p>
          </table:table-cell>
          <table:table-cell office:value-type="float" office:value="71" table:style-name="ce3">
            <text:p>71</text:p>
          </table:table-cell>
          <table:table-cell table:number-columns-repeated="16370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772-0000<text:span text:style-name="T1">地號</text:span></text:p>
          </table:table-cell>
          <table:table-cell office:value-type="float" office:value="200031" table:style-name="ce3">
            <text:p>200031</text:p>
          </table:table-cell>
          <table:table-cell office:value-type="float" office:value="2661763" table:style-name="ce3">
            <text:p>266176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04" table:style-name="ce3">
            <text:p>104</text:p>
          </table:table-cell>
          <table:table-cell office:value-type="float" office:value="46" table:style-name="ce3">
            <text:p>46</text:p>
          </table:table-cell>
          <table:table-cell office:value-type="float" office:value="31" table:style-name="ce3">
            <text:p>31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&lt;1</text:p>
          </table:table-cell>
          <table:table-cell office:value-type="float" office:value="71" table:style-name="ce3">
            <text:p>71</text:p>
          </table:table-cell>
          <table:table-cell table:number-columns-repeated="16370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905<text:span text:style-name="T1">地號</text:span></text:p>
          </table:table-cell>
          <table:table-cell office:value-type="float" office:value="200160" table:style-name="ce3">
            <text:p>200160</text:p>
          </table:table-cell>
          <table:table-cell office:value-type="float" office:value="2661406" table:style-name="ce3">
            <text:p>26614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0" table:style-name="ce3">
            <text:p>70</text:p>
          </table:table-cell>
          <table:table-cell office:value-type="float" office:value="52" table:style-name="ce3">
            <text:p>52</text:p>
          </table:table-cell>
          <table:table-cell office:value-type="float" office:value="30" table:style-name="ce3">
            <text:p>30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&lt;1</text:p>
          </table:table-cell>
          <table:table-cell office:value-type="float" office:value="51" table:style-name="ce3">
            <text:p>51</text:p>
          </table:table-cell>
          <table:table-cell table:number-columns-repeated="16370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433<text:span text:style-name="T1">地號</text:span></text:p>
          </table:table-cell>
          <table:table-cell office:value-type="float" office:value="199952" table:style-name="ce3">
            <text:p>199952</text:p>
          </table:table-cell>
          <table:table-cell office:value-type="float" office:value="2662622" table:style-name="ce3">
            <text:p>266262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99" table:style-name="ce3">
            <text:p>99</text:p>
          </table:table-cell>
          <table:table-cell office:value-type="float" office:value="70" table:style-name="ce3">
            <text:p>70</text:p>
          </table:table-cell>
          <table:table-cell office:value-type="float" office:value="37" table:style-name="ce3">
            <text:p>37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&lt;1</text:p>
          </table:table-cell>
          <table:table-cell office:value-type="float" office:value="97" table:style-name="ce3">
            <text:p>97</text:p>
          </table:table-cell>
          <table:table-cell table:number-columns-repeated="16370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490<text:span text:style-name="T1">地號</text:span></text:p>
          </table:table-cell>
          <table:table-cell office:value-type="float" office:value="200657" table:style-name="ce3">
            <text:p>200657</text:p>
          </table:table-cell>
          <table:table-cell office:value-type="float" office:value="2662422" table:style-name="ce3">
            <text:p>26624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75" table:style-name="ce3">
            <text:p>17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&lt;1</text:p>
          </table:table-cell>
          <table:table-cell office:value-type="float" office:value="135" table:style-name="ce3">
            <text:p>135</text:p>
          </table:table-cell>
          <table:table-cell table:number-columns-repeated="16370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570<text:span text:style-name="T1">地號</text:span></text:p>
          </table:table-cell>
          <table:table-cell office:value-type="float" office:value="200950" table:style-name="ce3">
            <text:p>200950</text:p>
          </table:table-cell>
          <table:table-cell office:value-type="float" office:value="2662163" table:style-name="ce3">
            <text:p>2662163</text:p>
          </table:table-cell>
          <table:table-cell office:value-type="string" table:style-name="ce3">
            <text:p>-</text:p>
          </table:table-cell>
          <table:table-cell office:value-type="float" office:value="0.6" table:style-name="ce3">
            <text:p>0.6</text:p>
          </table:table-cell>
          <table:table-cell office:value-type="float" office:value="74" table:style-name="ce3">
            <text:p>74</text:p>
          </table:table-cell>
          <table:table-cell office:value-type="float" office:value="92.2" table:style-name="ce3">
            <text:p>92.2</text:p>
          </table:table-cell>
          <table:table-cell office:value-type="float" office:value="29.2" table:style-name="ce3">
            <text:p>29.2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-</text:p>
          </table:table-cell>
          <table:table-cell office:value-type="float" office:value="106" table:style-name="ce3">
            <text:p>106</text:p>
          </table:table-cell>
          <table:table-cell table:number-columns-repeated="16370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571<text:span text:style-name="T1">地號</text:span></text:p>
          </table:table-cell>
          <table:table-cell office:value-type="float" office:value="200950" table:style-name="ce3">
            <text:p>200950</text:p>
          </table:table-cell>
          <table:table-cell office:value-type="float" office:value="2662163" table:style-name="ce3">
            <text:p>2662163</text:p>
          </table:table-cell>
          <table:table-cell office:value-type="string" table:style-name="ce3">
            <text:p>-</text:p>
          </table:table-cell>
          <table:table-cell office:value-type="float" office:value="0.6" table:style-name="ce3">
            <text:p>0.6</text:p>
          </table:table-cell>
          <table:table-cell office:value-type="float" office:value="74" table:style-name="ce3">
            <text:p>74</text:p>
          </table:table-cell>
          <table:table-cell office:value-type="float" office:value="92.2" table:style-name="ce3">
            <text:p>92.2</text:p>
          </table:table-cell>
          <table:table-cell office:value-type="float" office:value="29.2" table:style-name="ce3">
            <text:p>29.2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-</text:p>
          </table:table-cell>
          <table:table-cell office:value-type="float" office:value="106" table:style-name="ce3">
            <text:p>106</text:p>
          </table:table-cell>
          <table:table-cell table:number-columns-repeated="16370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604-0000<text:span text:style-name="T1">地號</text:span></text:p>
          </table:table-cell>
          <table:table-cell office:value-type="float" office:value="200818" table:style-name="ce3">
            <text:p>200818</text:p>
          </table:table-cell>
          <table:table-cell office:value-type="float" office:value="2662068" table:style-name="ce3">
            <text:p>2662068</text:p>
          </table:table-cell>
          <table:table-cell office:value-type="string" table:style-name="ce3">
            <text:p>-</text:p>
          </table:table-cell>
          <table:table-cell office:value-type="float" office:value="1.39" table:style-name="ce3">
            <text:p>1.39</text:p>
          </table:table-cell>
          <table:table-cell office:value-type="float" office:value="97.4" table:style-name="ce3">
            <text:p>97.4</text:p>
          </table:table-cell>
          <table:table-cell office:value-type="float" office:value="114" table:style-name="ce3">
            <text:p>114</text:p>
          </table:table-cell>
          <table:table-cell office:value-type="float" office:value="37.9" table:style-name="ce3">
            <text:p>37.9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-</text:p>
          </table:table-cell>
          <table:table-cell office:value-type="float" office:value="90.8" table:style-name="ce3">
            <text:p>90.8</text:p>
          </table:table-cell>
          <table:table-cell table:number-columns-repeated="16370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603-0000<text:span text:style-name="T1">地號</text:span></text:p>
          </table:table-cell>
          <table:table-cell office:value-type="float" office:value="200818" table:style-name="ce3">
            <text:p>200818</text:p>
          </table:table-cell>
          <table:table-cell office:value-type="float" office:value="2662068" table:style-name="ce3">
            <text:p>2662068</text:p>
          </table:table-cell>
          <table:table-cell office:value-type="string" table:style-name="ce3">
            <text:p>-</text:p>
          </table:table-cell>
          <table:table-cell office:value-type="float" office:value="1.39" table:style-name="ce3">
            <text:p>1.39</text:p>
          </table:table-cell>
          <table:table-cell office:value-type="float" office:value="97.4" table:style-name="ce3">
            <text:p>97.4</text:p>
          </table:table-cell>
          <table:table-cell office:value-type="float" office:value="114" table:style-name="ce3">
            <text:p>114</text:p>
          </table:table-cell>
          <table:table-cell office:value-type="float" office:value="37.9" table:style-name="ce3">
            <text:p>37.9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-</text:p>
          </table:table-cell>
          <table:table-cell office:value-type="float" office:value="90.8" table:style-name="ce3">
            <text:p>90.8</text:p>
          </table:table-cell>
          <table:table-cell table:number-columns-repeated="16370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883-0000<text:span text:style-name="T1">地號</text:span></text:p>
          </table:table-cell>
          <table:table-cell office:value-type="float" office:value="200720" table:style-name="ce3">
            <text:p>200720</text:p>
          </table:table-cell>
          <table:table-cell office:value-type="float" office:value="2661904" table:style-name="ce3">
            <text:p>26619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31" table:style-name="ce3">
            <text:p>131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&lt;1</text:p>
          </table:table-cell>
          <table:table-cell office:value-type="float" office:value="59" table:style-name="ce3">
            <text:p>59</text:p>
          </table:table-cell>
          <table:table-cell table:number-columns-repeated="16370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884<text:span text:style-name="T1">地號</text:span></text:p>
          </table:table-cell>
          <table:table-cell office:value-type="float" office:value="200720" table:style-name="ce3">
            <text:p>200720</text:p>
          </table:table-cell>
          <table:table-cell office:value-type="float" office:value="2661904" table:style-name="ce3">
            <text:p>26619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31" table:style-name="ce3">
            <text:p>131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&lt;1</text:p>
          </table:table-cell>
          <table:table-cell office:value-type="float" office:value="59" table:style-name="ce3">
            <text:p>59</text:p>
          </table:table-cell>
          <table:table-cell table:number-columns-repeated="16370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892-0000<text:span text:style-name="T1">地號</text:span></text:p>
          </table:table-cell>
          <table:table-cell office:value-type="float" office:value="200720" table:style-name="ce3">
            <text:p>200720</text:p>
          </table:table-cell>
          <table:table-cell office:value-type="float" office:value="2661904" table:style-name="ce3">
            <text:p>26619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31" table:style-name="ce3">
            <text:p>131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&lt;1</text:p>
          </table:table-cell>
          <table:table-cell office:value-type="float" office:value="59" table:style-name="ce3">
            <text:p>59</text:p>
          </table:table-cell>
          <table:table-cell table:number-columns-repeated="16370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905<text:span text:style-name="T1">地號</text:span></text:p>
          </table:table-cell>
          <table:table-cell office:value-type="float" office:value="200510" table:style-name="ce3">
            <text:p>200510</text:p>
          </table:table-cell>
          <table:table-cell office:value-type="float" office:value="2662047" table:style-name="ce3">
            <text:p>2662047</text:p>
          </table:table-cell>
          <table:table-cell office:value-type="string" table:style-name="ce3">
            <text:p>-</text:p>
          </table:table-cell>
          <table:table-cell office:value-type="float" office:value="0.53" table:style-name="ce3">
            <text:p>0.53</text:p>
          </table:table-cell>
          <table:table-cell office:value-type="float" office:value="75.599999999999994" table:style-name="ce3">
            <text:p>75.6</text:p>
          </table:table-cell>
          <table:table-cell office:value-type="float" office:value="75" table:style-name="ce3">
            <text:p>75</text:p>
          </table:table-cell>
          <table:table-cell office:value-type="float" office:value="37.200000000000003" table:style-name="ce3">
            <text:p>37.2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-</text:p>
          </table:table-cell>
          <table:table-cell office:value-type="float" office:value="99.4" table:style-name="ce3">
            <text:p>99.4</text:p>
          </table:table-cell>
          <table:table-cell table:number-columns-repeated="16370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917-0000<text:span text:style-name="T1">地號</text:span></text:p>
          </table:table-cell>
          <table:table-cell office:value-type="float" office:value="200311" table:style-name="ce3">
            <text:p>200311</text:p>
          </table:table-cell>
          <table:table-cell office:value-type="float" office:value="2661981" table:style-name="ce3">
            <text:p>266198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191" table:style-name="ce3">
            <text:p>191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&lt;1</text:p>
          </table:table-cell>
          <table:table-cell office:value-type="float" office:value="137" table:style-name="ce3">
            <text:p>137</text:p>
          </table:table-cell>
          <table:table-cell table:number-columns-repeated="16370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918<text:span text:style-name="T1">地號</text:span></text:p>
          </table:table-cell>
          <table:table-cell office:value-type="float" office:value="200311" table:style-name="ce3">
            <text:p>200311</text:p>
          </table:table-cell>
          <table:table-cell office:value-type="float" office:value="2661981" table:style-name="ce3">
            <text:p>266198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191" table:style-name="ce3">
            <text:p>191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&lt;1</text:p>
          </table:table-cell>
          <table:table-cell office:value-type="float" office:value="137" table:style-name="ce3">
            <text:p>137</text:p>
          </table:table-cell>
          <table:table-cell table:number-columns-repeated="16370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717<text:span text:style-name="T1">地號</text:span></text:p>
          </table:table-cell>
          <table:table-cell office:value-type="float" office:value="199968" table:style-name="ce3">
            <text:p>199968</text:p>
          </table:table-cell>
          <table:table-cell office:value-type="float" office:value="2661848" table:style-name="ce3">
            <text:p>266184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&lt;2</text:p>
          </table:table-cell>
          <table:table-cell office:value-type="float" office:value="115" table:style-name="ce3">
            <text:p>115</text:p>
          </table:table-cell>
          <table:table-cell office:value-type="float" office:value="54" table:style-name="ce3">
            <text:p>54</text:p>
          </table:table-cell>
          <table:table-cell office:value-type="float" office:value="36" table:style-name="ce3">
            <text:p>36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&lt;1</text:p>
          </table:table-cell>
          <table:table-cell office:value-type="float" office:value="81" table:style-name="ce3">
            <text:p>81</text:p>
          </table:table-cell>
          <table:table-cell table:number-columns-repeated="16370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765<text:span text:style-name="T1">地號</text:span></text:p>
          </table:table-cell>
          <table:table-cell office:value-type="float" office:value="199869" table:style-name="ce3">
            <text:p>199869</text:p>
          </table:table-cell>
          <table:table-cell office:value-type="float" office:value="2661762" table:style-name="ce3">
            <text:p>266176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54" table:style-name="ce3">
            <text:p>154</text:p>
          </table:table-cell>
          <table:table-cell office:value-type="float" office:value="157" table:style-name="ce3">
            <text:p>157</text:p>
          </table:table-cell>
          <table:table-cell office:value-type="float" office:value="41" table:style-name="ce3">
            <text:p>41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&lt;1</text:p>
          </table:table-cell>
          <table:table-cell office:value-type="float" office:value="125" table:style-name="ce3">
            <text:p>125</text:p>
          </table:table-cell>
          <table:table-cell table:number-columns-repeated="16370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767-0000<text:span text:style-name="T1">地號</text:span></text:p>
          </table:table-cell>
          <table:table-cell office:value-type="float" office:value="199914" table:style-name="ce3">
            <text:p>199914</text:p>
          </table:table-cell>
          <table:table-cell office:value-type="float" office:value="2661762" table:style-name="ce3">
            <text:p>266176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60" table:style-name="ce3">
            <text:p>160</text:p>
          </table:table-cell>
          <table:table-cell office:value-type="float" office:value="97" table:style-name="ce3">
            <text:p>97</text:p>
          </table:table-cell>
          <table:table-cell office:value-type="float" office:value="34" table:style-name="ce3">
            <text:p>34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768<text:span text:style-name="T1">地號</text:span></text:p>
          </table:table-cell>
          <table:table-cell office:value-type="float" office:value="199914" table:style-name="ce3">
            <text:p>199914</text:p>
          </table:table-cell>
          <table:table-cell office:value-type="float" office:value="2661762" table:style-name="ce3">
            <text:p>266176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60" table:style-name="ce3">
            <text:p>160</text:p>
          </table:table-cell>
          <table:table-cell office:value-type="float" office:value="97" table:style-name="ce3">
            <text:p>97</text:p>
          </table:table-cell>
          <table:table-cell office:value-type="float" office:value="34" table:style-name="ce3">
            <text:p>34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&lt;1</text:p>
          </table:table-cell>
          <table:table-cell office:value-type="float" office:value="107" table:style-name="ce3">
            <text:p>107</text:p>
          </table:table-cell>
          <table:table-cell table:number-columns-repeated="16370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866-0000<text:span text:style-name="T1">地號</text:span></text:p>
          </table:table-cell>
          <table:table-cell office:value-type="float" office:value="199828" table:style-name="ce3">
            <text:p>199828</text:p>
          </table:table-cell>
          <table:table-cell office:value-type="float" office:value="2661338" table:style-name="ce3">
            <text:p>266133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43" table:style-name="ce3">
            <text:p>43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&lt;1</text:p>
          </table:table-cell>
          <table:table-cell office:value-type="float" office:value="94" table:style-name="ce3">
            <text:p>94</text:p>
          </table:table-cell>
          <table:table-cell table:number-columns-repeated="16370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867<text:span text:style-name="T1">地號</text:span></text:p>
          </table:table-cell>
          <table:table-cell office:value-type="float" office:value="199825" table:style-name="ce3">
            <text:p>199825</text:p>
          </table:table-cell>
          <table:table-cell office:value-type="float" office:value="2661380" table:style-name="ce3">
            <text:p>266138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2" table:style-name="ce3">
            <text:p>92</text:p>
          </table:table-cell>
          <table:table-cell office:value-type="float" office:value="57" table:style-name="ce3">
            <text:p>57</text:p>
          </table:table-cell>
          <table:table-cell office:value-type="float" office:value="35" table:style-name="ce3">
            <text:p>35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868<text:span text:style-name="T1">地號</text:span></text:p>
          </table:table-cell>
          <table:table-cell office:value-type="float" office:value="199828" table:style-name="ce3">
            <text:p>199828</text:p>
          </table:table-cell>
          <table:table-cell office:value-type="float" office:value="2661338" table:style-name="ce3">
            <text:p>266133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43" table:style-name="ce3">
            <text:p>43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&lt;1</text:p>
          </table:table-cell>
          <table:table-cell office:value-type="float" office:value="94" table:style-name="ce3">
            <text:p>94</text:p>
          </table:table-cell>
          <table:table-cell table:number-columns-repeated="16370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1894<text:span text:style-name="T1">地號</text:span></text:p>
          </table:table-cell>
          <table:table-cell office:value-type="float" office:value="200211" table:style-name="ce3">
            <text:p>200211</text:p>
          </table:table-cell>
          <table:table-cell office:value-type="float" office:value="2661489" table:style-name="ce3">
            <text:p>266148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99" table:style-name="ce3">
            <text:p>99</text:p>
          </table:table-cell>
          <table:table-cell office:value-type="float" office:value="120" table:style-name="ce3">
            <text:p>120</text:p>
          </table:table-cell>
          <table:table-cell office:value-type="float" office:value="32" table:style-name="ce3">
            <text:p>32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&lt;1</text:p>
          </table:table-cell>
          <table:table-cell office:value-type="float" office:value="73" table:style-name="ce3">
            <text:p>73</text:p>
          </table:table-cell>
          <table:table-cell table:number-columns-repeated="16370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彰興段</text:span>0005-0000<text:span text:style-name="T1">地號</text:span></text:p>
          </table:table-cell>
          <table:table-cell office:value-type="float" office:value="199889" table:style-name="ce3">
            <text:p>199889</text:p>
          </table:table-cell>
          <table:table-cell office:value-type="float" office:value="2663750" table:style-name="ce3">
            <text:p>266375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13" table:style-name="ce3">
            <text:p>113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&lt;1</text:p>
          </table:table-cell>
          <table:table-cell office:value-type="float" office:value="74" table:style-name="ce3">
            <text:p>74</text:p>
          </table:table-cell>
          <table:table-cell table:number-columns-repeated="16370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彰興段</text:span>0021-0000<text:span text:style-name="T1">地號</text:span></text:p>
          </table:table-cell>
          <table:table-cell office:value-type="float" office:value="199833" table:style-name="ce3">
            <text:p>199833</text:p>
          </table:table-cell>
          <table:table-cell office:value-type="float" office:value="2663641" table:style-name="ce3">
            <text:p>266364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72" table:style-name="ce3">
            <text:p>72</text:p>
          </table:table-cell>
          <table:table-cell office:value-type="float" office:value="40" table:style-name="ce3">
            <text:p>4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&lt;1</text:p>
          </table:table-cell>
          <table:table-cell office:value-type="float" office:value="104" table:style-name="ce3">
            <text:p>104</text:p>
          </table:table-cell>
          <table:table-cell table:number-columns-repeated="16370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彰興段</text:span>0022-0000<text:span text:style-name="T1">地號</text:span></text:p>
          </table:table-cell>
          <table:table-cell office:value-type="float" office:value="199833" table:style-name="ce3">
            <text:p>199833</text:p>
          </table:table-cell>
          <table:table-cell office:value-type="float" office:value="2663641" table:style-name="ce3">
            <text:p>266364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72" table:style-name="ce3">
            <text:p>72</text:p>
          </table:table-cell>
          <table:table-cell office:value-type="float" office:value="40" table:style-name="ce3">
            <text:p>4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&lt;1</text:p>
          </table:table-cell>
          <table:table-cell office:value-type="float" office:value="104" table:style-name="ce3">
            <text:p>104</text:p>
          </table:table-cell>
          <table:table-cell table:number-columns-repeated="16370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彰興段</text:span>0032<text:span text:style-name="T1">地號</text:span></text:p>
          </table:table-cell>
          <table:table-cell office:value-type="float" office:value="199707" table:style-name="ce3">
            <text:p>199707</text:p>
          </table:table-cell>
          <table:table-cell office:value-type="float" office:value="2663781" table:style-name="ce3">
            <text:p>266378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90" table:style-name="ce3">
            <text:p>90</text:p>
          </table:table-cell>
          <table:table-cell office:value-type="float" office:value="43" table:style-name="ce3">
            <text:p>43</text:p>
          </table:table-cell>
          <table:table-cell office:value-type="float" office:value="29" table:style-name="ce3">
            <text:p>2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&lt;1</text:p>
          </table:table-cell>
          <table:table-cell office:value-type="float" office:value="61" table:style-name="ce3">
            <text:p>61</text:p>
          </table:table-cell>
          <table:table-cell table:number-columns-repeated="16370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彰興段</text:span>0047<text:span text:style-name="T1">地號</text:span></text:p>
          </table:table-cell>
          <table:table-cell office:value-type="float" office:value="199625" table:style-name="ce3">
            <text:p>199625</text:p>
          </table:table-cell>
          <table:table-cell office:value-type="float" office:value="2663799" table:style-name="ce3">
            <text:p>266379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88" table:style-name="ce3">
            <text:p>88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&lt;1</text:p>
          </table:table-cell>
          <table:table-cell office:value-type="float" office:value="63" table:style-name="ce3">
            <text:p>63</text:p>
          </table:table-cell>
          <table:table-cell table:number-columns-repeated="16370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彰興段</text:span>0010-0000<text:span text:style-name="T1">地號</text:span></text:p>
          </table:table-cell>
          <table:table-cell office:value-type="float" office:value="199884" table:style-name="ce3">
            <text:p>199884</text:p>
          </table:table-cell>
          <table:table-cell office:value-type="float" office:value="2663592" table:style-name="ce3">
            <text:p>266359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30" table:style-name="ce3">
            <text:p>130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&lt;1</text:p>
          </table:table-cell>
          <table:table-cell office:value-type="float" office:value="127" table:style-name="ce3">
            <text:p>127</text:p>
          </table:table-cell>
          <table:table-cell table:number-columns-repeated="16370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彰興段</text:span>0118-0000<text:span text:style-name="T1">地號</text:span></text:p>
          </table:table-cell>
          <table:table-cell office:value-type="float" office:value="199842" table:style-name="ce3">
            <text:p>199842</text:p>
          </table:table-cell>
          <table:table-cell office:value-type="float" office:value="2663190" table:style-name="ce3">
            <text:p>266319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66" table:style-name="ce3">
            <text:p>166</text:p>
          </table:table-cell>
          <table:table-cell office:value-type="float" office:value="185" table:style-name="ce3">
            <text:p>185</text:p>
          </table:table-cell>
          <table:table-cell office:value-type="float" office:value="38" table:style-name="ce3">
            <text:p>38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&lt;1</text:p>
          </table:table-cell>
          <table:table-cell office:value-type="float" office:value="178" table:style-name="ce3">
            <text:p>178</text:p>
          </table:table-cell>
          <table:table-cell table:number-columns-repeated="16370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彰興段</text:span>0119-0000<text:span text:style-name="T1">地號</text:span></text:p>
          </table:table-cell>
          <table:table-cell office:value-type="float" office:value="199842" table:style-name="ce3">
            <text:p>199842</text:p>
          </table:table-cell>
          <table:table-cell office:value-type="float" office:value="2663190" table:style-name="ce3">
            <text:p>266319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66" table:style-name="ce3">
            <text:p>166</text:p>
          </table:table-cell>
          <table:table-cell office:value-type="float" office:value="185" table:style-name="ce3">
            <text:p>185</text:p>
          </table:table-cell>
          <table:table-cell office:value-type="float" office:value="38" table:style-name="ce3">
            <text:p>38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&lt;1</text:p>
          </table:table-cell>
          <table:table-cell office:value-type="float" office:value="178" table:style-name="ce3">
            <text:p>178</text:p>
          </table:table-cell>
          <table:table-cell table:number-columns-repeated="16370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彰興段</text:span>0120<text:span text:style-name="T1">地號</text:span></text:p>
          </table:table-cell>
          <table:table-cell office:value-type="float" office:value="199841" table:style-name="ce3">
            <text:p>199841</text:p>
          </table:table-cell>
          <table:table-cell office:value-type="float" office:value="2663177" table:style-name="ce3">
            <text:p>266317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58" table:style-name="ce3">
            <text:p>158</text:p>
          </table:table-cell>
          <table:table-cell office:value-type="float" office:value="166" table:style-name="ce3">
            <text:p>166</text:p>
          </table:table-cell>
          <table:table-cell office:value-type="float" office:value="35" table:style-name="ce3">
            <text:p>35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&lt;1</text:p>
          </table:table-cell>
          <table:table-cell office:value-type="float" office:value="182" table:style-name="ce3">
            <text:p>182</text:p>
          </table:table-cell>
          <table:table-cell table:number-columns-repeated="16370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035-0000<text:span text:style-name="T1">地號</text:span>(<text:span text:style-name="T1">原彰化縣彰化市西勢子段西勢子小段</text:span>0105-0009<text:span text:style-name="T1">地號</text:span>)</text:p>
          </table:table-cell>
          <table:table-cell office:value-type="float" office:value="202045" table:style-name="ce3">
            <text:p>202045</text:p>
          </table:table-cell>
          <table:table-cell office:value-type="float" office:value="2665029" table:style-name="ce3">
            <text:p>266502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67" table:style-name="ce3">
            <text:p>67</text:p>
          </table:table-cell>
          <table:table-cell office:value-type="float" office:value="58" table:style-name="ce3">
            <text:p>58</text:p>
          </table:table-cell>
          <table:table-cell office:value-type="float" office:value="34" table:style-name="ce3">
            <text:p>34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&lt;1</text:p>
          </table:table-cell>
          <table:table-cell office:value-type="float" office:value="129" table:style-name="ce3">
            <text:p>129</text:p>
          </table:table-cell>
          <table:table-cell table:number-columns-repeated="16370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048-0000<text:span text:style-name="T1">地號</text:span>(<text:span text:style-name="T1">原彰化縣彰化市西勢子段西勢子小段</text:span>0107-0005<text:span text:style-name="T1">地號</text:span>)</text:p>
          </table:table-cell>
          <table:table-cell office:value-type="float" office:value="202051" table:style-name="ce3">
            <text:p>202051</text:p>
          </table:table-cell>
          <table:table-cell office:value-type="float" office:value="2665008" table:style-name="ce3">
            <text:p>26650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8" table:style-name="ce3">
            <text:p>78</text:p>
          </table:table-cell>
          <table:table-cell office:value-type="float" office:value="54" table:style-name="ce3">
            <text:p>54</text:p>
          </table:table-cell>
          <table:table-cell office:value-type="float" office:value="32" table:style-name="ce3">
            <text:p>32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&lt;1</text:p>
          </table:table-cell>
          <table:table-cell office:value-type="float" office:value="118" table:style-name="ce3">
            <text:p>118</text:p>
          </table:table-cell>
          <table:table-cell table:number-columns-repeated="16370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050-0000<text:span text:style-name="T1">地號</text:span></text:p>
          </table:table-cell>
          <table:table-cell office:value-type="float" office:value="202045" table:style-name="ce3">
            <text:p>202045</text:p>
          </table:table-cell>
          <table:table-cell office:value-type="float" office:value="2665029" table:style-name="ce3">
            <text:p>266502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67" table:style-name="ce3">
            <text:p>67</text:p>
          </table:table-cell>
          <table:table-cell office:value-type="float" office:value="58" table:style-name="ce3">
            <text:p>58</text:p>
          </table:table-cell>
          <table:table-cell office:value-type="float" office:value="34" table:style-name="ce3">
            <text:p>34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&lt;1</text:p>
          </table:table-cell>
          <table:table-cell office:value-type="float" office:value="129" table:style-name="ce3">
            <text:p>129</text:p>
          </table:table-cell>
          <table:table-cell table:number-columns-repeated="16370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196-0000<text:span text:style-name="T1">地號</text:span>(<text:span text:style-name="T1">原彰化市西勢子段西勢子小段</text:span>0253<text:span text:style-name="T1">地號</text:span>)</text:p>
          </table:table-cell>
          <table:table-cell office:value-type="float" office:value="201619" table:style-name="ce3">
            <text:p>201619</text:p>
          </table:table-cell>
          <table:table-cell office:value-type="float" office:value="2664474" table:style-name="ce3">
            <text:p>266447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06" table:style-name="ce3">
            <text:p>106</text:p>
          </table:table-cell>
          <table:table-cell office:value-type="float" office:value="61" table:style-name="ce3">
            <text:p>61</text:p>
          </table:table-cell>
          <table:table-cell office:value-type="float" office:value="38" table:style-name="ce3">
            <text:p>38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&lt;1</text:p>
          </table:table-cell>
          <table:table-cell office:value-type="float" office:value="92" table:style-name="ce3">
            <text:p>92</text:p>
          </table:table-cell>
          <table:table-cell table:number-columns-repeated="16370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237-0000<text:span text:style-name="T1">地號</text:span></text:p>
          </table:table-cell>
          <table:table-cell office:value-type="float" office:value="201554" table:style-name="ce3">
            <text:p>201554</text:p>
          </table:table-cell>
          <table:table-cell office:value-type="float" office:value="2664452" table:style-name="ce3">
            <text:p>266445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96" table:style-name="ce3">
            <text:p>96</text:p>
          </table:table-cell>
          <table:table-cell office:value-type="float" office:value="56" table:style-name="ce3">
            <text:p>56</text:p>
          </table:table-cell>
          <table:table-cell office:value-type="float" office:value="39" table:style-name="ce3">
            <text:p>39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&lt;1</text:p>
          </table:table-cell>
          <table:table-cell office:value-type="float" office:value="123" table:style-name="ce3">
            <text:p>123</text:p>
          </table:table-cell>
          <table:table-cell table:number-columns-repeated="16370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292-0000<text:span text:style-name="T1">地號</text:span>(<text:span text:style-name="T1">原彰化縣彰化市西勢子段西勢子小段</text:span>0331<text:span text:style-name="T1">地號</text:span>)</text:p>
          </table:table-cell>
          <table:table-cell office:value-type="float" office:value="200801" table:style-name="ce3">
            <text:p>200801</text:p>
          </table:table-cell>
          <table:table-cell office:value-type="float" office:value="2664415" table:style-name="ce3">
            <text:p>266441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94" table:style-name="ce3">
            <text:p>94</text:p>
          </table:table-cell>
          <table:table-cell office:value-type="float" office:value="51" table:style-name="ce3">
            <text:p>51</text:p>
          </table:table-cell>
          <table:table-cell office:value-type="float" office:value="30" table:style-name="ce3">
            <text:p>3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&lt;1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476-0000<text:span text:style-name="T1">地號</text:span>(<text:span text:style-name="T1">原彰化市西勢子段西勢子小段</text:span>0159-0002<text:span text:style-name="T1">地號</text:span>)</text:p>
          </table:table-cell>
          <table:table-cell office:value-type="float" office:value="201730" table:style-name="ce3">
            <text:p>201730</text:p>
          </table:table-cell>
          <table:table-cell office:value-type="float" office:value="2664317" table:style-name="ce3">
            <text:p>266431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6" table:style-name="ce3">
            <text:p>76</text:p>
          </table:table-cell>
          <table:table-cell office:value-type="float" office:value="62" table:style-name="ce3">
            <text:p>62</text:p>
          </table:table-cell>
          <table:table-cell office:value-type="float" office:value="37" table:style-name="ce3">
            <text:p>37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&lt;1</text:p>
          </table:table-cell>
          <table:table-cell office:value-type="float" office:value="124" table:style-name="ce3">
            <text:p>124</text:p>
          </table:table-cell>
          <table:table-cell table:number-columns-repeated="16370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478-0000<text:span text:style-name="T1">地號</text:span>(<text:span text:style-name="T1">原彰化市西勢子段西勢子小段</text:span>0158-0001<text:span text:style-name="T1">地號</text:span>)</text:p>
          </table:table-cell>
          <table:table-cell office:value-type="float" office:value="201730" table:style-name="ce3">
            <text:p>201730</text:p>
          </table:table-cell>
          <table:table-cell office:value-type="float" office:value="2664317" table:style-name="ce3">
            <text:p>266431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6" table:style-name="ce3">
            <text:p>76</text:p>
          </table:table-cell>
          <table:table-cell office:value-type="float" office:value="62" table:style-name="ce3">
            <text:p>62</text:p>
          </table:table-cell>
          <table:table-cell office:value-type="float" office:value="37" table:style-name="ce3">
            <text:p>37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&lt;1</text:p>
          </table:table-cell>
          <table:table-cell office:value-type="float" office:value="124" table:style-name="ce3">
            <text:p>124</text:p>
          </table:table-cell>
          <table:table-cell table:number-columns-repeated="16370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55-0000<text:span text:style-name="T1">地號</text:span>(<text:span text:style-name="T1">原彰化縣彰化市西勢子段西勢子小段</text:span>0297-0000<text:span text:style-name="T1">地號</text:span>)</text:p>
          </table:table-cell>
          <table:table-cell office:value-type="float" office:value="201314" table:style-name="ce3">
            <text:p>201314</text:p>
          </table:table-cell>
          <table:table-cell office:value-type="float" office:value="2664017" table:style-name="ce3">
            <text:p>266401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92" table:style-name="ce3">
            <text:p>92</text:p>
          </table:table-cell>
          <table:table-cell office:value-type="float" office:value="51" table:style-name="ce3">
            <text:p>51</text:p>
          </table:table-cell>
          <table:table-cell office:value-type="float" office:value="40" table:style-name="ce3">
            <text:p>40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&lt;1</text:p>
          </table:table-cell>
          <table:table-cell office:value-type="float" office:value="106" table:style-name="ce3">
            <text:p>106</text:p>
          </table:table-cell>
          <table:table-cell table:number-columns-repeated="16370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073-0000<text:span text:style-name="T1">地號</text:span></text:p>
          </table:table-cell>
          <table:table-cell office:value-type="float" office:value="202060" table:style-name="ce3">
            <text:p>202060</text:p>
          </table:table-cell>
          <table:table-cell office:value-type="float" office:value="2664926" table:style-name="ce3">
            <text:p>266492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100" table:style-name="ce3">
            <text:p>100</text:p>
          </table:table-cell>
          <table:table-cell office:value-type="float" office:value="72" table:style-name="ce3">
            <text:p>72</text:p>
          </table:table-cell>
          <table:table-cell office:value-type="float" office:value="38" table:style-name="ce3">
            <text:p>38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&lt;1</text:p>
          </table:table-cell>
          <table:table-cell office:value-type="float" office:value="158" table:style-name="ce3">
            <text:p>158</text:p>
          </table:table-cell>
          <table:table-cell table:number-columns-repeated="16370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196-0000<text:span text:style-name="T1">地號</text:span>(<text:span text:style-name="T1">原彰化市西勢子段西勢子小段</text:span>0253<text:span text:style-name="T1">地號</text:span>)</text:p>
          </table:table-cell>
          <table:table-cell office:value-type="float" office:value="201629" table:style-name="ce3">
            <text:p>201629</text:p>
          </table:table-cell>
          <table:table-cell office:value-type="float" office:value="2664376" table:style-name="ce3">
            <text:p>266437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00" table:style-name="ce3">
            <text:p>100</text:p>
          </table:table-cell>
          <table:table-cell office:value-type="float" office:value="66" table:style-name="ce3">
            <text:p>66</text:p>
          </table:table-cell>
          <table:table-cell office:value-type="float" office:value="38" table:style-name="ce3">
            <text:p>38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&lt;1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232-0000<text:span text:style-name="T1">地號</text:span>(<text:span text:style-name="T1">原彰化市西勢子段西勢子小段</text:span>0155<text:span text:style-name="T1">地號</text:span>)</text:p>
          </table:table-cell>
          <table:table-cell office:value-type="float" office:value="201653" table:style-name="ce3">
            <text:p>201653</text:p>
          </table:table-cell>
          <table:table-cell office:value-type="float" office:value="2664363" table:style-name="ce3">
            <text:p>266436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2" table:style-name="ce3">
            <text:p>82</text:p>
          </table:table-cell>
          <table:table-cell office:value-type="float" office:value="72" table:style-name="ce3">
            <text:p>72</text:p>
          </table:table-cell>
          <table:table-cell office:value-type="float" office:value="40" table:style-name="ce3">
            <text:p>40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&lt;1</text:p>
          </table:table-cell>
          <table:table-cell office:value-type="float" office:value="158" table:style-name="ce3">
            <text:p>158</text:p>
          </table:table-cell>
          <table:table-cell table:number-columns-repeated="16370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196-0000<text:span text:style-name="T1">地號</text:span>(<text:span text:style-name="T1">原彰化市西勢子段西勢子小段</text:span>0253<text:span text:style-name="T1">地號</text:span>)</text:p>
          </table:table-cell>
          <table:table-cell office:value-type="float" office:value="201593" table:style-name="ce3">
            <text:p>201593</text:p>
          </table:table-cell>
          <table:table-cell office:value-type="float" office:value="2664418" table:style-name="ce3">
            <text:p>266441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130" table:style-name="ce3">
            <text:p>130</text:p>
          </table:table-cell>
          <table:table-cell office:value-type="float" office:value="97" table:style-name="ce3">
            <text:p>97</text:p>
          </table:table-cell>
          <table:table-cell office:value-type="float" office:value="42" table:style-name="ce3">
            <text:p>42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&lt;1</text:p>
          </table:table-cell>
          <table:table-cell office:value-type="float" office:value="146" table:style-name="ce3">
            <text:p>146</text:p>
          </table:table-cell>
          <table:table-cell table:number-columns-repeated="16370"/>
        </table:table-row>
        <table:table-row table:style-name="ro3">
          <table:table-cell office:value-type="float" office:value="471" table:style-name="ce3">
            <text:p>47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292-0000<text:span text:style-name="T1">地號</text:span>(<text:span text:style-name="T1">原彰化縣彰化市西勢子段西勢子小段</text:span>0331<text:span text:style-name="T1">地號</text:span>)</text:p>
          </table:table-cell>
          <table:table-cell office:value-type="float" office:value="200806" table:style-name="ce3">
            <text:p>200806</text:p>
          </table:table-cell>
          <table:table-cell office:value-type="float" office:value="2664472" table:style-name="ce3">
            <text:p>266447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115" table:style-name="ce3">
            <text:p>115</text:p>
          </table:table-cell>
          <table:table-cell office:value-type="float" office:value="83" table:style-name="ce3">
            <text:p>83</text:p>
          </table:table-cell>
          <table:table-cell office:value-type="float" office:value="39" table:style-name="ce3">
            <text:p>3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&lt;1</text:p>
          </table:table-cell>
          <table:table-cell office:value-type="float" office:value="136" table:style-name="ce3">
            <text:p>136</text:p>
          </table:table-cell>
          <table:table-cell table:number-columns-repeated="16370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370-0000<text:span text:style-name="T1">地號</text:span>(<text:span text:style-name="T1">原彰化縣彰化市西勢子段西勢子小段</text:span>0339-0003<text:span text:style-name="T1">地號</text:span>)</text:p>
          </table:table-cell>
          <table:table-cell office:value-type="float" office:value="200619" table:style-name="ce3">
            <text:p>200619</text:p>
          </table:table-cell>
          <table:table-cell office:value-type="float" office:value="2664469" table:style-name="ce3">
            <text:p>266446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38" table:style-name="ce3">
            <text:p>138</text:p>
          </table:table-cell>
          <table:table-cell office:value-type="float" office:value="140" table:style-name="ce3">
            <text:p>140</text:p>
          </table:table-cell>
          <table:table-cell office:value-type="float" office:value="32" table:style-name="ce3">
            <text:p>32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&lt;1</text:p>
          </table:table-cell>
          <table:table-cell office:value-type="float" office:value="146" table:style-name="ce3">
            <text:p>146</text:p>
          </table:table-cell>
          <table:table-cell table:number-columns-repeated="16370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56-0000<text:span text:style-name="T1">地號</text:span></text:p>
          </table:table-cell>
          <table:table-cell office:value-type="float" office:value="201376" table:style-name="ce3">
            <text:p>201376</text:p>
          </table:table-cell>
          <table:table-cell office:value-type="float" office:value="2664034" table:style-name="ce3">
            <text:p>2664034</text:p>
          </table:table-cell>
          <table:table-cell office:value-type="string" table:style-name="ce3">
            <text:p>-</text:p>
          </table:table-cell>
          <table:table-cell office:value-type="float" office:value="1.37" table:style-name="ce3">
            <text:p>1.37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40.5" table:style-name="ce3">
            <text:p>40.5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-</text:p>
          </table:table-cell>
          <table:table-cell office:value-type="float" office:value="160" table:style-name="ce3">
            <text:p>160</text:p>
          </table:table-cell>
          <table:table-cell table:number-columns-repeated="16370"/>
        </table:table-row>
        <table:table-row table:style-name="ro3">
          <table:table-cell office:value-type="float" office:value="474" table:style-name="ce3">
            <text:p>47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57-0000<text:span text:style-name="T1">地號</text:span></text:p>
          </table:table-cell>
          <table:table-cell office:value-type="float" office:value="201376" table:style-name="ce3">
            <text:p>201376</text:p>
          </table:table-cell>
          <table:table-cell office:value-type="float" office:value="2664034" table:style-name="ce3">
            <text:p>2664034</text:p>
          </table:table-cell>
          <table:table-cell office:value-type="string" table:style-name="ce3">
            <text:p>-</text:p>
          </table:table-cell>
          <table:table-cell office:value-type="float" office:value="1.37" table:style-name="ce3">
            <text:p>1.37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40.5" table:style-name="ce3">
            <text:p>40.5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-</text:p>
          </table:table-cell>
          <table:table-cell office:value-type="float" office:value="160" table:style-name="ce3">
            <text:p>160</text:p>
          </table:table-cell>
          <table:table-cell table:number-columns-repeated="16370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58<text:span text:style-name="T1">地號</text:span>(<text:span text:style-name="T1">原彰化市西勢子段西勢子小段</text:span>0288-0008<text:span text:style-name="T1">地號</text:span>)</text:p>
          </table:table-cell>
          <table:table-cell office:value-type="float" office:value="201376" table:style-name="ce3">
            <text:p>201376</text:p>
          </table:table-cell>
          <table:table-cell office:value-type="float" office:value="2664034" table:style-name="ce3">
            <text:p>2664034</text:p>
          </table:table-cell>
          <table:table-cell office:value-type="string" table:style-name="ce3">
            <text:p>-</text:p>
          </table:table-cell>
          <table:table-cell office:value-type="float" office:value="1.37" table:style-name="ce3">
            <text:p>1.37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40.5" table:style-name="ce3">
            <text:p>40.5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-</text:p>
          </table:table-cell>
          <table:table-cell office:value-type="float" office:value="160" table:style-name="ce3">
            <text:p>160</text:p>
          </table:table-cell>
          <table:table-cell table:number-columns-repeated="16370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59-0000<text:span text:style-name="T1">地號</text:span></text:p>
          </table:table-cell>
          <table:table-cell office:value-type="float" office:value="201376" table:style-name="ce3">
            <text:p>201376</text:p>
          </table:table-cell>
          <table:table-cell office:value-type="float" office:value="2664034" table:style-name="ce3">
            <text:p>2664034</text:p>
          </table:table-cell>
          <table:table-cell office:value-type="string" table:style-name="ce3">
            <text:p>-</text:p>
          </table:table-cell>
          <table:table-cell office:value-type="float" office:value="1.37" table:style-name="ce3">
            <text:p>1.37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40.5" table:style-name="ce3">
            <text:p>40.5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-</text:p>
          </table:table-cell>
          <table:table-cell office:value-type="float" office:value="160" table:style-name="ce3">
            <text:p>160</text:p>
          </table:table-cell>
          <table:table-cell table:number-columns-repeated="16370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60-0000<text:span text:style-name="T1">地號</text:span>(<text:span text:style-name="T1">原彰化市西勢子段西勢子小段</text:span>0288-0004<text:span text:style-name="T1">地號</text:span>)</text:p>
          </table:table-cell>
          <table:table-cell office:value-type="float" office:value="201376" table:style-name="ce3">
            <text:p>201376</text:p>
          </table:table-cell>
          <table:table-cell office:value-type="float" office:value="2664034" table:style-name="ce3">
            <text:p>2664034</text:p>
          </table:table-cell>
          <table:table-cell office:value-type="string" table:style-name="ce3">
            <text:p>-</text:p>
          </table:table-cell>
          <table:table-cell office:value-type="float" office:value="1.37" table:style-name="ce3">
            <text:p>1.37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40.5" table:style-name="ce3">
            <text:p>40.5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-</text:p>
          </table:table-cell>
          <table:table-cell office:value-type="float" office:value="160" table:style-name="ce3">
            <text:p>160</text:p>
          </table:table-cell>
          <table:table-cell table:number-columns-repeated="16370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61-0000<text:span text:style-name="T1">地號</text:span>(<text:span text:style-name="T1">原彰化市西勢子段西勢子小段</text:span>0288-0003<text:span text:style-name="T1">地號</text:span>)</text:p>
          </table:table-cell>
          <table:table-cell office:value-type="float" office:value="201376" table:style-name="ce3">
            <text:p>201376</text:p>
          </table:table-cell>
          <table:table-cell office:value-type="float" office:value="2664034" table:style-name="ce3">
            <text:p>2664034</text:p>
          </table:table-cell>
          <table:table-cell office:value-type="string" table:style-name="ce3">
            <text:p>-</text:p>
          </table:table-cell>
          <table:table-cell office:value-type="float" office:value="1.37" table:style-name="ce3">
            <text:p>1.37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40.5" table:style-name="ce3">
            <text:p>40.5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-</text:p>
          </table:table-cell>
          <table:table-cell office:value-type="float" office:value="160" table:style-name="ce3">
            <text:p>160</text:p>
          </table:table-cell>
          <table:table-cell table:number-columns-repeated="16370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62-0000<text:span text:style-name="T1">地號</text:span>(<text:span text:style-name="T1">原彰化市西勢子段西勢子小段</text:span>0288-0002<text:span text:style-name="T1">地號</text:span>)</text:p>
          </table:table-cell>
          <table:table-cell office:value-type="float" office:value="201376" table:style-name="ce3">
            <text:p>201376</text:p>
          </table:table-cell>
          <table:table-cell office:value-type="float" office:value="2664034" table:style-name="ce3">
            <text:p>2664034</text:p>
          </table:table-cell>
          <table:table-cell office:value-type="string" table:style-name="ce3">
            <text:p>-</text:p>
          </table:table-cell>
          <table:table-cell office:value-type="float" office:value="1.37" table:style-name="ce3">
            <text:p>1.37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40.5" table:style-name="ce3">
            <text:p>40.5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-</text:p>
          </table:table-cell>
          <table:table-cell office:value-type="float" office:value="160" table:style-name="ce3">
            <text:p>160</text:p>
          </table:table-cell>
          <table:table-cell table:number-columns-repeated="16370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63-0000<text:span text:style-name="T1">地號</text:span>(<text:span text:style-name="T1">原彰化市西勢子段西勢子小段</text:span>0288-0001<text:span text:style-name="T1">地號</text:span>)</text:p>
          </table:table-cell>
          <table:table-cell office:value-type="float" office:value="201376" table:style-name="ce3">
            <text:p>201376</text:p>
          </table:table-cell>
          <table:table-cell office:value-type="float" office:value="2664034" table:style-name="ce3">
            <text:p>2664034</text:p>
          </table:table-cell>
          <table:table-cell office:value-type="string" table:style-name="ce3">
            <text:p>-</text:p>
          </table:table-cell>
          <table:table-cell office:value-type="float" office:value="1.37" table:style-name="ce3">
            <text:p>1.37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40.5" table:style-name="ce3">
            <text:p>40.5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-</text:p>
          </table:table-cell>
          <table:table-cell office:value-type="float" office:value="160" table:style-name="ce3">
            <text:p>160</text:p>
          </table:table-cell>
          <table:table-cell table:number-columns-repeated="16370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64-0000<text:span text:style-name="T1">地號</text:span>(<text:span text:style-name="T1">原西勢子段西勢子小段</text:span>0288-0000<text:span text:style-name="T1">地號</text:span>)</text:p>
          </table:table-cell>
          <table:table-cell office:value-type="float" office:value="201376" table:style-name="ce3">
            <text:p>201376</text:p>
          </table:table-cell>
          <table:table-cell office:value-type="float" office:value="2664034" table:style-name="ce3">
            <text:p>2664034</text:p>
          </table:table-cell>
          <table:table-cell office:value-type="string" table:style-name="ce3">
            <text:p>-</text:p>
          </table:table-cell>
          <table:table-cell office:value-type="float" office:value="1.37" table:style-name="ce3">
            <text:p>1.37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40.5" table:style-name="ce3">
            <text:p>40.5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-</text:p>
          </table:table-cell>
          <table:table-cell office:value-type="float" office:value="160" table:style-name="ce3">
            <text:p>160</text:p>
          </table:table-cell>
          <table:table-cell table:number-columns-repeated="16370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11<text:span text:style-name="T1">地號</text:span>(<text:span text:style-name="T1">原彰化市西勢子段西勢子小段</text:span>0289-0001<text:span text:style-name="T1">地號</text:span>)</text:p>
          </table:table-cell>
          <table:table-cell office:value-type="float" office:value="201376" table:style-name="ce3">
            <text:p>201376</text:p>
          </table:table-cell>
          <table:table-cell office:value-type="float" office:value="2664034" table:style-name="ce3">
            <text:p>2664034</text:p>
          </table:table-cell>
          <table:table-cell office:value-type="string" table:style-name="ce3">
            <text:p>-</text:p>
          </table:table-cell>
          <table:table-cell office:value-type="float" office:value="1.37" table:style-name="ce3">
            <text:p>1.37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40.5" table:style-name="ce3">
            <text:p>40.5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-</text:p>
          </table:table-cell>
          <table:table-cell office:value-type="float" office:value="160" table:style-name="ce3">
            <text:p>160</text:p>
          </table:table-cell>
          <table:table-cell table:number-columns-repeated="16370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318-0000<text:span text:style-name="T1">地號</text:span></text:p>
          </table:table-cell>
          <table:table-cell office:value-type="float" office:value="200890" table:style-name="ce3">
            <text:p>200890</text:p>
          </table:table-cell>
          <table:table-cell office:value-type="float" office:value="2663604" table:style-name="ce3">
            <text:p>26636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56" table:style-name="ce3">
            <text:p>56</text:p>
          </table:table-cell>
          <table:table-cell office:value-type="float" office:value="44" table:style-name="ce3">
            <text:p>44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&lt;1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319-0000<text:span text:style-name="T1">地號</text:span>(<text:span text:style-name="T1">原彰化市西門口段</text:span>0201-0000<text:span text:style-name="T1">地號</text:span>)</text:p>
          </table:table-cell>
          <table:table-cell office:value-type="float" office:value="200890" table:style-name="ce3">
            <text:p>200890</text:p>
          </table:table-cell>
          <table:table-cell office:value-type="float" office:value="2663604" table:style-name="ce3">
            <text:p>26636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89" table:style-name="ce3">
            <text:p>89</text:p>
          </table:table-cell>
          <table:table-cell office:value-type="float" office:value="56" table:style-name="ce3">
            <text:p>56</text:p>
          </table:table-cell>
          <table:table-cell office:value-type="float" office:value="44" table:style-name="ce3">
            <text:p>44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&lt;1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419-0000<text:span text:style-name="T1">地號</text:span>(<text:span text:style-name="T1">原彰化縣彰化市西門口段</text:span>0184<text:span text:style-name="T1">地號</text:span>)</text:p>
          </table:table-cell>
          <table:table-cell office:value-type="float" office:value="200711" table:style-name="ce3">
            <text:p>200711</text:p>
          </table:table-cell>
          <table:table-cell office:value-type="float" office:value="2663978" table:style-name="ce3">
            <text:p>266397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7" table:style-name="ce3">
            <text:p>77</text:p>
          </table:table-cell>
          <table:table-cell office:value-type="float" office:value="40" table:style-name="ce3">
            <text:p>40</text:p>
          </table:table-cell>
          <table:table-cell office:value-type="float" office:value="32" table:style-name="ce3">
            <text:p>32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&lt;1</text:p>
          </table:table-cell>
          <table:table-cell office:value-type="float" office:value="58" table:style-name="ce3">
            <text:p>58</text:p>
          </table:table-cell>
          <table:table-cell table:number-columns-repeated="16370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498-0000<text:span text:style-name="T1">地號</text:span>(<text:span text:style-name="T1">原彰化市西門口段</text:span>0198-0001<text:span text:style-name="T1">地號</text:span>)</text:p>
          </table:table-cell>
          <table:table-cell office:value-type="float" office:value="200484" table:style-name="ce3">
            <text:p>200484</text:p>
          </table:table-cell>
          <table:table-cell office:value-type="float" office:value="2663704" table:style-name="ce3">
            <text:p>26637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80" table:style-name="ce3">
            <text:p>80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&lt;1</text:p>
          </table:table-cell>
          <table:table-cell office:value-type="float" office:value="48" table:style-name="ce3">
            <text:p>48</text:p>
          </table:table-cell>
          <table:table-cell table:number-columns-repeated="16370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500-0000<text:span text:style-name="T1">地號</text:span>(<text:span text:style-name="T1">原彰化市西門口段</text:span>0197-0008<text:span text:style-name="T1">地號</text:span>)</text:p>
          </table:table-cell>
          <table:table-cell office:value-type="float" office:value="200379" table:style-name="ce3">
            <text:p>200379</text:p>
          </table:table-cell>
          <table:table-cell office:value-type="float" office:value="2663724" table:style-name="ce3">
            <text:p>266372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109" table:style-name="ce3">
            <text:p>109</text:p>
          </table:table-cell>
          <table:table-cell office:value-type="float" office:value="63" table:style-name="ce3">
            <text:p>63</text:p>
          </table:table-cell>
          <table:table-cell office:value-type="float" office:value="39" table:style-name="ce3">
            <text:p>39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&lt;1</text:p>
          </table:table-cell>
          <table:table-cell office:value-type="float" office:value="101" table:style-name="ce3">
            <text:p>101</text:p>
          </table:table-cell>
          <table:table-cell table:number-columns-repeated="16370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</text:span>?<text:span text:style-name="T1">段</text:span>0503-0000<text:span text:style-name="T1">地號</text:span></text:p>
          </table:table-cell>
          <table:table-cell office:value-type="float" office:value="200510" table:style-name="ce3">
            <text:p>200510</text:p>
          </table:table-cell>
          <table:table-cell office:value-type="float" office:value="2663643" table:style-name="ce3">
            <text:p>266364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64" table:style-name="ce3">
            <text:p>64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&lt;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3">
          <table:table-cell office:value-type="float" office:value="489" table:style-name="ce3">
            <text:p>48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</text:span>?<text:span text:style-name="T1">段</text:span>0504-0000<text:span text:style-name="T1">地號</text:span>(<text:span text:style-name="T1">環保署</text:span>103<text:span text:style-name="T1">年調查</text:span>)</text:p>
          </table:table-cell>
          <table:table-cell office:value-type="float" office:value="200510" table:style-name="ce3">
            <text:p>200510</text:p>
          </table:table-cell>
          <table:table-cell office:value-type="float" office:value="2663643" table:style-name="ce3">
            <text:p>266364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64" table:style-name="ce3">
            <text:p>64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&lt;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</text:span>?<text:span text:style-name="T1">段</text:span>0505-0000<text:span text:style-name="T1">地號</text:span></text:p>
          </table:table-cell>
          <table:table-cell office:value-type="float" office:value="200510" table:style-name="ce3">
            <text:p>200510</text:p>
          </table:table-cell>
          <table:table-cell office:value-type="float" office:value="2663643" table:style-name="ce3">
            <text:p>266364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64" table:style-name="ce3">
            <text:p>64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&lt;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3">
          <table:table-cell office:value-type="float" office:value="491" table:style-name="ce3">
            <text:p>49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</text:span>?<text:span text:style-name="T1">段</text:span>0505-0001<text:span text:style-name="T1">地號</text:span></text:p>
          </table:table-cell>
          <table:table-cell office:value-type="float" office:value="200510" table:style-name="ce3">
            <text:p>200510</text:p>
          </table:table-cell>
          <table:table-cell office:value-type="float" office:value="2663643" table:style-name="ce3">
            <text:p>266364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64" table:style-name="ce3">
            <text:p>64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&lt;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</text:span>?<text:span text:style-name="T1">段</text:span>0505-0002<text:span text:style-name="T1">地號</text:span></text:p>
          </table:table-cell>
          <table:table-cell office:value-type="float" office:value="200510" table:style-name="ce3">
            <text:p>200510</text:p>
          </table:table-cell>
          <table:table-cell office:value-type="float" office:value="2663643" table:style-name="ce3">
            <text:p>266364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64" table:style-name="ce3">
            <text:p>64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&lt;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</text:span>?<text:span text:style-name="T1">段</text:span>0505-0003<text:span text:style-name="T1">地號</text:span></text:p>
          </table:table-cell>
          <table:table-cell office:value-type="float" office:value="200510" table:style-name="ce3">
            <text:p>200510</text:p>
          </table:table-cell>
          <table:table-cell office:value-type="float" office:value="2663643" table:style-name="ce3">
            <text:p>266364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64" table:style-name="ce3">
            <text:p>64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&lt;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506-0000<text:span text:style-name="T1">地號</text:span>(<text:span text:style-name="T1">原彰化市西門口段</text:span>0199-0004<text:span text:style-name="T1">地號</text:span>)</text:p>
          </table:table-cell>
          <table:table-cell office:value-type="float" office:value="200510" table:style-name="ce3">
            <text:p>200510</text:p>
          </table:table-cell>
          <table:table-cell office:value-type="float" office:value="2663643" table:style-name="ce3">
            <text:p>266364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2</text:p>
          </table:table-cell>
          <table:table-cell office:value-type="float" office:value="64" table:style-name="ce3">
            <text:p>64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&lt;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637-0000<text:span text:style-name="T1">地號</text:span>(<text:span text:style-name="T1">原彰化市西門口段</text:span>0219-0002<text:span text:style-name="T1">地號</text:span>)</text:p>
          </table:table-cell>
          <table:table-cell office:value-type="float" office:value="200355" table:style-name="ce3">
            <text:p>200355</text:p>
          </table:table-cell>
          <table:table-cell office:value-type="float" office:value="2663728" table:style-name="ce3">
            <text:p>266372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97" table:style-name="ce3">
            <text:p>97</text:p>
          </table:table-cell>
          <table:table-cell office:value-type="float" office:value="50" table:style-name="ce3">
            <text:p>50</text:p>
          </table:table-cell>
          <table:table-cell office:value-type="float" office:value="34" table:style-name="ce3">
            <text:p>34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&lt;1</text:p>
          </table:table-cell>
          <table:table-cell office:value-type="float" office:value="82" table:style-name="ce3">
            <text:p>82</text:p>
          </table:table-cell>
          <table:table-cell table:number-columns-repeated="16370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638-0000<text:span text:style-name="T1">地號</text:span>(<text:span text:style-name="T1">原彰化市西門口段</text:span>0219-0022<text:span text:style-name="T1">地號</text:span>)</text:p>
          </table:table-cell>
          <table:table-cell office:value-type="float" office:value="200355" table:style-name="ce3">
            <text:p>200355</text:p>
          </table:table-cell>
          <table:table-cell office:value-type="float" office:value="2663728" table:style-name="ce3">
            <text:p>266372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97" table:style-name="ce3">
            <text:p>97</text:p>
          </table:table-cell>
          <table:table-cell office:value-type="float" office:value="50" table:style-name="ce3">
            <text:p>50</text:p>
          </table:table-cell>
          <table:table-cell office:value-type="float" office:value="34" table:style-name="ce3">
            <text:p>34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&lt;1</text:p>
          </table:table-cell>
          <table:table-cell office:value-type="float" office:value="82" table:style-name="ce3">
            <text:p>82</text:p>
          </table:table-cell>
          <table:table-cell table:number-columns-repeated="16370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1386-0000<text:span text:style-name="T1">地號</text:span>(<text:span text:style-name="T1">原彰化市西門口段</text:span>0638-0001<text:span text:style-name="T1">地號</text:span>)</text:p>
          </table:table-cell>
          <table:table-cell office:value-type="float" office:value="200047" table:style-name="ce3">
            <text:p>200047</text:p>
          </table:table-cell>
          <table:table-cell office:value-type="float" office:value="2663062" table:style-name="ce3">
            <text:p>266306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98" table:style-name="ce3">
            <text:p>98</text:p>
          </table:table-cell>
          <table:table-cell office:value-type="float" office:value="56" table:style-name="ce3">
            <text:p>56</text:p>
          </table:table-cell>
          <table:table-cell office:value-type="float" office:value="28" table:style-name="ce3">
            <text:p>28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&lt;1</text:p>
          </table:table-cell>
          <table:table-cell office:value-type="float" office:value="80" table:style-name="ce3">
            <text:p>80</text:p>
          </table:table-cell>
          <table:table-cell table:number-columns-repeated="16370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238-0000<text:span text:style-name="T1">地號</text:span>(<text:span text:style-name="T1">原彰化縣彰化市西門口段</text:span>0172-0004<text:span text:style-name="T1">地號</text:span>)</text:p>
          </table:table-cell>
          <table:table-cell office:value-type="float" office:value="200902" table:style-name="ce3">
            <text:p>200902</text:p>
          </table:table-cell>
          <table:table-cell office:value-type="float" office:value="2663652" table:style-name="ce3">
            <text:p>266365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109" table:style-name="ce3">
            <text:p>109</text:p>
          </table:table-cell>
          <table:table-cell office:value-type="float" office:value="73" table:style-name="ce3">
            <text:p>73</text:p>
          </table:table-cell>
          <table:table-cell office:value-type="float" office:value="61" table:style-name="ce3">
            <text:p>61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&lt;1</text:p>
          </table:table-cell>
          <table:table-cell office:value-type="float" office:value="98" table:style-name="ce3">
            <text:p>98</text:p>
          </table:table-cell>
          <table:table-cell table:number-columns-repeated="16370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321-0000<text:span text:style-name="T1">地號</text:span>(<text:span text:style-name="T1">原彰化市西門口段</text:span>0171<text:span text:style-name="T1">地號</text:span>)</text:p>
          </table:table-cell>
          <table:table-cell office:value-type="float" office:value="200978" table:style-name="ce3">
            <text:p>200978</text:p>
          </table:table-cell>
          <table:table-cell office:value-type="float" office:value="2663603" table:style-name="ce3">
            <text:p>26636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65" table:style-name="ce3">
            <text:p>165</text:p>
          </table:table-cell>
          <table:table-cell office:value-type="float" office:value="199" table:style-name="ce3">
            <text:p>199</text:p>
          </table:table-cell>
          <table:table-cell office:value-type="float" office:value="52" table:style-name="ce3">
            <text:p>52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&lt;1</text:p>
          </table:table-cell>
          <table:table-cell office:value-type="float" office:value="189" table:style-name="ce3">
            <text:p>189</text:p>
          </table:table-cell>
          <table:table-cell table:number-columns-repeated="16370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322-0000<text:span text:style-name="T1">地號</text:span>(<text:span text:style-name="T1">原彰化市西門口段</text:span>0170<text:span text:style-name="T1">地號</text:span>)</text:p>
          </table:table-cell>
          <table:table-cell office:value-type="float" office:value="200978" table:style-name="ce3">
            <text:p>200978</text:p>
          </table:table-cell>
          <table:table-cell office:value-type="float" office:value="2663603" table:style-name="ce3">
            <text:p>26636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65" table:style-name="ce3">
            <text:p>165</text:p>
          </table:table-cell>
          <table:table-cell office:value-type="float" office:value="199" table:style-name="ce3">
            <text:p>199</text:p>
          </table:table-cell>
          <table:table-cell office:value-type="float" office:value="52" table:style-name="ce3">
            <text:p>52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&lt;1</text:p>
          </table:table-cell>
          <table:table-cell office:value-type="float" office:value="189" table:style-name="ce3">
            <text:p>189</text:p>
          </table:table-cell>
          <table:table-cell table:number-columns-repeated="16370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419-0000<text:span text:style-name="T1">地號</text:span>(<text:span text:style-name="T1">原彰化縣彰化市西門口段</text:span>0184<text:span text:style-name="T1">地號</text:span>)</text:p>
          </table:table-cell>
          <table:table-cell office:value-type="float" office:value="200497" table:style-name="ce3">
            <text:p>200497</text:p>
          </table:table-cell>
          <table:table-cell office:value-type="float" office:value="2664004" table:style-name="ce3">
            <text:p>2664004</text:p>
          </table:table-cell>
          <table:table-cell office:value-type="float" office:value="9" table:style-name="ce3">
            <text:p>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16" table:style-name="ce3">
            <text:p>216</text:p>
          </table:table-cell>
          <table:table-cell office:value-type="float" office:value="128" table:style-name="ce3">
            <text:p>128</text:p>
          </table:table-cell>
          <table:table-cell office:value-type="float" office:value="42.9" table:style-name="ce3">
            <text:p>42.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&lt;1</text:p>
          </table:table-cell>
          <table:table-cell office:value-type="float" office:value="155" table:style-name="ce3">
            <text:p>155</text:p>
          </table:table-cell>
          <table:table-cell table:number-columns-repeated="16370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429-0000<text:span text:style-name="T1">地號</text:span></text:p>
          </table:table-cell>
          <table:table-cell office:value-type="float" office:value="200494" table:style-name="ce3">
            <text:p>200494</text:p>
          </table:table-cell>
          <table:table-cell office:value-type="float" office:value="2663936" table:style-name="ce3">
            <text:p>266393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&lt;2</text:p>
          </table:table-cell>
          <table:table-cell office:value-type="float" office:value="136" table:style-name="ce3">
            <text:p>136</text:p>
          </table:table-cell>
          <table:table-cell office:value-type="float" office:value="51" table:style-name="ce3">
            <text:p>51</text:p>
          </table:table-cell>
          <table:table-cell office:value-type="float" office:value="41" table:style-name="ce3">
            <text:p>41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&lt;1</text:p>
          </table:table-cell>
          <table:table-cell office:value-type="float" office:value="114" table:style-name="ce3">
            <text:p>114</text:p>
          </table:table-cell>
          <table:table-cell table:number-columns-repeated="16370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609-0000<text:span text:style-name="T1">地號</text:span></text:p>
          </table:table-cell>
          <table:table-cell office:value-type="float" office:value="200410" table:style-name="ce3">
            <text:p>200410</text:p>
          </table:table-cell>
          <table:table-cell office:value-type="float" office:value="2663899" table:style-name="ce3">
            <text:p>266389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&lt;2</text:p>
          </table:table-cell>
          <table:table-cell office:value-type="float" office:value="149" table:style-name="ce3">
            <text:p>149</text:p>
          </table:table-cell>
          <table:table-cell office:value-type="float" office:value="66" table:style-name="ce3">
            <text:p>66</text:p>
          </table:table-cell>
          <table:table-cell office:value-type="float" office:value="31" table:style-name="ce3">
            <text:p>31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&lt;1</text:p>
          </table:table-cell>
          <table:table-cell office:value-type="float" office:value="128" table:style-name="ce3">
            <text:p>128</text:p>
          </table:table-cell>
          <table:table-cell table:number-columns-repeated="16370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637-0000<text:span text:style-name="T1">地號</text:span>(<text:span text:style-name="T1">原彰化市西門口段</text:span>0219-0002<text:span text:style-name="T1">地號</text:span>)</text:p>
          </table:table-cell>
          <table:table-cell office:value-type="float" office:value="200336" table:style-name="ce3">
            <text:p>200336</text:p>
          </table:table-cell>
          <table:table-cell office:value-type="float" office:value="2663679" table:style-name="ce3">
            <text:p>266367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97" table:style-name="ce3">
            <text:p>97</text:p>
          </table:table-cell>
          <table:table-cell office:value-type="float" office:value="62" table:style-name="ce3">
            <text:p>62</text:p>
          </table:table-cell>
          <table:table-cell office:value-type="float" office:value="45" table:style-name="ce3">
            <text:p>45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&lt;1</text:p>
          </table:table-cell>
          <table:table-cell office:value-type="float" office:value="106" table:style-name="ce3">
            <text:p>106</text:p>
          </table:table-cell>
          <table:table-cell table:number-columns-repeated="16370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638-0000<text:span text:style-name="T1">地號</text:span>(<text:span text:style-name="T1">原彰化市西門口段</text:span>0219-0022<text:span text:style-name="T1">地號</text:span>)</text:p>
          </table:table-cell>
          <table:table-cell office:value-type="float" office:value="200336" table:style-name="ce3">
            <text:p>200336</text:p>
          </table:table-cell>
          <table:table-cell office:value-type="float" office:value="2663679" table:style-name="ce3">
            <text:p>266367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&lt;2</text:p>
          </table:table-cell>
          <table:table-cell office:value-type="float" office:value="97" table:style-name="ce3">
            <text:p>97</text:p>
          </table:table-cell>
          <table:table-cell office:value-type="float" office:value="62" table:style-name="ce3">
            <text:p>62</text:p>
          </table:table-cell>
          <table:table-cell office:value-type="float" office:value="45" table:style-name="ce3">
            <text:p>45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&lt;1</text:p>
          </table:table-cell>
          <table:table-cell office:value-type="float" office:value="106" table:style-name="ce3">
            <text:p>106</text:p>
          </table:table-cell>
          <table:table-cell table:number-columns-repeated="16370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899-0000<text:span text:style-name="T1">地號</text:span></text:p>
          </table:table-cell>
          <table:table-cell office:value-type="float" office:value="200020" table:style-name="ce3">
            <text:p>200020</text:p>
          </table:table-cell>
          <table:table-cell office:value-type="float" office:value="2663716" table:style-name="ce3">
            <text:p>26637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46" table:style-name="ce3">
            <text:p>146</text:p>
          </table:table-cell>
          <table:table-cell office:value-type="float" office:value="82" table:style-name="ce3">
            <text:p>82</text:p>
          </table:table-cell>
          <table:table-cell office:value-type="float" office:value="38" table:style-name="ce3">
            <text:p>38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&lt;1</text:p>
          </table:table-cell>
          <table:table-cell office:value-type="float" office:value="162" table:style-name="ce3">
            <text:p>162</text:p>
          </table:table-cell>
          <table:table-cell table:number-columns-repeated="16370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900-0000<text:span text:style-name="T1">地號</text:span></text:p>
          </table:table-cell>
          <table:table-cell office:value-type="float" office:value="200020" table:style-name="ce3">
            <text:p>200020</text:p>
          </table:table-cell>
          <table:table-cell office:value-type="float" office:value="2663716" table:style-name="ce3">
            <text:p>26637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2</text:p>
          </table:table-cell>
          <table:table-cell office:value-type="float" office:value="146" table:style-name="ce3">
            <text:p>146</text:p>
          </table:table-cell>
          <table:table-cell office:value-type="float" office:value="82" table:style-name="ce3">
            <text:p>82</text:p>
          </table:table-cell>
          <table:table-cell office:value-type="float" office:value="38" table:style-name="ce3">
            <text:p>38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&lt;1</text:p>
          </table:table-cell>
          <table:table-cell office:value-type="float" office:value="162" table:style-name="ce3">
            <text:p>162</text:p>
          </table:table-cell>
          <table:table-cell table:number-columns-repeated="16370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北口段</text:span>0688-0000<text:span text:style-name="T1">地號</text:span>(<text:span text:style-name="T1">環保署</text:span>105<text:span text:style-name="T1">年調查</text:span>)</text:p>
          </table:table-cell>
          <table:table-cell office:value-type="float" office:value="202232" table:style-name="ce3">
            <text:p>202232</text:p>
          </table:table-cell>
          <table:table-cell office:value-type="float" office:value="2660537" table:style-name="ce3">
            <text:p>2660537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&lt;2</text:p>
          </table:table-cell>
          <table:table-cell office:value-type="float" office:value="126" table:style-name="ce3">
            <text:p>126</text:p>
          </table:table-cell>
          <table:table-cell office:value-type="float" office:value="161" table:style-name="ce3">
            <text:p>161</text:p>
          </table:table-cell>
          <table:table-cell office:value-type="float" office:value="43" table:style-name="ce3">
            <text:p>4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&lt;1</text:p>
          </table:table-cell>
          <table:table-cell office:value-type="float" office:value="103" table:style-name="ce3">
            <text:p>103</text:p>
          </table:table-cell>
          <table:table-cell table:number-columns-repeated="16370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北口段</text:span>0689-0000<text:span text:style-name="T1">地號</text:span></text:p>
          </table:table-cell>
          <table:table-cell office:value-type="float" office:value="202232" table:style-name="ce3">
            <text:p>202232</text:p>
          </table:table-cell>
          <table:table-cell office:value-type="float" office:value="2660537" table:style-name="ce3">
            <text:p>2660537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&lt;2</text:p>
          </table:table-cell>
          <table:table-cell office:value-type="float" office:value="126" table:style-name="ce3">
            <text:p>126</text:p>
          </table:table-cell>
          <table:table-cell office:value-type="float" office:value="161" table:style-name="ce3">
            <text:p>161</text:p>
          </table:table-cell>
          <table:table-cell office:value-type="float" office:value="43" table:style-name="ce3">
            <text:p>4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&lt;1</text:p>
          </table:table-cell>
          <table:table-cell office:value-type="float" office:value="103" table:style-name="ce3">
            <text:p>103</text:p>
          </table:table-cell>
          <table:table-cell table:number-columns-repeated="16370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北口段</text:span>0759-0000<text:span text:style-name="T1">地號</text:span>(<text:span text:style-name="T1">環保署</text:span>105<text:span text:style-name="T1">年調查</text:span>)</text:p>
          </table:table-cell>
          <table:table-cell office:value-type="float" office:value="202165" table:style-name="ce3">
            <text:p>202165</text:p>
          </table:table-cell>
          <table:table-cell office:value-type="float" office:value="2660340" table:style-name="ce3">
            <text:p>26603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226" table:style-name="ce3">
            <text:p>226</text:p>
          </table:table-cell>
          <table:table-cell office:value-type="float" office:value="74" table:style-name="ce3">
            <text:p>74</text:p>
          </table:table-cell>
          <table:table-cell office:value-type="float" office:value="39" table:style-name="ce3">
            <text:p>39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&lt;1</text:p>
          </table:table-cell>
          <table:table-cell office:value-type="float" office:value="91" table:style-name="ce3">
            <text:p>91</text:p>
          </table:table-cell>
          <table:table-cell table:number-columns-repeated="16370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長沙段</text:span>0175-0000<text:span text:style-name="T1">地號</text:span>(<text:span text:style-name="T1">環保署</text:span>105<text:span text:style-name="T1">年調查</text:span>)</text:p>
          </table:table-cell>
          <table:table-cell office:value-type="float" office:value="203541" table:style-name="ce3">
            <text:p>203541</text:p>
          </table:table-cell>
          <table:table-cell office:value-type="float" office:value="2658535" table:style-name="ce3">
            <text:p>265853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2</text:p>
          </table:table-cell>
          <table:table-cell office:value-type="float" office:value="122" table:style-name="ce3">
            <text:p>122</text:p>
          </table:table-cell>
          <table:table-cell office:value-type="float" office:value="176" table:style-name="ce3">
            <text:p>176</text:p>
          </table:table-cell>
          <table:table-cell office:value-type="float" office:value="35" table:style-name="ce3">
            <text:p>35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&lt;1</text:p>
          </table:table-cell>
          <table:table-cell office:value-type="float" office:value="146" table:style-name="ce3">
            <text:p>146</text:p>
          </table:table-cell>
          <table:table-cell table:number-columns-repeated="16370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長沙段</text:span>0179-0000<text:span text:style-name="T1">地號</text:span>(<text:span text:style-name="T1">環保署</text:span>105<text:span text:style-name="T1">年調查</text:span>)</text:p>
          </table:table-cell>
          <table:table-cell office:value-type="float" office:value="203506" table:style-name="ce3">
            <text:p>203506</text:p>
          </table:table-cell>
          <table:table-cell office:value-type="float" office:value="2658377" table:style-name="ce3">
            <text:p>265837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96" table:style-name="ce3">
            <text:p>96</text:p>
          </table:table-cell>
          <table:table-cell office:value-type="float" office:value="89" table:style-name="ce3">
            <text:p>89</text:p>
          </table:table-cell>
          <table:table-cell office:value-type="float" office:value="35" table:style-name="ce3">
            <text:p>3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&lt;1</text:p>
          </table:table-cell>
          <table:table-cell office:value-type="float" office:value="126" table:style-name="ce3">
            <text:p>126</text:p>
          </table:table-cell>
          <table:table-cell table:number-columns-repeated="16370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長沙段</text:span>0179-0001<text:span text:style-name="T1">地號</text:span>(<text:span text:style-name="T1">環保署</text:span>105<text:span text:style-name="T1">年調查</text:span>)</text:p>
          </table:table-cell>
          <table:table-cell office:value-type="float" office:value="203477" table:style-name="ce3">
            <text:p>203477</text:p>
          </table:table-cell>
          <table:table-cell office:value-type="float" office:value="2658356" table:style-name="ce3">
            <text:p>265835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111" table:style-name="ce3">
            <text:p>111</text:p>
          </table:table-cell>
          <table:table-cell office:value-type="float" office:value="114" table:style-name="ce3">
            <text:p>114</text:p>
          </table:table-cell>
          <table:table-cell office:value-type="float" office:value="38" table:style-name="ce3">
            <text:p>38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&lt;1</text:p>
          </table:table-cell>
          <table:table-cell office:value-type="float" office:value="131" table:style-name="ce3">
            <text:p>131</text:p>
          </table:table-cell>
          <table:table-cell table:number-columns-repeated="16370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南口段</text:span>0463-0000<text:span text:style-name="T1">地號</text:span>(<text:span text:style-name="T1">環保署</text:span>105<text:span text:style-name="T1">年調查</text:span>)</text:p>
          </table:table-cell>
          <table:table-cell office:value-type="float" office:value="203375" table:style-name="ce3">
            <text:p>203375</text:p>
          </table:table-cell>
          <table:table-cell office:value-type="float" office:value="2658350" table:style-name="ce3">
            <text:p>265835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24" table:style-name="ce3">
            <text:p>124</text:p>
          </table:table-cell>
          <table:table-cell office:value-type="float" office:value="105" table:style-name="ce3">
            <text:p>105</text:p>
          </table:table-cell>
          <table:table-cell office:value-type="float" office:value="33" table:style-name="ce3">
            <text:p>33</text:p>
          </table:table-cell>
          <table:table-cell office:value-type="float" office:value="441" table:style-name="ce3">
            <text:p>441</text:p>
          </table:table-cell>
          <table:table-cell office:value-type="string" table:style-name="ce3">
            <text:p>&lt;1</text:p>
          </table:table-cell>
          <table:table-cell office:value-type="float" office:value="121" table:style-name="ce3">
            <text:p>121</text:p>
          </table:table-cell>
          <table:table-cell table:number-columns-repeated="16370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草港段</text:span>0270-0000<text:span text:style-name="T1">地號</text:span></text:p>
          </table:table-cell>
          <table:table-cell office:value-type="float" office:value="196706" table:style-name="ce3">
            <text:p>196706</text:p>
          </table:table-cell>
          <table:table-cell office:value-type="float" office:value="2666919" table:style-name="ce3">
            <text:p>26669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83" table:style-name="ce3">
            <text:p>83</text:p>
          </table:table-cell>
          <table:table-cell office:value-type="float" office:value="63" table:style-name="ce3">
            <text:p>63</text:p>
          </table:table-cell>
          <table:table-cell office:value-type="float" office:value="22" table:style-name="ce3">
            <text:p>2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&lt;1</text:p>
          </table:table-cell>
          <table:table-cell office:value-type="float" office:value="134" table:style-name="ce3">
            <text:p>134</text:p>
          </table:table-cell>
          <table:table-cell table:number-columns-repeated="16370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草港段</text:span>0271-0000<text:span text:style-name="T1">地號</text:span></text:p>
          </table:table-cell>
          <table:table-cell office:value-type="float" office:value="196706" table:style-name="ce3">
            <text:p>196706</text:p>
          </table:table-cell>
          <table:table-cell office:value-type="float" office:value="2666919" table:style-name="ce3">
            <text:p>266691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&lt;2</text:p>
          </table:table-cell>
          <table:table-cell office:value-type="float" office:value="83" table:style-name="ce3">
            <text:p>83</text:p>
          </table:table-cell>
          <table:table-cell office:value-type="float" office:value="63" table:style-name="ce3">
            <text:p>63</text:p>
          </table:table-cell>
          <table:table-cell office:value-type="float" office:value="22" table:style-name="ce3">
            <text:p>2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&lt;1</text:p>
          </table:table-cell>
          <table:table-cell office:value-type="float" office:value="134" table:style-name="ce3">
            <text:p>134</text:p>
          </table:table-cell>
          <table:table-cell table:number-columns-repeated="16370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草港段</text:span>0273-0000<text:span text:style-name="T1">地號</text:span></text:p>
          </table:table-cell>
          <table:table-cell office:value-type="float" office:value="196648" table:style-name="ce3">
            <text:p>196648</text:p>
          </table:table-cell>
          <table:table-cell office:value-type="float" office:value="2666901" table:style-name="ce3">
            <text:p>266690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0.36</text:p>
          </table:table-cell>
          <table:table-cell office:value-type="float" office:value="152" table:style-name="ce3">
            <text:p>152</text:p>
          </table:table-cell>
          <table:table-cell office:value-type="float" office:value="133" table:style-name="ce3">
            <text:p>133</text:p>
          </table:table-cell>
          <table:table-cell office:value-type="float" office:value="24.2" table:style-name="ce3">
            <text:p>24.2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&lt;1</text:p>
          </table:table-cell>
          <table:table-cell office:value-type="float" office:value="163" table:style-name="ce3">
            <text:p>163</text:p>
          </table:table-cell>
          <table:table-cell table:number-columns-repeated="16370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草港段</text:span>0274-0000<text:span text:style-name="T1">地號</text:span></text:p>
          </table:table-cell>
          <table:table-cell office:value-type="float" office:value="196648" table:style-name="ce3">
            <text:p>196648</text:p>
          </table:table-cell>
          <table:table-cell office:value-type="float" office:value="2666901" table:style-name="ce3">
            <text:p>266690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0.36</text:p>
          </table:table-cell>
          <table:table-cell office:value-type="float" office:value="152" table:style-name="ce3">
            <text:p>152</text:p>
          </table:table-cell>
          <table:table-cell office:value-type="float" office:value="133" table:style-name="ce3">
            <text:p>133</text:p>
          </table:table-cell>
          <table:table-cell office:value-type="float" office:value="24.2" table:style-name="ce3">
            <text:p>24.2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&lt;1</text:p>
          </table:table-cell>
          <table:table-cell office:value-type="float" office:value="163" table:style-name="ce3">
            <text:p>163</text:p>
          </table:table-cell>
          <table:table-cell table:number-columns-repeated="16370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平和段</text:span>0056-0000<text:span text:style-name="T1">地號</text:span>(<text:span text:style-name="T1">原彰化縣彰化市西門口段</text:span>0127-0000<text:span text:style-name="T1">地號</text:span>)</text:p>
          </table:table-cell>
          <table:table-cell office:value-type="float" office:value="201418" table:style-name="ce3">
            <text:p>201418</text:p>
          </table:table-cell>
          <table:table-cell office:value-type="float" office:value="2663342" table:style-name="ce3">
            <text:p>26633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20" table:style-name="ce3">
            <text:p>120</text:p>
          </table:table-cell>
          <table:table-cell office:value-type="float" office:value="96" table:style-name="ce3">
            <text:p>96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&lt;1</text:p>
          </table:table-cell>
          <table:table-cell office:value-type="float" office:value="164" table:style-name="ce3">
            <text:p>164</text:p>
          </table:table-cell>
          <table:table-cell table:number-columns-repeated="16370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平和段</text:span>0063-0000(<text:span text:style-name="T1">部分</text:span>)<text:span text:style-name="T1">地號</text:span>(<text:span text:style-name="T1">原西門口段</text:span>0131-0038<text:span text:style-name="T1">地號</text:span>)</text:p>
          </table:table-cell>
          <table:table-cell office:value-type="float" office:value="201478" table:style-name="ce3">
            <text:p>201478</text:p>
          </table:table-cell>
          <table:table-cell office:value-type="float" office:value="2663514" table:style-name="ce3">
            <text:p>266351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18" table:style-name="ce3">
            <text:p>118</text:p>
          </table:table-cell>
          <table:table-cell office:value-type="float" office:value="145" table:style-name="ce3">
            <text:p>145</text:p>
          </table:table-cell>
          <table:table-cell office:value-type="float" office:value="45" table:style-name="ce3">
            <text:p>45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&lt;1</text:p>
          </table:table-cell>
          <table:table-cell office:value-type="float" office:value="157" table:style-name="ce3">
            <text:p>157</text:p>
          </table:table-cell>
          <table:table-cell table:number-columns-repeated="16370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平和段</text:span>0064-0000(<text:span text:style-name="T1">部分</text:span>)<text:span text:style-name="T1">地號</text:span>(<text:span text:style-name="T1">原西門口段</text:span>0131-0039<text:span text:style-name="T1">地號</text:span>)</text:p>
          </table:table-cell>
          <table:table-cell office:value-type="float" office:value="201478" table:style-name="ce3">
            <text:p>201478</text:p>
          </table:table-cell>
          <table:table-cell office:value-type="float" office:value="2663514" table:style-name="ce3">
            <text:p>266351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118" table:style-name="ce3">
            <text:p>118</text:p>
          </table:table-cell>
          <table:table-cell office:value-type="float" office:value="145" table:style-name="ce3">
            <text:p>145</text:p>
          </table:table-cell>
          <table:table-cell office:value-type="float" office:value="45" table:style-name="ce3">
            <text:p>45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&lt;1</text:p>
          </table:table-cell>
          <table:table-cell office:value-type="float" office:value="157" table:style-name="ce3">
            <text:p>157</text:p>
          </table:table-cell>
          <table:table-cell table:number-columns-repeated="16370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平和段</text:span>0065-0000(<text:span text:style-name="T1">部分</text:span>)<text:span text:style-name="T1">地號</text:span>(<text:span text:style-name="T1">原西門口段</text:span>0131-0041<text:span text:style-name="T1">地號</text:span>)</text:p>
          </table:table-cell>
          <table:table-cell office:value-type="float" office:value="201444" table:style-name="ce3">
            <text:p>201444</text:p>
          </table:table-cell>
          <table:table-cell office:value-type="float" office:value="2663515" table:style-name="ce3">
            <text:p>26635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2" table:style-name="ce3">
            <text:p>82</text:p>
          </table:table-cell>
          <table:table-cell office:value-type="float" office:value="74" table:style-name="ce3">
            <text:p>74</text:p>
          </table:table-cell>
          <table:table-cell office:value-type="float" office:value="36" table:style-name="ce3">
            <text:p>36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&lt;1</text:p>
          </table:table-cell>
          <table:table-cell office:value-type="float" office:value="130" table:style-name="ce3">
            <text:p>130</text:p>
          </table:table-cell>
          <table:table-cell table:number-columns-repeated="16370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平和段</text:span>0066-0000<text:span text:style-name="T1">地號</text:span></text:p>
          </table:table-cell>
          <table:table-cell office:value-type="float" office:value="201444" table:style-name="ce3">
            <text:p>201444</text:p>
          </table:table-cell>
          <table:table-cell office:value-type="float" office:value="2663515" table:style-name="ce3">
            <text:p>26635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2" table:style-name="ce3">
            <text:p>82</text:p>
          </table:table-cell>
          <table:table-cell office:value-type="float" office:value="74" table:style-name="ce3">
            <text:p>74</text:p>
          </table:table-cell>
          <table:table-cell office:value-type="float" office:value="36" table:style-name="ce3">
            <text:p>36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&lt;1</text:p>
          </table:table-cell>
          <table:table-cell office:value-type="float" office:value="130" table:style-name="ce3">
            <text:p>130</text:p>
          </table:table-cell>
          <table:table-cell table:number-columns-repeated="16370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平和段</text:span>0067<text:span text:style-name="T1">地號</text:span>(<text:span text:style-name="T1">原彰化市西門口段</text:span>0128-0001<text:span text:style-name="T1">地號</text:span>)</text:p>
          </table:table-cell>
          <table:table-cell office:value-type="float" office:value="201444" table:style-name="ce3">
            <text:p>201444</text:p>
          </table:table-cell>
          <table:table-cell office:value-type="float" office:value="2663515" table:style-name="ce3">
            <text:p>26635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82" table:style-name="ce3">
            <text:p>82</text:p>
          </table:table-cell>
          <table:table-cell office:value-type="float" office:value="74" table:style-name="ce3">
            <text:p>74</text:p>
          </table:table-cell>
          <table:table-cell office:value-type="float" office:value="36" table:style-name="ce3">
            <text:p>36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&lt;1</text:p>
          </table:table-cell>
          <table:table-cell office:value-type="float" office:value="130" table:style-name="ce3">
            <text:p>130</text:p>
          </table:table-cell>
          <table:table-cell table:number-columns-repeated="16370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平和段</text:span>1004-0000<text:span text:style-name="T1">地號</text:span>(<text:span text:style-name="T1">原彰化縣彰化市西門口段</text:span>0332-0004<text:span text:style-name="T1">地號</text:span>)</text:p>
          </table:table-cell>
          <table:table-cell office:value-type="float" office:value="200765" table:style-name="ce3">
            <text:p>200765</text:p>
          </table:table-cell>
          <table:table-cell office:value-type="float" office:value="2663278" table:style-name="ce3">
            <text:p>266327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&lt;2</text:p>
          </table:table-cell>
          <table:table-cell office:value-type="float" office:value="159" table:style-name="ce3">
            <text:p>159</text:p>
          </table:table-cell>
          <table:table-cell office:value-type="float" office:value="159" table:style-name="ce3">
            <text:p>159</text:p>
          </table:table-cell>
          <table:table-cell office:value-type="float" office:value="46" table:style-name="ce3">
            <text:p>4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&lt;1</text:p>
          </table:table-cell>
          <table:table-cell office:value-type="float" office:value="143" table:style-name="ce3">
            <text:p>143</text:p>
          </table:table-cell>
          <table:table-cell table:number-columns-repeated="16370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線西鄉</text:span></text:p>
          </table:table-cell>
          <table:table-cell office:value-type="string" table:style-name="ce5">
            <text:p><text:span text:style-name="T1">彰化縣線西鄉建興段</text:span>1958-0000<text:span text:style-name="T1">地號</text:span></text:p>
          </table:table-cell>
          <table:table-cell office:value-type="float" office:value="196452" table:style-name="ce3">
            <text:p>196452</text:p>
          </table:table-cell>
          <table:table-cell office:value-type="float" office:value="2666845" table:style-name="ce3">
            <text:p>266684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&lt;2</text:p>
          </table:table-cell>
          <table:table-cell office:value-type="float" office:value="146" table:style-name="ce3">
            <text:p>146</text:p>
          </table:table-cell>
          <table:table-cell office:value-type="float" office:value="87" table:style-name="ce3">
            <text:p>87</text:p>
          </table:table-cell>
          <table:table-cell office:value-type="float" office:value="31" table:style-name="ce3">
            <text:p>31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&lt;1</text:p>
          </table:table-cell>
          <table:table-cell office:value-type="float" office:value="103" table:style-name="ce3">
            <text:p>103</text:p>
          </table:table-cell>
          <table:table-cell table:number-columns-repeated="16370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口庄段</text:span>0161-0000(<text:span text:style-name="T1">部分</text:span>)<text:span text:style-name="T1">地號</text:span></text:p>
          </table:table-cell>
          <table:table-cell office:value-type="float" office:value="201086" table:style-name="ce3">
            <text:p>201086</text:p>
          </table:table-cell>
          <table:table-cell office:value-type="float" office:value="2660610" table:style-name="ce3">
            <text:p>26606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0.36</text:p>
          </table:table-cell>
          <table:table-cell office:value-type="float" office:value="273" table:style-name="ce3">
            <text:p>273</text:p>
          </table:table-cell>
          <table:table-cell office:value-type="float" office:value="87.5" table:style-name="ce3">
            <text:p>87.5</text:p>
          </table:table-cell>
          <table:table-cell office:value-type="float" office:value="35.4" table:style-name="ce3">
            <text:p>35.4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&lt;1</text:p>
          </table:table-cell>
          <table:table-cell office:value-type="float" office:value="80.8" table:style-name="ce3">
            <text:p>80.8</text:p>
          </table:table-cell>
          <table:table-cell table:number-columns-repeated="16370"/>
        </table:table-row>
        <table:table-row table:style-name="ro3">
          <table:table-cell office:value-type="float" office:value="528" table:style-name="ce3">
            <text:p>52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北口段</text:span>0711-0000<text:span text:style-name="T1">地號</text:span></text:p>
          </table:table-cell>
          <table:table-cell office:value-type="float" office:value="202219" table:style-name="ce3">
            <text:p>202219</text:p>
          </table:table-cell>
          <table:table-cell office:value-type="float" office:value="2660463" table:style-name="ce3">
            <text:p>266046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187" table:style-name="ce3">
            <text:p>187</text:p>
          </table:table-cell>
          <table:table-cell office:value-type="float" office:value="78.7" table:style-name="ce3">
            <text:p>78.7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&lt;1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北口段</text:span>0724-0000<text:span text:style-name="T1">地號</text:span></text:p>
          </table:table-cell>
          <table:table-cell office:value-type="float" office:value="202225" table:style-name="ce3">
            <text:p>202225</text:p>
          </table:table-cell>
          <table:table-cell office:value-type="float" office:value="2660428" table:style-name="ce3">
            <text:p>266042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0.36</text:p>
          </table:table-cell>
          <table:table-cell office:value-type="float" office:value="153" table:style-name="ce3">
            <text:p>153</text:p>
          </table:table-cell>
          <table:table-cell office:value-type="float" office:value="83" table:style-name="ce3">
            <text:p>83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&lt;1</text:p>
          </table:table-cell>
          <table:table-cell office:value-type="float" office:value="88.2" table:style-name="ce3">
            <text:p>88.2</text:p>
          </table:table-cell>
          <table:table-cell table:number-columns-repeated="16370"/>
        </table:table-row>
        <table:table-row table:style-name="ro3">
          <table:table-cell office:value-type="float" office:value="530" table:style-name="ce3">
            <text:p>53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長沙段</text:span>0176-0000(<text:span text:style-name="T1">部分</text:span>)<text:span text:style-name="T1">地號</text:span></text:p>
          </table:table-cell>
          <table:table-cell office:value-type="float" office:value="203578" table:style-name="ce3">
            <text:p>203578</text:p>
          </table:table-cell>
          <table:table-cell office:value-type="float" office:value="2658421" table:style-name="ce3">
            <text:p>265842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111" table:style-name="ce3">
            <text:p>111</text:p>
          </table:table-cell>
          <table:table-cell office:value-type="float" office:value="245" table:style-name="ce3">
            <text:p>245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&lt;1</text:p>
          </table:table-cell>
          <table:table-cell office:value-type="float" office:value="129" table:style-name="ce3">
            <text:p>129</text:p>
          </table:table-cell>
          <table:table-cell table:number-columns-repeated="16370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031-0000(<text:span text:style-name="T1">部分</text:span>)<text:span text:style-name="T1">地號</text:span></text:p>
          </table:table-cell>
          <table:table-cell office:value-type="float" office:value="203995" table:style-name="ce3">
            <text:p>203995</text:p>
          </table:table-cell>
          <table:table-cell office:value-type="float" office:value="2657581" table:style-name="ce3">
            <text:p>265758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125" table:style-name="ce3">
            <text:p>125</text:p>
          </table:table-cell>
          <table:table-cell office:value-type="float" office:value="310" table:style-name="ce3">
            <text:p>310</text:p>
          </table:table-cell>
          <table:table-cell office:value-type="float" office:value="34.1" table:style-name="ce3">
            <text:p>34.1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&lt;1</text:p>
          </table:table-cell>
          <table:table-cell office:value-type="float" office:value="129" table:style-name="ce3">
            <text:p>129</text:p>
          </table:table-cell>
          <table:table-cell table:number-columns-repeated="16370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23-0000(<text:span text:style-name="T1">部分</text:span>)<text:span text:style-name="T1">地號</text:span></text:p>
          </table:table-cell>
          <table:table-cell office:value-type="float" office:value="203945" table:style-name="ce3">
            <text:p>203945</text:p>
          </table:table-cell>
          <table:table-cell office:value-type="float" office:value="2657285" table:style-name="ce3">
            <text:p>265728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270" table:style-name="ce3">
            <text:p>270</text:p>
          </table:table-cell>
          <table:table-cell office:value-type="float" office:value="89.1" table:style-name="ce3">
            <text:p>89.1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&lt;1</text:p>
          </table:table-cell>
          <table:table-cell office:value-type="float" office:value="87.1" table:style-name="ce3">
            <text:p>87.1</text:p>
          </table:table-cell>
          <table:table-cell table:number-columns-repeated="16370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149-0000<text:span text:style-name="T1">地號</text:span></text:p>
          </table:table-cell>
          <table:table-cell office:value-type="float" office:value="204164" table:style-name="ce3">
            <text:p>204164</text:p>
          </table:table-cell>
          <table:table-cell office:value-type="float" office:value="2657362" table:style-name="ce3">
            <text:p>265736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0.36</text:p>
          </table:table-cell>
          <table:table-cell office:value-type="float" office:value="266" table:style-name="ce3">
            <text:p>266</text:p>
          </table:table-cell>
          <table:table-cell office:value-type="float" office:value="114" table:style-name="ce3">
            <text:p>114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&lt;1</text:p>
          </table:table-cell>
          <table:table-cell office:value-type="float" office:value="127" table:style-name="ce3">
            <text:p>127</text:p>
          </table:table-cell>
          <table:table-cell table:number-columns-repeated="16370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華南段</text:span>0204-0000(<text:span text:style-name="T1">部分</text:span>)<text:span text:style-name="T1">地號</text:span></text:p>
          </table:table-cell>
          <table:table-cell office:value-type="float" office:value="203945" table:style-name="ce3">
            <text:p>203945</text:p>
          </table:table-cell>
          <table:table-cell office:value-type="float" office:value="2657285" table:style-name="ce3">
            <text:p>265728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270" table:style-name="ce3">
            <text:p>270</text:p>
          </table:table-cell>
          <table:table-cell office:value-type="float" office:value="89.1" table:style-name="ce3">
            <text:p>89.1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&lt;1</text:p>
          </table:table-cell>
          <table:table-cell office:value-type="float" office:value="87.1" table:style-name="ce3">
            <text:p>87.1</text:p>
          </table:table-cell>
          <table:table-cell table:number-columns-repeated="16370"/>
        </table:table-row>
        <table:table-row table:style-name="ro3">
          <table:table-cell office:value-type="float" office:value="535" table:style-name="ce3">
            <text:p>53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247-0000(<text:span text:style-name="T1">部分</text:span>)<text:span text:style-name="T1">地號</text:span></text:p>
          </table:table-cell>
          <table:table-cell office:value-type="float" office:value="203140" table:style-name="ce3">
            <text:p>203140</text:p>
          </table:table-cell>
          <table:table-cell office:value-type="float" office:value="2659367" table:style-name="ce3">
            <text:p>265936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0.36</text:p>
          </table:table-cell>
          <table:table-cell office:value-type="float" office:value="95.5" table:style-name="ce3">
            <text:p>95.5</text:p>
          </table:table-cell>
          <table:table-cell office:value-type="float" office:value="445" table:style-name="ce3">
            <text:p>445</text:p>
          </table:table-cell>
          <table:table-cell office:value-type="float" office:value="41.4" table:style-name="ce3">
            <text:p>41.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&lt;1</text:p>
          </table:table-cell>
          <table:table-cell office:value-type="float" office:value="480" table:style-name="ce3">
            <text:p>480</text:p>
          </table:table-cell>
          <table:table-cell table:number-columns-repeated="16370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248-0000(<text:span text:style-name="T1">部分</text:span>)<text:span text:style-name="T1">地號</text:span></text:p>
          </table:table-cell>
          <table:table-cell office:value-type="float" office:value="203140" table:style-name="ce3">
            <text:p>203140</text:p>
          </table:table-cell>
          <table:table-cell office:value-type="float" office:value="2659367" table:style-name="ce3">
            <text:p>265936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0.36</text:p>
          </table:table-cell>
          <table:table-cell office:value-type="float" office:value="95.5" table:style-name="ce3">
            <text:p>95.5</text:p>
          </table:table-cell>
          <table:table-cell office:value-type="float" office:value="445" table:style-name="ce3">
            <text:p>445</text:p>
          </table:table-cell>
          <table:table-cell office:value-type="float" office:value="41.4" table:style-name="ce3">
            <text:p>41.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&lt;1</text:p>
          </table:table-cell>
          <table:table-cell office:value-type="float" office:value="480" table:style-name="ce3">
            <text:p>480</text:p>
          </table:table-cell>
          <table:table-cell table:number-columns-repeated="16370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花壇鄉</text:span></text:p>
          </table:table-cell>
          <table:table-cell office:value-type="string" table:style-name="ce5">
            <text:p><text:span text:style-name="T1">彰化縣花壇鄉溪南段</text:span>1257-0000(<text:span text:style-name="T1">部分</text:span>)<text:span text:style-name="T1">地號</text:span></text:p>
          </table:table-cell>
          <table:table-cell office:value-type="float" office:value="203125" table:style-name="ce3">
            <text:p>203125</text:p>
          </table:table-cell>
          <table:table-cell office:value-type="float" office:value="2659304" table:style-name="ce3">
            <text:p>26593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0.36</text:p>
          </table:table-cell>
          <table:table-cell office:value-type="float" office:value="75.3" table:style-name="ce3">
            <text:p>75.3</text:p>
          </table:table-cell>
          <table:table-cell office:value-type="float" office:value="290" table:style-name="ce3">
            <text:p>290</text:p>
          </table:table-cell>
          <table:table-cell office:value-type="float" office:value="28.3" table:style-name="ce3">
            <text:p>28.3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&lt;1</text:p>
          </table:table-cell>
          <table:table-cell office:value-type="float" office:value="320" table:style-name="ce3">
            <text:p>320</text:p>
          </table:table-cell>
          <table:table-cell table:number-columns-repeated="16370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0768-0000<text:span text:style-name="T1">地號</text:span></text:p>
          </table:table-cell>
          <table:table-cell office:value-type="float" office:value="195284" table:style-name="ce3">
            <text:p>195284</text:p>
          </table:table-cell>
          <table:table-cell office:value-type="float" office:value="2663885" table:style-name="ce3">
            <text:p>2663885</text:p>
          </table:table-cell>
          <table:table-cell office:value-type="float" office:value="7" table:style-name="ce3">
            <text:p>7</text:p>
          </table:table-cell>
          <table:table-cell office:value-type="float" office:value="0.5" table:style-name="ce3">
            <text:p>0.5</text:p>
          </table:table-cell>
          <table:table-cell office:value-type="float" office:value="125" table:style-name="ce3">
            <text:p>125</text:p>
          </table:table-cell>
          <table:table-cell office:value-type="float" office:value="145" table:style-name="ce3">
            <text:p>145</text:p>
          </table:table-cell>
          <table:table-cell office:value-type="float" office:value="24.1" table:style-name="ce3">
            <text:p>24.1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&lt;1</text:p>
          </table:table-cell>
          <table:table-cell office:value-type="float" office:value="208" table:style-name="ce3">
            <text:p>208</text:p>
          </table:table-cell>
          <table:table-cell table:number-columns-repeated="16370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永安段</text:span>1329-0000<text:span text:style-name="T1">地號</text:span></text:p>
          </table:table-cell>
          <table:table-cell office:value-type="float" office:value="195027" table:style-name="ce3">
            <text:p>195027</text:p>
          </table:table-cell>
          <table:table-cell office:value-type="float" office:value="2662788" table:style-name="ce3">
            <text:p>266278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&lt;0.36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280" table:style-name="ce3">
            <text:p>280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&lt;1</text:p>
          </table:table-cell>
          <table:table-cell office:value-type="float" office:value="60.3" table:style-name="ce3">
            <text:p>60.3</text:p>
          </table:table-cell>
          <table:table-cell table:number-columns-repeated="16370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頂和段</text:span>0121-0000<text:span text:style-name="T1">地號</text:span></text:p>
          </table:table-cell>
          <table:table-cell office:value-type="float" office:value="197873" table:style-name="ce3">
            <text:p>197873</text:p>
          </table:table-cell>
          <table:table-cell office:value-type="float" office:value="2665197" table:style-name="ce3">
            <text:p>266519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0.36</text:p>
          </table:table-cell>
          <table:table-cell office:value-type="float" office:value="61.1" table:style-name="ce3">
            <text:p>61.1</text:p>
          </table:table-cell>
          <table:table-cell office:value-type="float" office:value="308" table:style-name="ce3">
            <text:p>308</text:p>
          </table:table-cell>
          <table:table-cell office:value-type="float" office:value="48.6" table:style-name="ce3">
            <text:p>48.6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&lt;1</text:p>
          </table:table-cell>
          <table:table-cell office:value-type="float" office:value="83.8" table:style-name="ce3">
            <text:p>83.8</text:p>
          </table:table-cell>
          <table:table-cell table:number-columns-repeated="16370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346-0000<text:span text:style-name="T1">地號</text:span></text:p>
          </table:table-cell>
          <table:table-cell office:value-type="float" office:value="197287" table:style-name="ce3">
            <text:p>197287</text:p>
          </table:table-cell>
          <table:table-cell office:value-type="float" office:value="2665932" table:style-name="ce3">
            <text:p>2665932</text:p>
          </table:table-cell>
          <table:table-cell office:value-type="float" office:value="12" table:style-name="ce3">
            <text:p>12</text:p>
          </table:table-cell>
          <table:table-cell office:value-type="float" office:value="0.54" table:style-name="ce3">
            <text:p>0.54</text:p>
          </table:table-cell>
          <table:table-cell office:value-type="float" office:value="30.1" table:style-name="ce3">
            <text:p>30.1</text:p>
          </table:table-cell>
          <table:table-cell office:value-type="float" office:value="406" table:style-name="ce3">
            <text:p>406</text:p>
          </table:table-cell>
          <table:table-cell office:value-type="float" office:value="40.6" table:style-name="ce3">
            <text:p>40.6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&lt;1</text:p>
          </table:table-cell>
          <table:table-cell office:value-type="float" office:value="30.3" table:style-name="ce3">
            <text:p>30.3</text:p>
          </table:table-cell>
          <table:table-cell table:number-columns-repeated="16370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398-0000(<text:span text:style-name="T1">部分</text:span>)<text:span text:style-name="T1">地號</text:span></text:p>
          </table:table-cell>
          <table:table-cell office:value-type="float" office:value="197196" table:style-name="ce3">
            <text:p>197196</text:p>
          </table:table-cell>
          <table:table-cell office:value-type="float" office:value="2665559" table:style-name="ce3">
            <text:p>266555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&lt;0.36</text:p>
          </table:table-cell>
          <table:table-cell office:value-type="float" office:value="45.4" table:style-name="ce3">
            <text:p>45.4</text:p>
          </table:table-cell>
          <table:table-cell office:value-type="float" office:value="208" table:style-name="ce3">
            <text:p>208</text:p>
          </table:table-cell>
          <table:table-cell office:value-type="float" office:value="31" table:style-name="ce3">
            <text:p>31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-</text:p>
          </table:table-cell>
          <table:table-cell office:value-type="float" office:value="58.8" table:style-name="ce3">
            <text:p>58.8</text:p>
          </table:table-cell>
          <table:table-cell table:number-columns-repeated="16370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456-0000<text:span text:style-name="T1">地號</text:span></text:p>
          </table:table-cell>
          <table:table-cell office:value-type="float" office:value="197098" table:style-name="ce3">
            <text:p>197098</text:p>
          </table:table-cell>
          <table:table-cell office:value-type="float" office:value="2665205" table:style-name="ce3">
            <text:p>266520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0.36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273" table:style-name="ce3">
            <text:p>273</text:p>
          </table:table-cell>
          <table:table-cell office:value-type="float" office:value="39.1" table:style-name="ce3">
            <text:p>39.1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&lt;1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457-0000<text:span text:style-name="T1">地號</text:span></text:p>
          </table:table-cell>
          <table:table-cell office:value-type="float" office:value="197098" table:style-name="ce3">
            <text:p>197098</text:p>
          </table:table-cell>
          <table:table-cell office:value-type="float" office:value="2665205" table:style-name="ce3">
            <text:p>266520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0.36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273" table:style-name="ce3">
            <text:p>273</text:p>
          </table:table-cell>
          <table:table-cell office:value-type="float" office:value="39.1" table:style-name="ce3">
            <text:p>39.1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&lt;1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犁段</text:span>0611-0000<text:span text:style-name="T1">地號</text:span></text:p>
          </table:table-cell>
          <table:table-cell office:value-type="float" office:value="197142" table:style-name="ce3">
            <text:p>197142</text:p>
          </table:table-cell>
          <table:table-cell office:value-type="float" office:value="2665679" table:style-name="ce3">
            <text:p>266567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&lt;0.36</text:p>
          </table:table-cell>
          <table:table-cell office:value-type="float" office:value="72.599999999999994" table:style-name="ce3">
            <text:p>72.6</text:p>
          </table:table-cell>
          <table:table-cell office:value-type="float" office:value="391" table:style-name="ce3">
            <text:p>391</text:p>
          </table:table-cell>
          <table:table-cell office:value-type="float" office:value="43.5" table:style-name="ce3">
            <text:p>43.5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&lt;1</text:p>
          </table:table-cell>
          <table:table-cell office:value-type="float" office:value="88" table:style-name="ce3">
            <text:p>88</text:p>
          </table:table-cell>
          <table:table-cell table:number-columns-repeated="16370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781-0000<text:span text:style-name="T1">地號</text:span></text:p>
          </table:table-cell>
          <table:table-cell office:value-type="float" office:value="196043" table:style-name="ce3">
            <text:p>196043</text:p>
          </table:table-cell>
          <table:table-cell office:value-type="float" office:value="2665077" table:style-name="ce3">
            <text:p>266507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0.36</text:p>
          </table:table-cell>
          <table:table-cell office:value-type="float" office:value="176" table:style-name="ce3">
            <text:p>176</text:p>
          </table:table-cell>
          <table:table-cell office:value-type="float" office:value="409" table:style-name="ce3">
            <text:p>409</text:p>
          </table:table-cell>
          <table:table-cell office:value-type="float" office:value="48.1" table:style-name="ce3">
            <text:p>48.1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&lt;1</text:p>
          </table:table-cell>
          <table:table-cell office:value-type="float" office:value="220" table:style-name="ce3">
            <text:p>220</text:p>
          </table:table-cell>
          <table:table-cell table:number-columns-repeated="16370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/><text:span text:style-name="T1">彰化縣鹿港鎮鹿鳴段</text:span>0782-0000<text:span text:style-name="T1">地號</text:span>(<text:span text:style-name="T1">部分</text:span>)(109<text:span text:style-name="T1">年公告</text:span></text:p>
          </table:table-cell>
          <table:table-cell office:value-type="float" office:value="196043" table:style-name="ce3">
            <text:p>196043</text:p>
          </table:table-cell>
          <table:table-cell office:value-type="float" office:value="2665077" table:style-name="ce3">
            <text:p>266507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0.36</text:p>
          </table:table-cell>
          <table:table-cell office:value-type="float" office:value="176" table:style-name="ce3">
            <text:p>176</text:p>
          </table:table-cell>
          <table:table-cell office:value-type="float" office:value="409" table:style-name="ce3">
            <text:p>409</text:p>
          </table:table-cell>
          <table:table-cell office:value-type="float" office:value="48.1" table:style-name="ce3">
            <text:p>48.1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&lt;1</text:p>
          </table:table-cell>
          <table:table-cell office:value-type="float" office:value="220" table:style-name="ce3">
            <text:p>220</text:p>
          </table:table-cell>
          <table:table-cell table:number-columns-repeated="16370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鹿港鎮</text:span></text:p>
          </table:table-cell>
          <table:table-cell office:value-type="string" table:style-name="ce5">
            <text:p><text:span text:style-name="T1">彰化縣鹿港鎮鹿鳴段</text:span>0783-0000<text:span text:style-name="T1">地號</text:span>(109<text:span text:style-name="T1">年公告</text:span>)</text:p>
          </table:table-cell>
          <table:table-cell office:value-type="float" office:value="196043" table:style-name="ce3">
            <text:p>196043</text:p>
          </table:table-cell>
          <table:table-cell office:value-type="float" office:value="2665077" table:style-name="ce3">
            <text:p>266507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&lt;0.36</text:p>
          </table:table-cell>
          <table:table-cell office:value-type="float" office:value="176" table:style-name="ce3">
            <text:p>176</text:p>
          </table:table-cell>
          <table:table-cell office:value-type="float" office:value="409" table:style-name="ce3">
            <text:p>409</text:p>
          </table:table-cell>
          <table:table-cell office:value-type="float" office:value="48.1" table:style-name="ce3">
            <text:p>48.1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&lt;1</text:p>
          </table:table-cell>
          <table:table-cell office:value-type="float" office:value="220" table:style-name="ce3">
            <text:p>220</text:p>
          </table:table-cell>
          <table:table-cell table:number-columns-repeated="16370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勢子段西勢子小段</text:span>0156-0003<text:span text:style-name="T1">地號</text:span></text:p>
          </table:table-cell>
          <table:table-cell office:value-type="float" office:value="202133" table:style-name="ce3">
            <text:p>202133</text:p>
          </table:table-cell>
          <table:table-cell office:value-type="float" office:value="2664407" table:style-name="ce3">
            <text:p>2664407</text:p>
          </table:table-cell>
          <table:table-cell office:value-type="float" office:value="10" table:style-name="ce3">
            <text:p>10</text:p>
          </table:table-cell>
          <table:table-cell office:value-type="float" office:value="0.65" table:style-name="ce3">
            <text:p>0.65</text:p>
          </table:table-cell>
          <table:table-cell office:value-type="float" office:value="190" table:style-name="ce3">
            <text:p>190</text:p>
          </table:table-cell>
          <table:table-cell office:value-type="float" office:value="176" table:style-name="ce3">
            <text:p>176</text:p>
          </table:table-cell>
          <table:table-cell office:value-type="float" office:value="41.4" table:style-name="ce3">
            <text:p>41.4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&lt;1</text:p>
          </table:table-cell>
          <table:table-cell office:value-type="float" office:value="235" table:style-name="ce3">
            <text:p>235</text:p>
          </table:table-cell>
          <table:table-cell table:number-columns-repeated="16370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勢子段西勢子小段</text:span>0156-0007<text:span text:style-name="T1">地號</text:span></text:p>
          </table:table-cell>
          <table:table-cell office:value-type="float" office:value="202206" table:style-name="ce3">
            <text:p>202206</text:p>
          </table:table-cell>
          <table:table-cell office:value-type="float" office:value="2664402" table:style-name="ce3">
            <text:p>2664402</text:p>
          </table:table-cell>
          <table:table-cell office:value-type="float" office:value="9" table:style-name="ce3">
            <text:p>9</text:p>
          </table:table-cell>
          <table:table-cell office:value-type="float" office:value="0.61" table:style-name="ce3">
            <text:p>0.61</text:p>
          </table:table-cell>
          <table:table-cell office:value-type="float" office:value="181" table:style-name="ce3">
            <text:p>181</text:p>
          </table:table-cell>
          <table:table-cell office:value-type="float" office:value="193" table:style-name="ce3">
            <text:p>193</text:p>
          </table:table-cell>
          <table:table-cell office:value-type="float" office:value="42.6" table:style-name="ce3">
            <text:p>42.6</text:p>
          </table:table-cell>
          <table:table-cell office:value-type="float" office:value="473" table:style-name="ce3">
            <text:p>473</text:p>
          </table:table-cell>
          <table:table-cell office:value-type="string" table:style-name="ce3">
            <text:p>&lt;1</text:p>
          </table:table-cell>
          <table:table-cell office:value-type="float" office:value="238" table:style-name="ce3">
            <text:p>238</text:p>
          </table:table-cell>
          <table:table-cell table:number-columns-repeated="16370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西勢子段西勢子小段</text:span>0176-0001<text:span text:style-name="T1">地號</text:span>(109<text:span text:style-name="T1">年公告</text:span>)</text:p>
          </table:table-cell>
          <table:table-cell office:value-type="float" office:value="201857" table:style-name="ce3">
            <text:p>201857</text:p>
          </table:table-cell>
          <table:table-cell office:value-type="float" office:value="2664020" table:style-name="ce3">
            <text:p>2664020</text:p>
          </table:table-cell>
          <table:table-cell office:value-type="float" office:value="8" table:style-name="ce3">
            <text:p>8</text:p>
          </table:table-cell>
          <table:table-cell office:value-type="float" office:value="0.94" table:style-name="ce3">
            <text:p>0.94</text:p>
          </table:table-cell>
          <table:table-cell office:value-type="float" office:value="190" table:style-name="ce3">
            <text:p>190</text:p>
          </table:table-cell>
          <table:table-cell office:value-type="float" office:value="227" table:style-name="ce3">
            <text:p>227</text:p>
          </table:table-cell>
          <table:table-cell office:value-type="float" office:value="50.4" table:style-name="ce3">
            <text:p>50.4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&lt;1</text:p>
          </table:table-cell>
          <table:table-cell office:value-type="float" office:value="188" table:style-name="ce3">
            <text:p>188</text:p>
          </table:table-cell>
          <table:table-cell table:number-columns-repeated="16370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延和段</text:span>0641-0000<text:span text:style-name="T1">地號</text:span></text:p>
          </table:table-cell>
          <table:table-cell office:value-type="float" office:value="203125" table:style-name="ce3">
            <text:p>203125</text:p>
          </table:table-cell>
          <table:table-cell office:value-type="float" office:value="2661507" table:style-name="ce3">
            <text:p>2661507</text:p>
          </table:table-cell>
          <table:table-cell office:value-type="float" office:value="8" table:style-name="ce3">
            <text:p>8</text:p>
          </table:table-cell>
          <table:table-cell office:value-type="float" office:value="1.7" table:style-name="ce3">
            <text:p>1.7</text:p>
          </table:table-cell>
          <table:table-cell office:value-type="float" office:value="230" table:style-name="ce3">
            <text:p>230</text:p>
          </table:table-cell>
          <table:table-cell office:value-type="float" office:value="299" table:style-name="ce3">
            <text:p>299</text:p>
          </table:table-cell>
          <table:table-cell office:value-type="float" office:value="42.6" table:style-name="ce3">
            <text:p>42.6</text:p>
          </table:table-cell>
          <table:table-cell office:value-type="float" office:value="665" table:style-name="ce3">
            <text:p>665</text:p>
          </table:table-cell>
          <table:table-cell office:value-type="string" table:style-name="ce3">
            <text:p>&lt;1</text:p>
          </table:table-cell>
          <table:table-cell office:value-type="float" office:value="248" table:style-name="ce3">
            <text:p>248</text:p>
          </table:table-cell>
          <table:table-cell table:number-columns-repeated="16370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南興段</text:span>0736-0000<text:span text:style-name="T1">地號</text:span>(109<text:span text:style-name="T1">年公告</text:span>)</text:p>
          </table:table-cell>
          <table:table-cell office:value-type="float" office:value="202096" table:style-name="ce3">
            <text:p>202096</text:p>
          </table:table-cell>
          <table:table-cell office:value-type="float" office:value="2661421" table:style-name="ce3">
            <text:p>2661421</text:p>
          </table:table-cell>
          <table:table-cell office:value-type="float" office:value="15" table:style-name="ce3">
            <text:p>15</text:p>
          </table:table-cell>
          <table:table-cell office:value-type="float" office:value="0.72" table:style-name="ce3">
            <text:p>0.72</text:p>
          </table:table-cell>
          <table:table-cell office:value-type="float" office:value="121" table:style-name="ce3">
            <text:p>121</text:p>
          </table:table-cell>
          <table:table-cell office:value-type="float" office:value="115" table:style-name="ce3">
            <text:p>115</text:p>
          </table:table-cell>
          <table:table-cell office:value-type="float" office:value="33" table:style-name="ce3">
            <text:p>33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&lt;1</text:p>
          </table:table-cell>
          <table:table-cell office:value-type="float" office:value="206" table:style-name="ce3">
            <text:p>206</text:p>
          </table:table-cell>
          <table:table-cell table:number-columns-repeated="16370"/>
        </table:table-row>
        <table:table-row table:style-name="ro3">
          <table:table-cell office:value-type="float" office:value="554" table:style-name="ce3">
            <text:p>554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574-0000<text:span text:style-name="T1">地號</text:span></text:p>
          </table:table-cell>
          <table:table-cell office:value-type="float" office:value="200966" table:style-name="ce3">
            <text:p>200966</text:p>
          </table:table-cell>
          <table:table-cell office:value-type="float" office:value="2662250" table:style-name="ce3">
            <text:p>2662250</text:p>
          </table:table-cell>
          <table:table-cell office:value-type="float" office:value="13" table:style-name="ce3">
            <text:p>13</text:p>
          </table:table-cell>
          <table:table-cell office:value-type="float" office:value="0.75" table:style-name="ce3">
            <text:p>0.75</text:p>
          </table:table-cell>
          <table:table-cell office:value-type="float" office:value="137" table:style-name="ce3">
            <text:p>137</text:p>
          </table:table-cell>
          <table:table-cell office:value-type="float" office:value="221" table:style-name="ce3">
            <text:p>221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&lt;1</text:p>
          </table:table-cell>
          <table:table-cell office:value-type="float" office:value="134" table:style-name="ce3">
            <text:p>134</text:p>
          </table:table-cell>
          <table:table-cell table:number-columns-repeated="16370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莿桐段</text:span>0911-0000<text:span text:style-name="T1">地號</text:span></text:p>
          </table:table-cell>
          <table:table-cell office:value-type="float" office:value="200406" table:style-name="ce3">
            <text:p>200406</text:p>
          </table:table-cell>
          <table:table-cell office:value-type="float" office:value="2661980" table:style-name="ce3">
            <text:p>266198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60" table:style-name="ce3">
            <text:p>260</text:p>
          </table:table-cell>
          <table:table-cell office:value-type="float" office:value="228" table:style-name="ce3">
            <text:p>228</text:p>
          </table:table-cell>
          <table:table-cell office:value-type="float" office:value="45.6" table:style-name="ce3">
            <text:p>45.6</text:p>
          </table:table-cell>
          <table:table-cell office:value-type="float" office:value="1070" table:style-name="ce3">
            <text:p>1070</text:p>
          </table:table-cell>
          <table:table-cell office:value-type="string" table:style-name="ce3">
            <text:p>&lt;1</text:p>
          </table:table-cell>
          <table:table-cell office:value-type="float" office:value="345" table:style-name="ce3">
            <text:p>345</text:p>
          </table:table-cell>
          <table:table-cell table:number-columns-repeated="16370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線東段</text:span>0802-0000(<text:span text:style-name="T1">部分</text:span>)<text:span text:style-name="T1">地號</text:span></text:p>
          </table:table-cell>
          <table:table-cell office:value-type="float" office:value="201616" table:style-name="ce3">
            <text:p>201616</text:p>
          </table:table-cell>
          <table:table-cell office:value-type="float" office:value="2663930" table:style-name="ce3">
            <text:p>2663930</text:p>
          </table:table-cell>
          <table:table-cell office:value-type="float" office:value="10" table:style-name="ce3">
            <text:p>10</text:p>
          </table:table-cell>
          <table:table-cell office:value-type="float" office:value="1.19" table:style-name="ce3">
            <text:p>1.19</text:p>
          </table:table-cell>
          <table:table-cell office:value-type="float" office:value="228" table:style-name="ce3">
            <text:p>228</text:p>
          </table:table-cell>
          <table:table-cell office:value-type="float" office:value="213" table:style-name="ce3">
            <text:p>213</text:p>
          </table:table-cell>
          <table:table-cell office:value-type="float" office:value="47.9" table:style-name="ce3">
            <text:p>47.9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&lt;1</text:p>
          </table:table-cell>
          <table:table-cell office:value-type="float" office:value="225" table:style-name="ce3">
            <text:p>225</text:p>
          </table:table-cell>
          <table:table-cell table:number-columns-repeated="16370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363-0000<text:span text:style-name="T1">地號</text:span></text:p>
          </table:table-cell>
          <table:table-cell office:value-type="float" office:value="200892" table:style-name="ce3">
            <text:p>200892</text:p>
          </table:table-cell>
          <table:table-cell office:value-type="float" office:value="2663943" table:style-name="ce3">
            <text:p>2663943</text:p>
          </table:table-cell>
          <table:table-cell office:value-type="float" office:value="7" table:style-name="ce3">
            <text:p>7</text:p>
          </table:table-cell>
          <table:table-cell office:value-type="float" office:value="1.18" table:style-name="ce3">
            <text:p>1.18</text:p>
          </table:table-cell>
          <table:table-cell office:value-type="float" office:value="231" table:style-name="ce3">
            <text:p>231</text:p>
          </table:table-cell>
          <table:table-cell office:value-type="float" office:value="267" table:style-name="ce3">
            <text:p>267</text:p>
          </table:table-cell>
          <table:table-cell office:value-type="float" office:value="51.9" table:style-name="ce3">
            <text:p>51.9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&lt;1</text:p>
          </table:table-cell>
          <table:table-cell office:value-type="float" office:value="256" table:style-name="ce3">
            <text:p>256</text:p>
          </table:table-cell>
          <table:table-cell table:number-columns-repeated="16370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0612-0000(<text:span text:style-name="T1">部分</text:span>)<text:span text:style-name="T1">地號</text:span></text:p>
          </table:table-cell>
          <table:table-cell office:value-type="float" office:value="200455" table:style-name="ce3">
            <text:p>200455</text:p>
          </table:table-cell>
          <table:table-cell office:value-type="float" office:value="2663944" table:style-name="ce3">
            <text:p>2663944</text:p>
          </table:table-cell>
          <table:table-cell office:value-type="float" office:value="11" table:style-name="ce3">
            <text:p>1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26" table:style-name="ce3">
            <text:p>226</text:p>
          </table:table-cell>
          <table:table-cell office:value-type="float" office:value="241" table:style-name="ce3">
            <text:p>241</text:p>
          </table:table-cell>
          <table:table-cell office:value-type="float" office:value="44" table:style-name="ce3">
            <text:p>44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&lt;1</text:p>
          </table:table-cell>
          <table:table-cell office:value-type="float" office:value="306" table:style-name="ce3">
            <text:p>306</text:p>
          </table:table-cell>
          <table:table-cell table:number-columns-repeated="16370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2">
            <text:p>彰化縣</text:p>
          </table:table-cell>
          <table:table-cell office:value-type="string" table:style-name="ce3">
            <text:p><text:span text:style-name="T1">彰化市</text:span></text:p>
          </table:table-cell>
          <table:table-cell office:value-type="string" table:style-name="ce5">
            <text:p><text:span text:style-name="T1">彰化縣彰化市磚磘段</text:span>1198-0000<text:span text:style-name="T1">地號</text:span></text:p>
          </table:table-cell>
          <table:table-cell office:value-type="float" office:value="200332" table:style-name="ce3">
            <text:p>200332</text:p>
          </table:table-cell>
          <table:table-cell office:value-type="float" office:value="2663314" table:style-name="ce3">
            <text:p>2663314</text:p>
          </table:table-cell>
          <table:table-cell office:value-type="float" office:value="13" table:style-name="ce3">
            <text:p>13</text:p>
          </table:table-cell>
          <table:table-cell office:value-type="float" office:value="1.02" table:style-name="ce3">
            <text:p>1.02</text:p>
          </table:table-cell>
          <table:table-cell office:value-type="float" office:value="242" table:style-name="ce3">
            <text:p>242</text:p>
          </table:table-cell>
          <table:table-cell office:value-type="float" office:value="264" table:style-name="ce3">
            <text:p>264</text:p>
          </table:table-cell>
          <table:table-cell office:value-type="float" office:value="50.2" table:style-name="ce3">
            <text:p>50.2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&lt;1</text:p>
          </table:table-cell>
          <table:table-cell office:value-type="float" office:value="258" table:style-name="ce3">
            <text:p>258</text:p>
          </table:table-cell>
          <table:table-cell table:number-columns-repeated="16370"/>
        </table:table-row>
        <table:table-row table:style-name="ro4">
          <table:table-cell table:number-columns-repeated="16384" table:style-name="ce4"/>
        </table:table-row>
        <table:table-row table:number-rows-repeated="10480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ngkuan</meta:initial-creator>
    <dc:creator>Jeffrey</dc:creator>
    <meta:creation-date>2021-07-14T02:48:10Z</meta:creation-date>
    <dc:date>2021-07-30T05:58:22Z</dc:date>
  </office:meta>
</office:document-meta>
</file>