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662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1" table:number-rows-spanned="2" table:style-name="ce3">
            <text:p><text:span text:style-name="T3">項次</text:span></text:p>
          </table:table-cell>
          <table:table-cell office:value-type="string" table:number-columns-spanned="1" table:number-rows-spanned="2" table:style-name="ce3">
            <text:p><text:span text:style-name="T3">縣市</text:span></text:p>
          </table:table-cell>
          <table:table-cell office:value-type="string" table:number-columns-spanned="1" table:number-rows-spanned="2" table:style-name="ce3">
            <text:p><text:span text:style-name="T3">鄉鎮市區</text:span></text:p>
          </table:table-cell>
          <table:table-cell office:value-type="string" table:number-columns-spanned="1" table:number-rows-spanned="2" table:style-name="ce3">
            <text:p><text:span text:style-name="T3">農地位置</text:span></text:p>
          </table:table-cell>
          <table:table-cell office:value-type="string" table:number-columns-spanned="1" table:number-rows-spanned="2" table:style-name="ce3">
            <text:p><text:span text:style-name="T3">場址</text:span>TWD97X<text:span text:style-name="T3">座標</text:span></text:p>
          </table:table-cell>
          <table:table-cell office:value-type="string" table:number-columns-spanned="1" table:number-rows-spanned="2" table:style-name="ce3">
            <text:p><text:span text:style-name="T3">場址</text:span>TWD97Y<text:span text:style-name="T3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砷</text:span></text:p>
          </table:table-cell>
          <table:table-cell office:value-type="string" table:style-name="ce5">
            <text:p><text:span text:style-name="T3">鎘</text:span></text:p>
          </table:table-cell>
          <table:table-cell office:value-type="string" table:style-name="ce5">
            <text:p><text:span text:style-name="T3">鉻</text:span></text:p>
          </table:table-cell>
          <table:table-cell office:value-type="string" table:style-name="ce5">
            <text:p><text:span text:style-name="T3">銅</text:span></text:p>
          </table:table-cell>
          <table:table-cell office:value-type="string" table:style-name="ce5">
            <text:p><text:span text:style-name="T3">鉛</text:span></text:p>
          </table:table-cell>
          <table:table-cell office:value-type="string" table:style-name="ce5">
            <text:p><text:span text:style-name="T3">鋅</text:span></text:p>
          </table:table-cell>
          <table:table-cell office:value-type="string" table:style-name="ce5">
            <text:p><text:span text:style-name="T3">汞</text:span></text:p>
          </table:table-cell>
          <table:table-cell office:value-type="string" table:style-name="ce5">
            <text:p><text:span text:style-name="T3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大同鄉</text:span></text:p>
          </table:table-cell>
          <table:table-cell office:value-type="string" table:style-name="ce5">
            <text:p><text:span text:style-name="T3">南山段</text:span>90<text:span text:style-name="T3">地號</text:span></text:p>
          </table:table-cell>
          <table:table-cell office:value-type="float" office:value="289104" table:style-name="ce5">
            <text:p>289104</text:p>
          </table:table-cell>
          <table:table-cell office:value-type="float" office:value="2704243" table:style-name="ce5">
            <text:p>270424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—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大同鄉</text:span></text:p>
          </table:table-cell>
          <table:table-cell office:value-type="string" table:style-name="ce5">
            <text:p><text:span text:style-name="T3">南山段</text:span>108-2<text:span text:style-name="T3">地號</text:span></text:p>
          </table:table-cell>
          <table:table-cell office:value-type="float" office:value="288944" table:style-name="ce5">
            <text:p>288944</text:p>
          </table:table-cell>
          <table:table-cell office:value-type="float" office:value="2704249" table:style-name="ce5">
            <text:p>270424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82.2" table:style-name="ce5">
            <text:p>82.2</text:p>
          </table:table-cell>
          <table:table-cell office:value-type="string" table:style-name="ce5">
            <text:p>—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礁溪鄉</text:span></text:p>
          </table:table-cell>
          <table:table-cell office:value-type="string" table:style-name="ce5">
            <text:p><text:span text:style-name="T3">開圍段</text:span>160<text:span text:style-name="T3">地號</text:span></text:p>
          </table:table-cell>
          <table:table-cell office:value-type="float" office:value="326303" table:style-name="ce5">
            <text:p>326303</text:p>
          </table:table-cell>
          <table:table-cell office:value-type="float" office:value="2745021" table:style-name="ce5">
            <text:p>274502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礁溪鄉</text:span></text:p>
          </table:table-cell>
          <table:table-cell office:value-type="string" table:style-name="ce5">
            <text:p><text:span text:style-name="T3">開蘭二段</text:span>116<text:span text:style-name="T3">地號</text:span></text:p>
          </table:table-cell>
          <table:table-cell office:value-type="float" office:value="325906" table:style-name="ce5">
            <text:p>325906</text:p>
          </table:table-cell>
          <table:table-cell office:value-type="float" office:value="2743170" table:style-name="ce5">
            <text:p>274317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壯圍鄉</text:span></text:p>
          </table:table-cell>
          <table:table-cell office:value-type="string" table:style-name="ce5">
            <text:p><text:span text:style-name="T3">功勞段</text:span>509<text:span text:style-name="T3">、</text:span>510<text:span text:style-name="T3">與</text:span>511<text:span text:style-name="T3">地號</text:span></text:p>
          </table:table-cell>
          <table:table-cell office:value-type="float" office:value="329900" table:style-name="ce5">
            <text:p>329900</text:p>
          </table:table-cell>
          <table:table-cell office:value-type="float" office:value="2740687" table:style-name="ce5">
            <text:p>2740687</text:p>
          </table:table-cell>
          <table:table-cell office:value-type="float" office:value="37.9" table:style-name="ce5">
            <text:p>37.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0.193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壯圍鄉</text:span></text:p>
          </table:table-cell>
          <table:table-cell office:value-type="string" table:style-name="ce5">
            <text:p><text:span text:style-name="T3">功勞段</text:span>515<text:span text:style-name="T3">、</text:span>516<text:span text:style-name="T3">地號</text:span></text:p>
          </table:table-cell>
          <table:table-cell office:value-type="float" office:value="329793" table:style-name="ce5">
            <text:p>329793</text:p>
          </table:table-cell>
          <table:table-cell office:value-type="float" office:value="2740651" table:style-name="ce5">
            <text:p>2740651</text:p>
          </table:table-cell>
          <table:table-cell office:value-type="float" office:value="45.2" table:style-name="ce5">
            <text:p>45.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振興段</text:span>396<text:span text:style-name="T3">、</text:span>394<text:span text:style-name="T3">、</text:span>395<text:span text:style-name="T3">地號</text:span></text:p>
          </table:table-cell>
          <table:table-cell office:value-type="float" office:value="328534" table:style-name="ce5">
            <text:p>328534</text:p>
          </table:table-cell>
          <table:table-cell office:value-type="float" office:value="2737243" table:style-name="ce5">
            <text:p>2737243</text:p>
          </table:table-cell>
          <table:table-cell office:value-type="float" office:value="39.1" table:style-name="ce5">
            <text:p>39.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凱旋段</text:span>137<text:span text:style-name="T3">地號</text:span>(<text:span text:style-name="T3">地號重劃：凱旋二段</text:span>269<text:span text:style-name="T3">地號</text:span>)</text:p>
          </table:table-cell>
          <table:table-cell office:value-type="float" office:value="327937" table:style-name="ce5">
            <text:p>327937</text:p>
          </table:table-cell>
          <table:table-cell office:value-type="float" office:value="2736439" table:style-name="ce5">
            <text:p>2736439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凱旋段</text:span>174<text:span text:style-name="T3">地號</text:span>(<text:span text:style-name="T3">地號重劃：凱旋二段</text:span>331<text:span text:style-name="T3">地號</text:span>)</text:p>
          </table:table-cell>
          <table:table-cell office:value-type="float" office:value="327931" table:style-name="ce5">
            <text:p>327931</text:p>
          </table:table-cell>
          <table:table-cell office:value-type="float" office:value="2736421" table:style-name="ce5">
            <text:p>2736421</text:p>
          </table:table-cell>
          <table:table-cell office:value-type="float" office:value="34.700000000000003" table:style-name="ce5">
            <text:p>34.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凱旋段</text:span>335<text:span text:style-name="T3">、</text:span>336<text:span text:style-name="T3">地號</text:span>(<text:span text:style-name="T3">地號重劃：凱旋二段</text:span>569<text:span text:style-name="T3">、</text:span>570<text:span text:style-name="T3">地號</text:span>)</text:p>
          </table:table-cell>
          <table:table-cell office:value-type="float" office:value="327547" table:style-name="ce5">
            <text:p>327547</text:p>
          </table:table-cell>
          <table:table-cell office:value-type="float" office:value="2736744" table:style-name="ce5">
            <text:p>2736744</text:p>
          </table:table-cell>
          <table:table-cell office:value-type="float" office:value="64.7" table:style-name="ce5">
            <text:p>64.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凱旋段</text:span>394<text:span text:style-name="T3">地號</text:span>(<text:span text:style-name="T3">地號重劃：凱旋二段</text:span>504<text:span text:style-name="T3">地號</text:span>)</text:p>
          </table:table-cell>
          <table:table-cell office:value-type="float" office:value="327571" table:style-name="ce5">
            <text:p>327571</text:p>
          </table:table-cell>
          <table:table-cell office:value-type="float" office:value="2736493" table:style-name="ce5">
            <text:p>2736493</text:p>
          </table:table-cell>
          <table:table-cell office:value-type="float" office:value="52.3" table:style-name="ce5">
            <text:p>52.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凱旋段</text:span>90-2<text:span text:style-name="T3">、</text:span><text:s/>91-2<text:span text:style-name="T3">地號</text:span>(<text:span text:style-name="T3">地號重劃：凱旋二段</text:span>220<text:span text:style-name="T3">、</text:span>221<text:span text:style-name="T3">地號</text:span>)</text:p>
          </table:table-cell>
          <table:table-cell office:value-type="float" office:value="328050" table:style-name="ce5">
            <text:p>328050</text:p>
          </table:table-cell>
          <table:table-cell office:value-type="float" office:value="2736672" table:style-name="ce5">
            <text:p>2736672</text:p>
          </table:table-cell>
          <table:table-cell office:value-type="float" office:value="46.8" table:style-name="ce5">
            <text:p>46.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宜蘭市</text:span></text:p>
          </table:table-cell>
          <table:table-cell office:value-type="string" table:style-name="ce5">
            <text:p><text:span text:style-name="T3">北津段</text:span>141<text:span text:style-name="T3">、</text:span>141-1<text:span text:style-name="T3">地號</text:span></text:p>
          </table:table-cell>
          <table:table-cell office:value-type="float" office:value="324476" table:style-name="ce5">
            <text:p>324476</text:p>
          </table:table-cell>
          <table:table-cell office:value-type="float" office:value="2737312" table:style-name="ce5">
            <text:p>2737312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員山鄉</text:span></text:p>
          </table:table-cell>
          <table:table-cell office:value-type="string" table:style-name="ce5">
            <text:p><text:span text:style-name="T3">金山段</text:span>99<text:span text:style-name="T3">地號</text:span>(<text:span text:style-name="T3">地號重劃：新金山段</text:span>535<text:span text:style-name="T3">地號</text:span>)</text:p>
          </table:table-cell>
          <table:table-cell office:value-type="float" office:value="324827" table:style-name="ce5">
            <text:p>324827</text:p>
          </table:table-cell>
          <table:table-cell office:value-type="float" office:value="2741341" table:style-name="ce5">
            <text:p>2741341</text:p>
          </table:table-cell>
          <table:table-cell office:value-type="float" office:value="39.9" table:style-name="ce5">
            <text:p>39.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蘇澳鎮</text:span></text:p>
          </table:table-cell>
          <table:table-cell office:value-type="string" table:style-name="ce5">
            <text:p><text:span text:style-name="T3">新隆恩段</text:span>309<text:span text:style-name="T3">、</text:span>310<text:span text:style-name="T3">地號</text:span></text:p>
          </table:table-cell>
          <table:table-cell office:value-type="float" office:value="332972" table:style-name="ce5">
            <text:p>332972</text:p>
          </table:table-cell>
          <table:table-cell office:value-type="float" office:value="2726752" table:style-name="ce5">
            <text:p>2726752</text:p>
          </table:table-cell>
          <table:table-cell office:value-type="float" office:value="20.2" table:style-name="ce5">
            <text:p>20.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蘇澳鎮</text:span></text:p>
          </table:table-cell>
          <table:table-cell office:value-type="string" table:style-name="ce5">
            <text:p><text:span text:style-name="T3">新隆恩段</text:span>316<text:span text:style-name="T3">地號</text:span></text:p>
          </table:table-cell>
          <table:table-cell office:value-type="float" office:value="333026" table:style-name="ce5">
            <text:p>333026</text:p>
          </table:table-cell>
          <table:table-cell office:value-type="float" office:value="2726751" table:style-name="ce5">
            <text:p>2726751</text:p>
          </table:table-cell>
          <table:table-cell office:value-type="float" office:value="41.8" table:style-name="ce5">
            <text:p>41.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蘇澳鎮</text:span></text:p>
          </table:table-cell>
          <table:table-cell office:value-type="string" table:style-name="ce5">
            <text:p><text:span text:style-name="T3">新隆恩段</text:span>300<text:span text:style-name="T3">地號</text:span></text:p>
          </table:table-cell>
          <table:table-cell office:value-type="float" office:value="332967" table:style-name="ce5">
            <text:p>332967</text:p>
          </table:table-cell>
          <table:table-cell office:value-type="float" office:value="2726775" table:style-name="ce5">
            <text:p>2726775</text:p>
          </table:table-cell>
          <table:table-cell office:value-type="float" office:value="21.3" table:style-name="ce5">
            <text:p>21.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蘇澳鎮</text:span></text:p>
          </table:table-cell>
          <table:table-cell office:value-type="string" table:style-name="ce5">
            <text:p><text:span text:style-name="T3">新隆恩段</text:span>297<text:span text:style-name="T3">地號</text:span></text:p>
          </table:table-cell>
          <table:table-cell office:value-type="float" office:value="332963" table:style-name="ce5">
            <text:p>332963</text:p>
          </table:table-cell>
          <table:table-cell office:value-type="float" office:value="2726803" table:style-name="ce5">
            <text:p>2726803</text:p>
          </table:table-cell>
          <table:table-cell office:value-type="float" office:value="26.4" table:style-name="ce5">
            <text:p>26.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<text:span text:style-name="T3">宜蘭縣</text:span></text:p>
          </table:table-cell>
          <table:table-cell office:value-type="string" table:style-name="ce5">
            <text:p><text:span text:style-name="T3">蘇澳鎮</text:span></text:p>
          </table:table-cell>
          <table:table-cell office:value-type="string" table:style-name="ce5">
            <text:p><text:span text:style-name="T3">新隆恩段</text:span>280<text:span text:style-name="T3">地號</text:span></text:p>
          </table:table-cell>
          <table:table-cell office:value-type="float" office:value="332959" table:style-name="ce5">
            <text:p>332959</text:p>
          </table:table-cell>
          <table:table-cell office:value-type="float" office:value="2726856" table:style-name="ce5">
            <text:p>2726856</text:p>
          </table:table-cell>
          <table:table-cell office:value-type="float" office:value="33.299999999999997" table:style-name="ce5">
            <text:p>33.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style-name="ce5"/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70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0:51Z</meta:creation-date>
    <dc:date>2024-02-23T06:02:29Z</dc:date>
  </office:meta>
</office:document-meta>
</file>