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4.20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6620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3"/>
        <table:table-row table:style-name="ro1">
          <table:table-cell office:value-type="string" table:number-columns-spanned="1" table:number-rows-spanned="2" table:style-name="ce4">
            <text:p><text:span text:style-name="T2">項次</text:span></text:p>
          </table:table-cell>
          <table:table-cell office:value-type="string" table:number-columns-spanned="1" table:number-rows-spanned="2" table:style-name="ce4">
            <text:p><text:span text:style-name="T2">縣市</text:span></text:p>
          </table:table-cell>
          <table:table-cell office:value-type="string" table:number-columns-spanned="1" table:number-rows-spanned="2" table:style-name="ce4">
            <text:p><text:span text:style-name="T2">鄉鎮市區</text:span></text:p>
          </table:table-cell>
          <table:table-cell office:value-type="string" table:number-columns-spanned="1" table:number-rows-spanned="2" table:style-name="ce4">
            <text:p><text:span text:style-name="T2">農地位置</text:span></text:p>
          </table:table-cell>
          <table:table-cell office:value-type="string" table:number-columns-spanned="1" table:number-rows-spanned="2" table:style-name="ce4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4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4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砷</text:span></text:p>
          </table:table-cell>
          <table:table-cell office:value-type="string" table:style-name="ce2">
            <text:p><text:span text:style-name="T2">鎘</text:span></text:p>
          </table:table-cell>
          <table:table-cell office:value-type="string" table:style-name="ce2">
            <text:p><text:span text:style-name="T2">鉻</text:span></text:p>
          </table:table-cell>
          <table:table-cell office:value-type="string" table:style-name="ce2">
            <text:p><text:span text:style-name="T2">銅</text:span></text:p>
          </table:table-cell>
          <table:table-cell office:value-type="string" table:style-name="ce2">
            <text:p><text:span text:style-name="T2">鉛</text:span></text:p>
          </table:table-cell>
          <table:table-cell office:value-type="string" table:style-name="ce2">
            <text:p><text:span text:style-name="T2">鋅</text:span></text:p>
          </table:table-cell>
          <table:table-cell office:value-type="string" table:style-name="ce2">
            <text:p><text:span text:style-name="T2">汞</text:span></text:p>
          </table:table-cell>
          <table:table-cell office:value-type="string" table:style-name="ce2">
            <text:p><text:span text:style-name="T2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大同鄉南山段</text:span>90<text:span text:style-name="T2">、</text:span>90-1<text:span text:style-name="T2">、</text:span>91<text:span text:style-name="T2">地號</text:span></text:p>
          </table:table-cell>
          <table:table-cell office:value-type="float" office:value="289104" table:style-name="ce2">
            <text:p>289104</text:p>
          </table:table-cell>
          <table:table-cell office:value-type="float" office:value="2704243" table:style-name="ce2">
            <text:p>27042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ND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大同鄉南山段</text:span>90<text:span text:style-name="T2">、</text:span>90-1<text:span text:style-name="T2">、</text:span>91<text:span text:style-name="T2">地號</text:span></text:p>
          </table:table-cell>
          <table:table-cell office:value-type="float" office:value="289104" table:style-name="ce2">
            <text:p>289104</text:p>
          </table:table-cell>
          <table:table-cell office:value-type="float" office:value="2704243" table:style-name="ce2">
            <text:p>270424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D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大同鄉南山段</text:span>993<text:span text:style-name="T2">地號</text:span></text:p>
          </table:table-cell>
          <table:table-cell office:value-type="float" office:value="287172" table:style-name="ce2">
            <text:p>287172</text:p>
          </table:table-cell>
          <table:table-cell office:value-type="float" office:value="2702305" table:style-name="ce2">
            <text:p>270230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7" table:style-name="ce2">
            <text:p>57</text:p>
          </table:table-cell>
          <table:table-cell office:value-type="float" office:value="32" table:style-name="ce2">
            <text:p>32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宜蘭縣大同鄉南山段</text:span>119-2<text:span text:style-name="T2">、</text:span>115<text:span text:style-name="T2">及</text:span>116<text:span text:style-name="T2">地號</text:span></text:p>
          </table:table-cell>
          <table:table-cell office:value-type="float" office:value="288941" table:style-name="ce2">
            <text:p>288941</text:p>
          </table:table-cell>
          <table:table-cell office:value-type="float" office:value="2703987" table:style-name="ce2">
            <text:p>270398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6" table:style-name="ce2">
            <text:p>66</text:p>
          </table:table-cell>
          <table:table-cell office:value-type="float" office:value="29" table:style-name="ce2">
            <text:p>29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宜蘭縣大同鄉南山段</text:span>119-2<text:span text:style-name="T2">、</text:span>115<text:span text:style-name="T2">及</text:span>116<text:span text:style-name="T2">地號</text:span></text:p>
          </table:table-cell>
          <table:table-cell office:value-type="float" office:value="288941" table:style-name="ce2">
            <text:p>288941</text:p>
          </table:table-cell>
          <table:table-cell office:value-type="float" office:value="2703987" table:style-name="ce2">
            <text:p>2703987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49" table:style-name="ce2">
            <text:p>49</text:p>
          </table:table-cell>
          <table:table-cell office:value-type="float" office:value="31" table:style-name="ce2">
            <text:p>3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宜蘭縣大同鄉南山段</text:span>119-2<text:span text:style-name="T2">、</text:span>115<text:span text:style-name="T2">及</text:span>116<text:span text:style-name="T2">地號</text:span></text:p>
          </table:table-cell>
          <table:table-cell office:value-type="float" office:value="288941" table:style-name="ce2">
            <text:p>288941</text:p>
          </table:table-cell>
          <table:table-cell office:value-type="float" office:value="2703987" table:style-name="ce2">
            <text:p>270398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70" table:style-name="ce2">
            <text:p>70</text:p>
          </table:table-cell>
          <table:table-cell office:value-type="float" office:value="32" table:style-name="ce2">
            <text:p>32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大同鄉南山段</text:span>627<text:span text:style-name="T2">地號</text:span></text:p>
          </table:table-cell>
          <table:table-cell office:value-type="float" office:value="288476" table:style-name="ce2">
            <text:p>288476</text:p>
          </table:table-cell>
          <table:table-cell office:value-type="float" office:value="2703254" table:style-name="ce2">
            <text:p>270325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大同鄉四重段</text:span>75<text:span text:style-name="T2">、</text:span>76<text:span text:style-name="T2">、</text:span>77<text:span text:style-name="T2">及</text:span>78<text:span text:style-name="T2">地號</text:span></text:p>
          </table:table-cell>
          <table:table-cell office:value-type="float" office:value="293063" table:style-name="ce2">
            <text:p>293063</text:p>
          </table:table-cell>
          <table:table-cell office:value-type="float" office:value="2708825" table:style-name="ce2">
            <text:p>270882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ND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大同鄉四重段</text:span>75<text:span text:style-name="T2">、</text:span>76<text:span text:style-name="T2">、</text:span>77<text:span text:style-name="T2">及</text:span>78<text:span text:style-name="T2">地號</text:span></text:p>
          </table:table-cell>
          <table:table-cell office:value-type="float" office:value="293063" table:style-name="ce2">
            <text:p>293063</text:p>
          </table:table-cell>
          <table:table-cell office:value-type="float" office:value="2708825" table:style-name="ce2">
            <text:p>270882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D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大同鄉四重段</text:span>846<text:span text:style-name="T2">及</text:span>848<text:span text:style-name="T2">地號</text:span></text:p>
          </table:table-cell>
          <table:table-cell office:value-type="float" office:value="289632" table:style-name="ce2">
            <text:p>289632</text:p>
          </table:table-cell>
          <table:table-cell office:value-type="float" office:value="2706808" table:style-name="ce2">
            <text:p>270680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ND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大同鄉四重段</text:span>846<text:span text:style-name="T2">及</text:span>848<text:span text:style-name="T2">地號</text:span></text:p>
          </table:table-cell>
          <table:table-cell office:value-type="float" office:value="289632" table:style-name="ce2">
            <text:p>289632</text:p>
          </table:table-cell>
          <table:table-cell office:value-type="float" office:value="2706808" table:style-name="ce2">
            <text:p>270680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D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大同鄉四重段</text:span>846<text:span text:style-name="T2">及</text:span>848<text:span text:style-name="T2">地號</text:span></text:p>
          </table:table-cell>
          <table:table-cell office:value-type="float" office:value="289632" table:style-name="ce2">
            <text:p>289632</text:p>
          </table:table-cell>
          <table:table-cell office:value-type="float" office:value="2706808" table:style-name="ce2">
            <text:p>270680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13" table:style-name="ce2">
            <text:p>113</text:p>
          </table:table-cell>
          <table:table-cell office:value-type="float" office:value="25" table:style-name="ce2">
            <text:p>25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宜蘭縣大同鄉四季段</text:span>22<text:span text:style-name="T2">及</text:span>23<text:span text:style-name="T2">地號</text:span></text:p>
          </table:table-cell>
          <table:table-cell office:value-type="float" office:value="295181" table:style-name="ce2">
            <text:p>295181</text:p>
          </table:table-cell>
          <table:table-cell office:value-type="float" office:value="2712816" table:style-name="ce2">
            <text:p>271281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D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宜蘭縣大同鄉四季段</text:span>22<text:span text:style-name="T2">及</text:span>23<text:span text:style-name="T2">地號</text:span></text:p>
          </table:table-cell>
          <table:table-cell office:value-type="float" office:value="295181" table:style-name="ce2">
            <text:p>295181</text:p>
          </table:table-cell>
          <table:table-cell office:value-type="float" office:value="2712816" table:style-name="ce2">
            <text:p>271281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D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宜蘭縣大同鄉米羅段</text:span>220-2<text:span text:style-name="T2">及</text:span>220-4<text:span text:style-name="T2">地號</text:span></text:p>
          </table:table-cell>
          <table:table-cell office:value-type="float" office:value="288845" table:style-name="ce2">
            <text:p>288845</text:p>
          </table:table-cell>
          <table:table-cell office:value-type="float" office:value="2705593" table:style-name="ce2">
            <text:p>270559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宜蘭縣大同鄉米羅段</text:span>220-2<text:span text:style-name="T2">及</text:span>220-4<text:span text:style-name="T2">地號</text:span></text:p>
          </table:table-cell>
          <table:table-cell office:value-type="float" office:value="288845" table:style-name="ce2">
            <text:p>288845</text:p>
          </table:table-cell>
          <table:table-cell office:value-type="float" office:value="2705593" table:style-name="ce2">
            <text:p>270559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6" table:style-name="ce2">
            <text:p>66</text:p>
          </table:table-cell>
          <table:table-cell office:value-type="float" office:value="31" table:style-name="ce2">
            <text:p>3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大同鄉</text:span></text:p>
          </table:table-cell>
          <table:table-cell office:value-type="string" table:style-name="ce2">
            <text:p><text:span text:style-name="T2">宜蘭縣大同鄉茂安段四地號</text:span></text:p>
          </table:table-cell>
          <table:table-cell office:value-type="float" office:value="298330" table:style-name="ce2">
            <text:p>298330</text:p>
          </table:table-cell>
          <table:table-cell office:value-type="float" office:value="2716798" table:style-name="ce2">
            <text:p>271679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43" table:style-name="ce2">
            <text:p>143</text:p>
          </table:table-cell>
          <table:table-cell office:value-type="float" office:value="32" table:style-name="ce2">
            <text:p>32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宜蘭市</text:span></text:p>
          </table:table-cell>
          <table:table-cell office:value-type="string" table:style-name="ce2">
            <text:p><text:span text:style-name="T2">宜蘭縣梅洲地區土壤污染調查</text:span>-<text:span text:style-name="T2">宜蘭縣宜蘭市梅洲新段</text:span>420<text:span text:style-name="T2">地號</text:span></text:p>
          </table:table-cell>
          <table:table-cell office:value-type="float" office:value="324482" table:style-name="ce2">
            <text:p>324482</text:p>
          </table:table-cell>
          <table:table-cell office:value-type="float" office:value="2741581" table:style-name="ce2">
            <text:p>2741581</text:p>
          </table:table-cell>
          <table:table-cell office:value-type="float" office:value="13.6" table:style-name="ce2">
            <text:p>13.6</text:p>
          </table:table-cell>
          <table:table-cell office:value-type="float" office:value="0.19900000000000001" table:style-name="ce2">
            <text:p>0.199</text:p>
          </table:table-cell>
          <table:table-cell office:value-type="float" office:value="151" table:style-name="ce2">
            <text:p>151</text:p>
          </table:table-cell>
          <table:table-cell office:value-type="float" office:value="289" table:style-name="ce2">
            <text:p>289</text:p>
          </table:table-cell>
          <table:table-cell office:value-type="float" office:value="182" table:style-name="ce2">
            <text:p>182</text:p>
          </table:table-cell>
          <table:table-cell office:value-type="float" office:value="399" table:style-name="ce2">
            <text:p>399</text:p>
          </table:table-cell>
          <table:table-cell office:value-type="float" office:value="8.8999999999999996E-2" table:style-name="ce2">
            <text:p>0.089</text:p>
          </table:table-cell>
          <table:table-cell office:value-type="float" office:value="122" table:style-name="ce2">
            <text:p>122</text:p>
          </table:table-cell>
          <table:table-cell table:number-columns-repeated="1637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礁溪鄉</text:span></text:p>
          </table:table-cell>
          <table:table-cell office:value-type="string" table:style-name="ce2">
            <text:p><text:span text:style-name="T2">礁溪鄉龍泉段</text:span>1127~1129<text:span text:style-name="T2">地號</text:span></text:p>
          </table:table-cell>
          <table:table-cell office:value-type="float" office:value="325476" table:style-name="ce2">
            <text:p>325476</text:p>
          </table:table-cell>
          <table:table-cell office:value-type="float" office:value="2741684" table:style-name="ce2">
            <text:p>2741684</text:p>
          </table:table-cell>
          <table:table-cell office:value-type="float" office:value="8.4700000000000006" table:style-name="ce2">
            <text:p>8.47</text:p>
          </table:table-cell>
          <table:table-cell office:value-type="float" office:value="0.22500000000000001" table:style-name="ce2">
            <text:p>0.225</text:p>
          </table:table-cell>
          <table:table-cell office:value-type="float" office:value="33" table:style-name="ce2">
            <text:p>33</text:p>
          </table:table-cell>
          <table:table-cell office:value-type="float" office:value="27.7" table:style-name="ce2">
            <text:p>27.7</text:p>
          </table:table-cell>
          <table:table-cell office:value-type="float" office:value="31.3" table:style-name="ce2">
            <text:p>31.3</text:p>
          </table:table-cell>
          <table:table-cell office:value-type="float" office:value="140" table:style-name="ce2">
            <text:p>140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38.6" table:style-name="ce2">
            <text:p>38.6</text:p>
          </table:table-cell>
          <table:table-cell table:number-columns-repeated="1637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冬山鄉</text:span></text:p>
          </table:table-cell>
          <table:table-cell office:value-type="string" table:style-name="ce2">
            <text:p><text:span text:style-name="T2">冬山鄉香城段</text:span>412<text:span text:style-name="T2">等地號土壤品質陳情案</text:span></text:p>
          </table:table-cell>
          <table:table-cell office:value-type="float" office:value="332061" table:style-name="ce2">
            <text:p>332061</text:p>
          </table:table-cell>
          <table:table-cell office:value-type="float" office:value="2725235" table:style-name="ce2">
            <text:p>272523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D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D</text:p>
          </table:table-cell>
          <table:table-cell office:value-type="float" office:value="51" table:style-name="ce2">
            <text:p>51</text:p>
          </table:table-cell>
          <table:table-cell table:number-columns-repeated="1637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冬山鄉</text:span></text:p>
          </table:table-cell>
          <table:table-cell office:value-type="string" table:style-name="ce2">
            <text:p><text:span text:style-name="T2">宜蘭縣過往土壤污染案件污染源追蹤調查</text:span>-<text:span text:style-name="T2">冬山鄉北富段</text:span>1902<text:span text:style-name="T2">與</text:span>1903<text:span text:style-name="T2">地號</text:span></text:p>
          </table:table-cell>
          <table:table-cell office:value-type="float" office:value="330172" table:style-name="ce2">
            <text:p>330172</text:p>
          </table:table-cell>
          <table:table-cell office:value-type="float" office:value="2727214" table:style-name="ce2">
            <text:p>272721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3" table:style-name="ce2">
            <text:p>33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冬山鄉</text:span></text:p>
          </table:table-cell>
          <table:table-cell office:value-type="string" table:style-name="ce2">
            <text:p><text:span text:style-name="T2">宜蘭縣過往土壤污染案件污染源追蹤調查</text:span>-<text:span text:style-name="T2">冬山鄉北富段</text:span>1902<text:span text:style-name="T2">與</text:span>1903<text:span text:style-name="T2">地號</text:span></text:p>
          </table:table-cell>
          <table:table-cell office:value-type="float" office:value="330172" table:style-name="ce2">
            <text:p>330172</text:p>
          </table:table-cell>
          <table:table-cell office:value-type="float" office:value="2727214" table:style-name="ce2">
            <text:p>27272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3" table:style-name="ce2">
            <text:p>33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冬山鄉</text:span></text:p>
          </table:table-cell>
          <table:table-cell office:value-type="string" table:style-name="ce2">
            <text:p><text:span text:style-name="T2">冬山鄉土壤重金屬濃度調查</text:span></text:p>
          </table:table-cell>
          <table:table-cell office:value-type="float" office:value="327772" table:style-name="ce2">
            <text:p>327772</text:p>
          </table:table-cell>
          <table:table-cell office:value-type="float" office:value="2729004" table:style-name="ce2">
            <text:p>272900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0" table:style-name="ce2">
            <text:p>30</text:p>
          </table:table-cell>
          <table:table-cell office:value-type="float" office:value="41" table:style-name="ce2">
            <text:p>41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ND</text:p>
          </table:table-cell>
          <table:table-cell office:value-type="float" office:value="41" table:style-name="ce2">
            <text:p>41</text:p>
          </table:table-cell>
          <table:table-cell table:number-columns-repeated="1637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五結鄉</text:span></text:p>
          </table:table-cell>
          <table:table-cell office:value-type="string" table:style-name="ce2">
            <text:p><text:span text:style-name="T2">宜蘭縣五結鄉砷濃度調查</text:span></text:p>
          </table:table-cell>
          <table:table-cell office:value-type="float" office:value="328318" table:style-name="ce2">
            <text:p>328318</text:p>
          </table:table-cell>
          <table:table-cell office:value-type="float" office:value="2733620" table:style-name="ce2">
            <text:p>27336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27" table:style-name="ce2">
            <text:p>27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蘇澳鎮</text:span></text:p>
          </table:table-cell>
          <table:table-cell office:value-type="string" table:style-name="ce2">
            <text:p><text:span text:style-name="T2">宜蘭縣蘇澳鎮新隆恩段</text:span>557<text:span text:style-name="T2">號、</text:span>556<text:span text:style-name="T2">號</text:span></text:p>
          </table:table-cell>
          <table:table-cell office:value-type="float" office:value="333705" table:style-name="ce2">
            <text:p>333705</text:p>
          </table:table-cell>
          <table:table-cell office:value-type="float" office:value="2725772" table:style-name="ce2">
            <text:p>2725772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ND</text:p>
          </table:table-cell>
          <table:table-cell office:value-type="float" office:value="44" table:style-name="ce2">
            <text:p>44</text:p>
          </table:table-cell>
          <table:table-cell table:number-columns-repeated="1637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2">宜蘭縣</text:span></text:p>
          </table:table-cell>
          <table:table-cell office:value-type="string" table:style-name="ce2">
            <text:p><text:span text:style-name="T2">蘇澳鎮</text:span></text:p>
          </table:table-cell>
          <table:table-cell office:value-type="string" table:style-name="ce2">
            <text:p><text:span text:style-name="T2">龍德第三號抽水機旁農地</text:span></text:p>
          </table:table-cell>
          <table:table-cell office:value-type="float" office:value="332080" table:style-name="ce2">
            <text:p>332080</text:p>
          </table:table-cell>
          <table:table-cell office:value-type="float" office:value="2726383" table:style-name="ce2">
            <text:p>272638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ND</text:p>
          </table:table-cell>
          <table:table-cell office:value-type="float" office:value="49" table:style-name="ce2">
            <text:p>49</text:p>
          </table:table-cell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6:00:51Z</meta:creation-date>
    <dc:date>2025-06-11T03:19:56Z</dc:date>
  </office:meta>
</office:document-meta>
</file>