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9.499791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臺中市</text:span></text:p>
          </table:table-cell>
          <table:table-cell office:value-type="string" table:style-name="ce2">
            <text:p><text:span text:style-name="T2">大里區</text:span></text:p>
          </table:table-cell>
          <table:table-cell office:value-type="string" table:style-name="ce2">
            <text:p><text:span text:style-name="T2">臺中市大里區詹厝園段</text:span>174-3(<text:span text:style-name="T2">部分</text:span>)<text:span text:style-name="T2">地號</text:span>(<text:span text:style-name="T2">重測後臺中市大里區夏田西段</text:span>446(<text:span text:style-name="T2">部分</text:span>)<text:span text:style-name="T2">地號</text:span>)</text:p>
          </table:table-cell>
          <table:table-cell office:value-type="float" office:value="216207" table:style-name="ce2">
            <text:p>216207</text:p>
          </table:table-cell>
          <table:table-cell office:value-type="float" office:value="2664867" table:style-name="ce2">
            <text:p>266486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D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臺中市</text:span></text:p>
          </table:table-cell>
          <table:table-cell office:value-type="string" table:style-name="ce2">
            <text:p><text:span text:style-name="T2">大甲區</text:span></text:p>
          </table:table-cell>
          <table:table-cell office:value-type="string" table:style-name="ce2">
            <text:p><text:span text:style-name="T2">台中市大甲區福安段段</text:span>1221<text:span text:style-name="T2">地號</text:span>-1</text:p>
          </table:table-cell>
          <table:table-cell office:value-type="float" office:value="213564" table:style-name="ce2">
            <text:p>213564</text:p>
          </table:table-cell>
          <table:table-cell office:value-type="float" office:value="2700514" table:style-name="ce2">
            <text:p>2700514</text:p>
          </table:table-cell>
          <table:table-cell office:value-type="string" table:style-name="ce2">
            <text:p>—</text:p>
          </table:table-cell>
          <table:table-cell office:value-type="float" office:value="0.32100000000000001" table:style-name="ce2">
            <text:p>0.321</text:p>
          </table:table-cell>
          <table:table-cell office:value-type="float" office:value="49.4" table:style-name="ce2">
            <text:p>49.4</text:p>
          </table:table-cell>
          <table:table-cell office:value-type="float" office:value="41.4" table:style-name="ce2">
            <text:p>41.4</text:p>
          </table:table-cell>
          <table:table-cell office:value-type="float" office:value="38.6" table:style-name="ce2">
            <text:p>38.6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—</text:p>
          </table:table-cell>
          <table:table-cell office:value-type="float" office:value="79.400000000000006" table:style-name="ce2">
            <text:p>79.4</text:p>
          </table:table-cell>
          <table:table-cell table:number-columns-repeated="16370"/>
        </table:table-row>
        <table:table-row table:number-rows-repeated="1048572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4:02:41Z</meta:creation-date>
    <dc:date>2025-06-11T03:08:28Z</dc:date>
  </office:meta>
</office:document-meta>
</file>