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3">
            <text:p><text:span text:style-name="T2">項次</text:span></text:p>
          </table:table-cell>
          <table:table-cell office:value-type="string" table:number-columns-spanned="1" table:number-rows-spanned="2" table:style-name="ce4">
            <text:p>縣市</text:p>
          </table:table-cell>
          <table:table-cell office:value-type="string" table:number-columns-spanned="1" table:number-rows-spanned="2" table:style-name="ce3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農地位置</text:p>
          </table:table-cell>
          <table:table-cell office:value-type="string" table:number-columns-spanned="1" table:number-rows-spanned="2" table:style-name="ce3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3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3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虎尾</text:span></text:p>
          </table:table-cell>
          <table:table-cell office:value-type="string" table:style-name="ce2">
            <text:p><text:span text:style-name="T2">北平段</text:span>809<text:span text:style-name="T2">地號</text:span></text:p>
          </table:table-cell>
          <table:table-cell office:value-type="float" office:value="191181" table:style-name="ce2">
            <text:p>191181</text:p>
          </table:table-cell>
          <table:table-cell office:value-type="float" office:value="2623755" table:style-name="ce2">
            <text:p>2623755</text:p>
          </table:table-cell>
          <table:table-cell office:value-type="float" office:value="9.2899999999999991" table:style-name="ce2">
            <text:p>9.29</text:p>
          </table:table-cell>
          <table:table-cell office:value-type="string" table:style-name="ce2">
            <text:p>1.81</text:p>
          </table:table-cell>
          <table:table-cell office:value-type="float" office:value="33.6" table:style-name="ce2">
            <text:p>33.6</text:p>
          </table:table-cell>
          <table:table-cell office:value-type="float" office:value="17.8" table:style-name="ce2">
            <text:p>17.8</text:p>
          </table:table-cell>
          <table:table-cell office:value-type="float" office:value="62.4" table:style-name="ce2">
            <text:p>62.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float" office:value="19.8" table:style-name="ce2">
            <text:p>19.8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虎尾</text:span></text:p>
          </table:table-cell>
          <table:table-cell office:value-type="string" table:style-name="ce2">
            <text:p><text:span text:style-name="T2">竹圍子段</text:span>685<text:span text:style-name="T2">地號</text:span></text:p>
          </table:table-cell>
          <table:table-cell office:value-type="float" office:value="190509" table:style-name="ce2">
            <text:p>190509</text:p>
          </table:table-cell>
          <table:table-cell office:value-type="float" office:value="2623296" table:style-name="ce2">
            <text:p>2623296</text:p>
          </table:table-cell>
          <table:table-cell office:value-type="float" office:value="13.7" table:style-name="ce2">
            <text:p>13.7</text:p>
          </table:table-cell>
          <table:table-cell office:value-type="float" office:value="1.1599999999999899" table:style-name="ce2">
            <text:p>1.16</text:p>
          </table:table-cell>
          <table:table-cell office:value-type="float" office:value="38.4" table:style-name="ce2">
            <text:p>38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9.2" table:style-name="ce2">
            <text:p>29.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D</text:p>
          </table:table-cell>
          <table:table-cell office:value-type="float" office:value="25.4" table:style-name="ce2">
            <text:p>25.4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6:08Z</meta:creation-date>
    <dc:date>2024-02-23T06:08:50Z</dc:date>
  </office:meta>
</office:document-meta>
</file>